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54</text:p>
          </table:table-cell>
          <table:table-cell table:number-columns-repeated="4" table:style-name="ce1"/>
          <table:table-cell office:value-type="string" table:style-name="ce3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8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4">
            <text:p>34:03:140109:14555</text:p>
          </table:table-cell>
          <table:covered-table-cell/>
          <table:table-cell office:value-type="float" office:value="59405.4" table:style-name="ce7">
            <text:p>59405,4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4">
            <text:p>34:03:140109:14703</text:p>
          </table:table-cell>
          <table:covered-table-cell/>
          <table:table-cell office:value-type="float" office:value="59220" table:style-name="ce7">
            <text:p>5922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4">
            <text:p>34:04:000000:1160</text:p>
          </table:table-cell>
          <table:covered-table-cell/>
          <table:table-cell office:value-type="float" office:value="787200" table:style-name="ce7">
            <text:p>7872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4">
            <text:p>34:06:000000:1480</text:p>
          </table:table-cell>
          <table:covered-table-cell/>
          <table:table-cell office:value-type="float" office:value="64400" table:style-name="ce7">
            <text:p>644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4">
            <text:p>34:06:220001:61</text:p>
          </table:table-cell>
          <table:covered-table-cell/>
          <table:table-cell office:value-type="float" office:value="11216140" table:style-name="ce7">
            <text:p>1121614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4">
            <text:p>34:08:150101:349</text:p>
          </table:table-cell>
          <table:covered-table-cell/>
          <table:table-cell office:value-type="float" office:value="3147672.84" table:style-name="ce7">
            <text:p>3147672,84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4">
            <text:p>34:10:060001:301</text:p>
          </table:table-cell>
          <table:covered-table-cell/>
          <table:table-cell office:value-type="float" office:value="345549.6" table:style-name="ce7">
            <text:p>345549,6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4">
            <text:p>34:12:000000:1584</text:p>
          </table:table-cell>
          <table:covered-table-cell/>
          <table:table-cell office:value-type="float" office:value="1833000" table:style-name="ce7">
            <text:p>18330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4">
            <text:p>34:12:050010:240</text:p>
          </table:table-cell>
          <table:covered-table-cell/>
          <table:table-cell office:value-type="float" office:value="743700" table:style-name="ce7">
            <text:p>7437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4">
            <text:p>34:12:050010:241</text:p>
          </table:table-cell>
          <table:covered-table-cell/>
          <table:table-cell office:value-type="float" office:value="753750" table:style-name="ce7">
            <text:p>75375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">
            <text:p>34:13:000000:571</text:p>
          </table:table-cell>
          <table:covered-table-cell/>
          <table:table-cell office:value-type="float" office:value="2915443.8" table:style-name="ce7">
            <text:p>2915443,8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4">
            <text:p>34:14:000000:61</text:p>
          </table:table-cell>
          <table:covered-table-cell/>
          <table:table-cell office:value-type="float" office:value="65494141.25" table:style-name="ce7">
            <text:p>65494141,25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4">
            <text:p>34:14:080001:6837</text:p>
          </table:table-cell>
          <table:covered-table-cell/>
          <table:table-cell office:value-type="float" office:value="42.18" table:style-name="ce7">
            <text:p>42,18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4">
            <text:p>34:14:080001:6838</text:p>
          </table:table-cell>
          <table:covered-table-cell/>
          <table:table-cell office:value-type="float" office:value="15.96" table:style-name="ce7">
            <text:p>15,96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4">
            <text:p>34:17:060007:314</text:p>
          </table:table-cell>
          <table:covered-table-cell/>
          <table:table-cell office:value-type="float" office:value="2557175" table:style-name="ce7">
            <text:p>2557175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4">
            <text:p>34:18:040004:359</text:p>
          </table:table-cell>
          <table:covered-table-cell/>
          <table:table-cell office:value-type="float" office:value="566370" table:style-name="ce7">
            <text:p>56637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4">
            <text:p>34:18:080008:289</text:p>
          </table:table-cell>
          <table:covered-table-cell/>
          <table:table-cell office:value-type="float" office:value="347760" table:style-name="ce7">
            <text:p>34776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4">
            <text:p>34:19:000000:3578</text:p>
          </table:table-cell>
          <table:covered-table-cell/>
          <table:table-cell office:value-type="float" office:value="3687750" table:style-name="ce7">
            <text:p>368775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4">
            <text:p>34:19:160006:437</text:p>
          </table:table-cell>
          <table:covered-table-cell/>
          <table:table-cell office:value-type="float" office:value="98492.64" table:style-name="ce7">
            <text:p>98492,64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4">
            <text:p>34:19:160006:438</text:p>
          </table:table-cell>
          <table:covered-table-cell/>
          <table:table-cell office:value-type="float" office:value="4612451.28" table:style-name="ce7">
            <text:p>4612451,28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4">
            <text:p>34:19:160006:439</text:p>
          </table:table-cell>
          <table:covered-table-cell/>
          <table:table-cell office:value-type="float" office:value="21776949" table:style-name="ce7">
            <text:p>21776949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4">
            <text:p>34:23:020005:408</text:p>
          </table:table-cell>
          <table:covered-table-cell/>
          <table:table-cell office:value-type="float" office:value="225400" table:style-name="ce7">
            <text:p>2254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4">
            <text:p>34:23:050004:10</text:p>
          </table:table-cell>
          <table:covered-table-cell/>
          <table:table-cell office:value-type="float" office:value="191298.69" table:style-name="ce7">
            <text:p>191298,69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4">
            <text:p>34:24:120100:102</text:p>
          </table:table-cell>
          <table:covered-table-cell/>
          <table:table-cell office:value-type="float" office:value="2300200" table:style-name="ce7">
            <text:p>23002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4">
            <text:p>34:25:110004:653</text:p>
          </table:table-cell>
          <table:covered-table-cell/>
          <table:table-cell office:value-type="float" office:value="1628033.68" table:style-name="ce7">
            <text:p>1628033,68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4">
            <text:p>34:26:030802:9</text:p>
          </table:table-cell>
          <table:covered-table-cell/>
          <table:table-cell office:value-type="float" office:value="94466.71" table:style-name="ce7">
            <text:p>94466,71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4">
            <text:p>34:26:100501:450</text:p>
          </table:table-cell>
          <table:covered-table-cell/>
          <table:table-cell office:value-type="float" office:value="100284" table:style-name="ce7">
            <text:p>100284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4">
            <text:p>34:28:100020:1156</text:p>
          </table:table-cell>
          <table:covered-table-cell/>
          <table:table-cell office:value-type="float" office:value="231660" table:style-name="ce7">
            <text:p>23166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4">
            <text:p>34:28:130012:521</text:p>
          </table:table-cell>
          <table:covered-table-cell/>
          <table:table-cell office:value-type="float" office:value="29000" table:style-name="ce7">
            <text:p>2900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4">
            <text:p>34:29:000000:176</text:p>
          </table:table-cell>
          <table:covered-table-cell/>
          <table:table-cell office:value-type="float" office:value="29085840" table:style-name="ce7">
            <text:p>29085840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4">
            <text:p>34:30:000000:2551</text:p>
          </table:table-cell>
          <table:covered-table-cell/>
          <table:table-cell office:value-type="float" office:value="1090752" table:style-name="ce8">
            <text:p>1090752</text:p>
          </table:table-cell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8">
            <text:p>1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4">
            <text:p>34:02:020007:43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4">
            <text:p>34:02:040003:46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4">
            <text:p>34:02:040003:48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4">
            <text:p>34:02:110003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4">
            <text:p>34:03:000000:2108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4">
            <text:p>34:03:000000:2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4">
            <text:p>34:03:000000:2239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4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4">
            <text:p>34:03:120006:14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4">
            <text:p>34:03:130007:184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4">
            <text:p>34:03:140109:1518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4">
            <text:p>34:03:140114:260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4">
            <text:p>34:03:140114:330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4">
            <text:p>34:03:140114:330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4">
            <text:p>34:03:140114:48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4">
            <text:p>34:03:140114:81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4">
            <text:p>34:04:000000:5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4">
            <text:p>34:04:050006:23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4">
            <text:p>34:04:060004:31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4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4">
            <text:p>34:05:030006:7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4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4">
            <text:p>34:05:150205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4">
            <text:p>34:05:150206:275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4">
            <text:p>34:05:150211:27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4">
            <text:p>34:05:150211:979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4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4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4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4">
            <text:p>34:09:130401:7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4">
            <text:p>34:10:150001:23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4">
            <text:p>34:11:060005:30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4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4">
            <text:p>34:12:020003: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4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4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4">
            <text:p>34:12:050010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4">
            <text:p>34:12:050010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4">
            <text:p>34:12:050010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4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4">
            <text:p>34:13:050004:428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4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4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4">
            <text:p>34:15:000000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4">
            <text:p>34:16:020005:4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4">
            <text:p>34:16:020005:59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4">
            <text:p>34:16:030004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4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4">
            <text:p>34:16:050004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4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4">
            <text:p>34:20:010102:94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4">
            <text:p>34:20:030209:167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4">
            <text:p>34:20:100106:131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4">
            <text:p>34:20:100106:1318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4">
            <text:p>34:20:100106:79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4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4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4">
            <text:p>34:21:020004:31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4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4">
            <text:p>34:22:140002: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4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4">
            <text:p>34:23:030005:19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4">
            <text:p>34:23:050004:41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4">
            <text:p>34:23:050004:419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4">
            <text:p>34:24:120400:1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4">
            <text:p>34:24:120400:9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4">
            <text:p>34:25:090002:88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4">
            <text:p>34:26:040101:43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4">
            <text:p>34:26:042002:34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4">
            <text:p>34:26:050901:60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4">
            <text:p>34:26:061101:66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4">
            <text:p>34:26:090501:5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4">
            <text:p>34:26:110301:29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4">
            <text:p>34:26:1103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4">
            <text:p>34:27:050007:17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4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4">
            <text:p>34:28:100026:27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4">
            <text:p>34:28:150006:2613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4">
            <text:p>34:29:1000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4">
            <text:p>34:29:100005:5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4">
            <text:p>34:29:140016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4">
            <text:p>34:29:1800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4">
            <text:p>34:30:040007: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4">
            <text:p>34:31:000000:270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4">
            <text:p>34:31:090014:4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4">
            <text:p>34:32:010006:1611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4">
            <text:p>34:32:050003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4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4">
            <text:p>34:33:000000:1197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4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4">
            <text:p>34:33:080007:54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1140C456BF33898AB5AB6067FB57D910ACC6EEA14792FC8004A67D89AFB3A034D565F7EC0A612A63F3530D50875B1CF6ABDF1DE4AC8CAF1288CD650E230C74E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13:18Z</meta:creation-date>
    <dc:date>2021-03-04T10:06:28Z</dc:date>
    <meta:print-date>2021-03-04T08:14:13Z</meta:print-date>
  </office:meta>
</office:document-meta>
</file>