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155</text:p>
          </table:table-cell>
          <table:table-cell table:number-columns-repeated="4" table:style-name="ce2"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" table:style-name="ce6">
            <text:p>2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8" table:style-name="ce7">
            <text:p>23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180005:3579</text:p>
          </table:table-cell>
          <table:covered-table-cell/>
          <table:table-cell office:value-type="float" office:value="259343.7" table:style-name="ce6">
            <text:p>259343,7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5:020001:401</text:p>
          </table:table-cell>
          <table:covered-table-cell/>
          <table:table-cell office:value-type="float" office:value="187250.4" table:style-name="ce6">
            <text:p>187250,4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10:080001:3079</text:p>
          </table:table-cell>
          <table:covered-table-cell/>
          <table:table-cell office:value-type="float" office:value="297456.64000000001" table:style-name="ce6">
            <text:p>297456,64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12:020015:10</text:p>
          </table:table-cell>
          <table:covered-table-cell/>
          <table:table-cell office:value-type="float" office:value="43830" table:style-name="ce6">
            <text:p>43830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14:000000:3502</text:p>
          </table:table-cell>
          <table:covered-table-cell/>
          <table:table-cell office:value-type="float" office:value="56458.75" table:style-name="ce6">
            <text:p>56458,75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20:030102:3455</text:p>
          </table:table-cell>
          <table:covered-table-cell/>
          <table:table-cell office:value-type="float" office:value="350224.56" table:style-name="ce6">
            <text:p>350224,56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26:050702:4440</text:p>
          </table:table-cell>
          <table:covered-table-cell/>
          <table:table-cell office:value-type="float" office:value="163355.94" table:style-name="ce6">
            <text:p>163355,94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27:050002:457</text:p>
          </table:table-cell>
          <table:covered-table-cell/>
          <table:table-cell office:value-type="float" office:value="114624" table:style-name="ce6">
            <text:p>114624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27:050002:458</text:p>
          </table:table-cell>
          <table:covered-table-cell/>
          <table:table-cell office:value-type="float" office:value="148151.51999999999" table:style-name="ce6">
            <text:p>148151,52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27:080003:1103</text:p>
          </table:table-cell>
          <table:covered-table-cell/>
          <table:table-cell office:value-type="float" office:value="45186.33" table:style-name="ce6">
            <text:p>45186,33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28:040001:614</text:p>
          </table:table-cell>
          <table:covered-table-cell/>
          <table:table-cell office:value-type="float" office:value="355920.52" table:style-name="ce6">
            <text:p>355920,52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28:070002:3379</text:p>
          </table:table-cell>
          <table:covered-table-cell/>
          <table:table-cell office:value-type="float" office:value="345951.15" table:style-name="ce6">
            <text:p>345951,15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28:080001:6916</text:p>
          </table:table-cell>
          <table:covered-table-cell/>
          <table:table-cell office:value-type="float" office:value="2037642.72" table:style-name="ce6">
            <text:p>2037642,72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28:110004:10</text:p>
          </table:table-cell>
          <table:covered-table-cell/>
          <table:table-cell office:value-type="float" office:value="220519" table:style-name="ce6">
            <text:p>220519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29:040002:329</text:p>
          </table:table-cell>
          <table:covered-table-cell/>
          <table:table-cell office:value-type="float" office:value="165327.35999999999" table:style-name="ce6">
            <text:p>165327,36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34:000000:57240</text:p>
          </table:table-cell>
          <table:covered-table-cell/>
          <table:table-cell office:value-type="float" office:value="2925146.7" table:style-name="ce6">
            <text:p>2925146,7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34:010043:41</text:p>
          </table:table-cell>
          <table:covered-table-cell/>
          <table:table-cell office:value-type="float" office:value="906903.52" table:style-name="ce6">
            <text:p>906903,52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34:020060:133</text:p>
          </table:table-cell>
          <table:covered-table-cell/>
          <table:table-cell office:value-type="float" office:value="1004583.6" table:style-name="ce6">
            <text:p>1004583,6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34:030093:598</text:p>
          </table:table-cell>
          <table:covered-table-cell/>
          <table:table-cell office:value-type="float" office:value="1259889.96" table:style-name="ce6">
            <text:p>1259889,96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34:060001:2019</text:p>
          </table:table-cell>
          <table:covered-table-cell/>
          <table:table-cell office:value-type="float" office:value="227828.82" table:style-name="ce6">
            <text:p>227828,82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34:060053:364</text:p>
          </table:table-cell>
          <table:covered-table-cell/>
          <table:table-cell office:value-type="float" office:value="800273.57" table:style-name="ce6">
            <text:p>800273,57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34:070009:24</text:p>
          </table:table-cell>
          <table:covered-table-cell/>
          <table:table-cell office:value-type="float" office:value="292578" table:style-name="ce6">
            <text:p>292578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34:070009:43</text:p>
          </table:table-cell>
          <table:covered-table-cell/>
          <table:table-cell office:value-type="float" office:value="402573.48" table:style-name="ce6">
            <text:p>402573,48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35:020102:7850</text:p>
          </table:table-cell>
          <table:covered-table-cell/>
          <table:table-cell office:value-type="float" office:value="130946.33" table:style-name="ce6">
            <text:p>130946,33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35:030101:6950</text:p>
          </table:table-cell>
          <table:covered-table-cell/>
          <table:table-cell office:value-type="float" office:value="189954" table:style-name="ce6">
            <text:p>189954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35:030106:5680</text:p>
          </table:table-cell>
          <table:covered-table-cell/>
          <table:table-cell office:value-type="float" office:value="141828.93" table:style-name="ce6">
            <text:p>141828,93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16.0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2" table:number-rows-spanned="1" table:style-name="ce18">
            <text:p>34:36:000002:2490</text:p>
          </table:table-cell>
          <table:covered-table-cell/>
          <table:table-cell office:value-type="float" office:value="33072.82" table:style-name="ce7">
            <text:p>33072,82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7">
            <text:p>16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2:020004:67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2:020005:278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2:0800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2:100001:37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2:110002:60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030002:99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050003:23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090001:185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090001:30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20006:400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20006:409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20006:41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20006:42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20006:426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20006:449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30001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130004:357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140112:68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140114:50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180001:44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180005:355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200001:129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200001:129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200001:57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220005:58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230003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230007:2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4:1000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5:010134:2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5:080001:8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6:040003:37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6:110004:73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6:120004:107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6:120004:13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6:170002:14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6:250003:25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6:250004:22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6:250010:5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6:250011:16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6:250011:79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6:250013:114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6:250013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6:250013:68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7:010003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7:070003:164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7:080002:326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7:080002:53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7:110007:3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7:120003:11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7:120003:3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8:010103:39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8:040102:9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8:060102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8:080104: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8:110105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8:110108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8:120102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8:120202:128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8:130104:25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9:010902: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9:021017: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9:021092: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10:080001:149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10:150002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10:160003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11:050002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11:060004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11:080003:438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12:010502:420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12:050014:26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12:070007:50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13:130032:207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13:130032:208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13:130032:208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13:130032:21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13:130032:5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14:090001:100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14:090003:79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14:090004:139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14:090004:18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15:030305: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15:060203:4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15:060203:77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15:080406: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15:100202:8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16:020002:3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16:020002:7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16:050002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16:070001:2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16:090004:7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17:060001:3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17:070001:226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17:070001:600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17:070001:600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17:070001:60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17:080001:2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17:100001:155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17:100004:2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18:070004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18:100014:35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18:140404:37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19:100134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20:000000:8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20:010101:17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20:030103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20:030105:290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20:040001:15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21:070002:7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21:070004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21:070006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21:070013: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21:130001:5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21:150001:6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22:110001:57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23:060001:129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23:070001:59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23:190054:5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24:070203:128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25:080102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26:090201:107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26:090201:119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26:090201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26:100101:31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26:100101:31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27:160103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28:040004:7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28:040005:66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28:070002:21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28:070002:64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28:080003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28:080004:83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28:100009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28:100009:176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28:100009:177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28:100010:19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28:110003:136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28:110009:7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28:110023:20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28:1200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28:130004:5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28:140001:78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29:040003:7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29:040004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29:040004:2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30:0700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30:150001:179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30:160003:335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30:160004:11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30:160005:197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31:020001:48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31:060003:67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31:080001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31:160005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31:190011:3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32:060001:7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33:010001:69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33:110010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33:1400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34:010002:267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34:010005:12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34:010007:7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34:010008:30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34:010025: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34:010027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34:010028: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34:010042: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34:020001:128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34:020042: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34:020079: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34:020081:8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34:020082: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34:020086: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34:020096:4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34:030015: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34:030057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34:030066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34:030068: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34:030070:704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34:030075:4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34:030085:60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34:030102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34:030115: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34:030117: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34:030124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34:030125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34:030128:7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34:030134:206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34:050019:35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34:050020:76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34:050022:13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34:050045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34:060004:5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34:060011:11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34:060011:11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34:060012: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34:060014:730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34:060014:73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34:060029:55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34:060053:14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34:060054:37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34:07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34:070087:44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34:080076: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34:080121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34:080133:106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34:080150:42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35:010104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35:020102:68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35:020103:529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35:020205: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35:020205: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35:030107:55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35:030107:77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35:030118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35:030125:9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35:03022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35:030221: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36:000002:57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36:000004:9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36:000007:432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36:000019:10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36:000020:4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37:010216:5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37:010217:5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37:010316:4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37:010328:7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37:010361: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38:020204: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38:020205:6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38:020209: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38:030211: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38:040103:29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38:040111:2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38:060104: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38:060202: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39:000036:30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39:000039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1">
            <text:p>238</text:p>
          </table:table-cell>
          <table:table-cell office:value-type="string" table:number-columns-spanned="3" table:number-rows-spanned="1" table:style-name="ce18">
            <text:p>34:39:000040:29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661533515404ED5394D438C785579A639BB5B41D4FDCAE48C53392475AC30503EB048CA19BA105A1F8E0C0AB8BE09833AE81898148C8EEB7E2371D9AF76EE4C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3-04T08:12:05Z</meta:creation-date>
    <dc:date>2021-03-04T10:04:42Z</dc:date>
  </office:meta>
</office:document-meta>
</file>