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157</text:p>
          </table:table-cell>
          <table:table-cell table:number-columns-repeated="4" table:style-name="ce2"/>
          <table:table-cell office:value-type="string" table:style-name="ce4">
            <text:p>04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2" table:style-name="ce6">
            <text:p>52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30" table:style-name="ce7">
            <text:p>23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120002:147</text:p>
          </table:table-cell>
          <table:covered-table-cell/>
          <table:table-cell office:value-type="float" office:value="130012.8" table:style-name="ce6">
            <text:p>130012,8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050001:1884</text:p>
          </table:table-cell>
          <table:covered-table-cell/>
          <table:table-cell office:value-type="float" office:value="283916.05" table:style-name="ce6">
            <text:p>283916,05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060003:547</text:p>
          </table:table-cell>
          <table:covered-table-cell/>
          <table:table-cell office:value-type="float" office:value="5536.91" table:style-name="ce6">
            <text:p>5536,91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090001:603</text:p>
          </table:table-cell>
          <table:covered-table-cell/>
          <table:table-cell office:value-type="float" office:value="289628.52" table:style-name="ce6">
            <text:p>289628,52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30001:3232</text:p>
          </table:table-cell>
          <table:covered-table-cell/>
          <table:table-cell office:value-type="float" office:value="361779.96" table:style-name="ce6">
            <text:p>361779,96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140110:207</text:p>
          </table:table-cell>
          <table:covered-table-cell/>
          <table:table-cell office:value-type="float" office:value="3143085.49" table:style-name="ce6">
            <text:p>3143085,49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170006:986</text:p>
          </table:table-cell>
          <table:covered-table-cell/>
          <table:table-cell office:value-type="float" office:value="345568.96" table:style-name="ce6">
            <text:p>345568,96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180005:3578</text:p>
          </table:table-cell>
          <table:covered-table-cell/>
          <table:table-cell office:value-type="float" office:value="356895" table:style-name="ce6">
            <text:p>356895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3:230003:3320</text:p>
          </table:table-cell>
          <table:covered-table-cell/>
          <table:table-cell office:value-type="float" office:value="526037.19999999995" table:style-name="ce6">
            <text:p>526037,2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4:100001:3284</text:p>
          </table:table-cell>
          <table:covered-table-cell/>
          <table:table-cell office:value-type="float" office:value="234480" table:style-name="ce6">
            <text:p>234480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6:110003:300</text:p>
          </table:table-cell>
          <table:covered-table-cell/>
          <table:table-cell office:value-type="float" office:value="340956" table:style-name="ce6">
            <text:p>340956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8:090102:2994</text:p>
          </table:table-cell>
          <table:covered-table-cell/>
          <table:table-cell office:value-type="float" office:value="299065.3" table:style-name="ce6">
            <text:p>299065,3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8:100111:634</text:p>
          </table:table-cell>
          <table:covered-table-cell/>
          <table:table-cell office:value-type="float" office:value="326569.17" table:style-name="ce6">
            <text:p>326569,17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8:100111:635</text:p>
          </table:table-cell>
          <table:covered-table-cell/>
          <table:table-cell office:value-type="float" office:value="366080.99" table:style-name="ce6">
            <text:p>366080,99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8:120201:1435</text:p>
          </table:table-cell>
          <table:covered-table-cell/>
          <table:table-cell office:value-type="float" office:value="120013.56" table:style-name="ce6">
            <text:p>120013,56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8:120201:1436</text:p>
          </table:table-cell>
          <table:covered-table-cell/>
          <table:table-cell office:value-type="float" office:value="152357.64000000001" table:style-name="ce6">
            <text:p>152357,64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8:120202:930</text:p>
          </table:table-cell>
          <table:covered-table-cell/>
          <table:table-cell office:value-type="float" office:value="511348.88" table:style-name="ce6">
            <text:p>511348,88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8:130104:1533</text:p>
          </table:table-cell>
          <table:covered-table-cell/>
          <table:table-cell office:value-type="float" office:value="363878.7" table:style-name="ce6">
            <text:p>363878,7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08:140108:1263</text:p>
          </table:table-cell>
          <table:covered-table-cell/>
          <table:table-cell office:value-type="float" office:value="361504" table:style-name="ce6">
            <text:p>361504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09:000000:12270</text:p>
          </table:table-cell>
          <table:covered-table-cell/>
          <table:table-cell office:value-type="float" office:value="55462.2" table:style-name="ce6">
            <text:p>55462,2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09:050809:167</text:p>
          </table:table-cell>
          <table:covered-table-cell/>
          <table:table-cell office:value-type="float" office:value="58150.9" table:style-name="ce6">
            <text:p>58150,9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3:130029:246</text:p>
          </table:table-cell>
          <table:covered-table-cell/>
          <table:table-cell office:value-type="float" office:value="335604.16" table:style-name="ce6">
            <text:p>335604,16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4:090004:13929</text:p>
          </table:table-cell>
          <table:covered-table-cell/>
          <table:table-cell office:value-type="float" office:value="5106911.5999999996" table:style-name="ce6">
            <text:p>5106911,6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7:070001:2269</text:p>
          </table:table-cell>
          <table:covered-table-cell/>
          <table:table-cell office:value-type="float" office:value="183888.63" table:style-name="ce6">
            <text:p>183888,63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8:140404:281</text:p>
          </table:table-cell>
          <table:covered-table-cell/>
          <table:table-cell office:value-type="float" office:value="351227.25" table:style-name="ce6">
            <text:p>351227,25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9:080005:49</text:p>
          </table:table-cell>
          <table:covered-table-cell/>
          <table:table-cell office:value-type="float" office:value="161032.79999999999" table:style-name="ce6">
            <text:p>161032,8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3:190059:86</text:p>
          </table:table-cell>
          <table:covered-table-cell/>
          <table:table-cell office:value-type="float" office:value="279520.8" table:style-name="ce6">
            <text:p>279520,8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4:030203:29</text:p>
          </table:table-cell>
          <table:covered-table-cell/>
          <table:table-cell office:value-type="float" office:value="211400" table:style-name="ce6">
            <text:p>211400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5:000000:2681</text:p>
          </table:table-cell>
          <table:covered-table-cell/>
          <table:table-cell office:value-type="float" office:value="1059066" table:style-name="ce6">
            <text:p>1059066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6:030601:94</text:p>
          </table:table-cell>
          <table:covered-table-cell/>
          <table:table-cell office:value-type="float" office:value="396773.49" table:style-name="ce6">
            <text:p>396773,49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6:100101:3144</text:p>
          </table:table-cell>
          <table:covered-table-cell/>
          <table:table-cell office:value-type="float" office:value="248311.44" table:style-name="ce6">
            <text:p>248311,44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6:110401:2525</text:p>
          </table:table-cell>
          <table:covered-table-cell/>
          <table:table-cell office:value-type="float" office:value="318036" table:style-name="ce6">
            <text:p>318036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7:090008:185</text:p>
          </table:table-cell>
          <table:covered-table-cell/>
          <table:table-cell office:value-type="float" office:value="196920.46" table:style-name="ce6">
            <text:p>196920,46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7:130002:471</text:p>
          </table:table-cell>
          <table:covered-table-cell/>
          <table:table-cell office:value-type="float" office:value="90463.89" table:style-name="ce6">
            <text:p>90463,89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8:080001:6915</text:p>
          </table:table-cell>
          <table:covered-table-cell/>
          <table:table-cell office:value-type="float" office:value="520484.64" table:style-name="ce6">
            <text:p>520484,64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30:040002:575</text:p>
          </table:table-cell>
          <table:covered-table-cell/>
          <table:table-cell office:value-type="float" office:value="523000" table:style-name="ce6">
            <text:p>523000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31:150005:191</text:p>
          </table:table-cell>
          <table:covered-table-cell/>
          <table:table-cell office:value-type="float" office:value="138397" table:style-name="ce6">
            <text:p>138397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32:110009:1185</text:p>
          </table:table-cell>
          <table:covered-table-cell/>
          <table:table-cell office:value-type="float" office:value="143.91" table:style-name="ce6">
            <text:p>143,91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34:010065:4</text:p>
          </table:table-cell>
          <table:covered-table-cell/>
          <table:table-cell office:value-type="float" office:value="1051846.27" table:style-name="ce6">
            <text:p>1051846,27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34:020003:266</text:p>
          </table:table-cell>
          <table:covered-table-cell/>
          <table:table-cell office:value-type="float" office:value="403008" table:style-name="ce6">
            <text:p>403008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34:020055:80</text:p>
          </table:table-cell>
          <table:covered-table-cell/>
          <table:table-cell office:value-type="float" office:value="897753.36" table:style-name="ce6">
            <text:p>897753,36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34:050027:115</text:p>
          </table:table-cell>
          <table:covered-table-cell/>
          <table:table-cell office:value-type="float" office:value="1193803.52" table:style-name="ce6">
            <text:p>1193803,52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34:050059:624</text:p>
          </table:table-cell>
          <table:covered-table-cell/>
          <table:table-cell office:value-type="float" office:value="4235891.92" table:style-name="ce6">
            <text:p>4235891,92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34:050059:625</text:p>
          </table:table-cell>
          <table:covered-table-cell/>
          <table:table-cell office:value-type="float" office:value="15955.8" table:style-name="ce6">
            <text:p>15955,8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34:060014:9320</text:p>
          </table:table-cell>
          <table:covered-table-cell/>
          <table:table-cell office:value-type="float" office:value="306689.53999999998" table:style-name="ce6">
            <text:p>306689,54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34:060014:9321</text:p>
          </table:table-cell>
          <table:covered-table-cell/>
          <table:table-cell office:value-type="float" office:value="295842" table:style-name="ce6">
            <text:p>295842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34:080014:39</text:p>
          </table:table-cell>
          <table:covered-table-cell/>
          <table:table-cell office:value-type="float" office:value="427564.11" table:style-name="ce6">
            <text:p>427564,11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35:030106:5679</text:p>
          </table:table-cell>
          <table:covered-table-cell/>
          <table:table-cell office:value-type="float" office:value="139748.31" table:style-name="ce6">
            <text:p>139748,31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36:000002:2489</text:p>
          </table:table-cell>
          <table:covered-table-cell/>
          <table:table-cell office:value-type="float" office:value="40030.1" table:style-name="ce6">
            <text:p>40030,1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37:010203:570</text:p>
          </table:table-cell>
          <table:covered-table-cell/>
          <table:table-cell office:value-type="float" office:value="1618716" table:style-name="ce6">
            <text:p>1618716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38:020205:783</text:p>
          </table:table-cell>
          <table:covered-table-cell/>
          <table:table-cell office:value-type="float" office:value="12207.13" table:style-name="ce6">
            <text:p>12207,13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15.02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number-columns-spanned="2" table:number-rows-spanned="1" table:style-name="ce18">
            <text:p>34:39:000032:1082</text:p>
          </table:table-cell>
          <table:covered-table-cell/>
          <table:table-cell office:value-type="float" office:value="196908" table:style-name="ce7">
            <text:p>196908</text:p>
          </table:table-cell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7">
            <text:p>15.0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40008:39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110001:133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2:020002:59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2:020002:82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2:020003:65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2:020003:95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2:060002:20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2:070003:19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2:110002:200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030001:62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050004:17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060001:62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120002:187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120006:207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120006:449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130001:321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130004:357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130008:7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140109:1206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140110:20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160001:64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160001:64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180001:106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3:210002:184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3:220005:500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3:220006:138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3:230003:3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3:230005:160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4:050003:114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5:010151:6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5:020001:39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5:150101:1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5:150101:176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5:150106:3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6:120004:138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6:120004:33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6:120005: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6:130004:125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6:190003:142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7:080001:22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8:120109:2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8:120201:47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8:120201:5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8:120202:260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9:010901:3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9:021013:2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9:021014:15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9:021067:2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9:050304:1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9:050429:3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10:080001:167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10:130003:35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10:200017:76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12:050014:26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12:090003:34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13:020001:119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13:130018:223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13:130032:1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13:130032:212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13:130032:212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13:130032:212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13:130032:212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13:130032:212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13:130032:213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13:130032:213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13:130032:213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13:130032:213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13:130032:213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13:130032:214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13:130032:215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14:090001:124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14:090001:1246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15:080302:8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16:080001:101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16:120002:24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16:160001: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17:070001:137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17:070001:600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18:070004:27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18:140106:6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19:140008:23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20:000000:186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20:010101:197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20:020001:47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20:020001:75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20:030101:2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20:030103:233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20:030105:260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20:110101:76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21:070001:100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21:070005:100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21:070005:1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21:070013: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21:070016:85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21:130001:5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22:060166: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22:070001:3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23:070001:7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23:190060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24:070203:41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24:090402:16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24:150202:50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26:030601:51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26:030601:62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26:030601:87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26:030601:88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26:050702:21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26:060801:67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26:070101:237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26:110401:252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26:110401:252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27:150005:79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27:160103:31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28:010001:21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28:080001:690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28:100005:40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28:100006:31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28:100009:19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28:100012:6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28:110003:136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28:140001:93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29:060004:13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29:120001:105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29:120001:15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30:140003:12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30:150001:193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30:160007:9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31:010004:8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31:050002:42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31:100005:91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31:110005:140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31:130004:53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31:140003:150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31:190007:3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31:200001:152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32:040001:30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32:070001:120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33:110001:1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34:000000:5129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34:010005:142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34:010007:109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34:020014:60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34:020036:85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34:020039: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34:020042: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34:020082:1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34:020086:3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34:020090:3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34:020101:4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34:030069:41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34:030070:21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34:030070:293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34:030070:293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34:030070:550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34:030072:213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34:030075:229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34:030077:4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34:030077:4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34:030104:109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34:030115: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34:030134:68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34:040001:1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34:040023:683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34:050003:88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34:050016:185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34:050016:7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34:050020:50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34:050022:22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34:050049:16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34:050056:39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34:060001:160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34:060012:15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34:060014:36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34:060014:434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34:060014:731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34:060014:731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34:060016:30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34:060016:599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34:060035:384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34:060035:64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34:060035:68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34:060037:71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34:060054:28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34:070001:1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34:070018:9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34:070032:4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34:070075:5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34:080062:5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34:080062:7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34:080062:7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34:080084: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34:080113:9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35:010101:78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35:010104:6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35:010105:26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35:020103:3748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35:020106:460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35:030102:423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35:030102:423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35:030115:22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35:030117:13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35:030117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35:030221:2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36:000000:280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36:000000:297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36:000000:310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36:000002: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36:000002:6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36:000006:65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36:000007:110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36:000007:20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36:000010:47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36:000012:647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36:000017:67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37:010119:5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37:010131:7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37:010201:67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37:010210:51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37:010236:12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37:010298:10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37:010316:6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37:010334:4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37:010353:64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38:020204:2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38:020301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38:040103: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38:040108:99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38:040115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39:000017:225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1">
            <text:p>230</text:p>
          </table:table-cell>
          <table:table-cell office:value-type="string" table:number-columns-spanned="3" table:number-rows-spanned="1" table:style-name="ce18">
            <text:p>34:39:000047:233</text:p>
          </table:table-cell>
          <table:covered-table-cell table:number-columns-repeated="2"/>
          <table:table-cell office:value-type="string" table:number-columns-spanned="2" table:number-rows-spanned="1" table:style-name="ce18">
            <text:p>24.02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A703019E2E63C89EEE959756409FAEFE9790C0BF61F1CD04B8295D79664F5DF12AA1301D2E5D4B92C8AEE234D479B180E45B3A39D3023A8E31A929868ECD3827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3-04T08:09:22Z</meta:creation-date>
    <dc:date>2021-03-04T10:02:01Z</dc:date>
  </office:meta>
</office:document-meta>
</file>