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58</text:p>
          </table:table-cell>
          <table:table-cell table:number-columns-repeated="4" table:style-name="ce2"/>
          <table:table-cell office:value-type="string" table:style-name="ce4">
            <text:p>05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8:030101:4</text:p>
          </table:table-cell>
          <table:covered-table-cell/>
          <table:table-cell office:value-type="float" office:value="1515136" table:style-name="ce6">
            <text:p>151513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28:100028:660</text:p>
          </table:table-cell>
          <table:covered-table-cell/>
          <table:table-cell office:value-type="float" office:value="1348736" table:style-name="ce6">
            <text:p>134873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28:110023:128</text:p>
          </table:table-cell>
          <table:covered-table-cell/>
          <table:table-cell office:value-type="float" office:value="2566976" table:style-name="ce6">
            <text:p>256697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8">
            <text:p>34:28:130011:1256</text:p>
          </table:table-cell>
          <table:covered-table-cell/>
          <table:table-cell office:value-type="float" office:value="960000" table:style-name="ce7">
            <text:p>96000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7">
            <text:p>20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31:100010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FBC4CB96AA448447D395AAD59F6C8018BBF6AE41F75C44D07C17C5B527886A22DC0968FF2D03BCE3E1687A5EBB9B0AD0A3DD9B719DFD35E453F35EED8DC0884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09T10:26:20Z</meta:creation-date>
    <dc:date>2021-03-09T11:06:10Z</dc:date>
  </office:meta>
</office:document-meta>
</file>