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59</text:p>
          </table:table-cell>
          <table:table-cell table:number-columns-repeated="4" table:style-name="ce2"/>
          <table:table-cell office:value-type="string" table:style-name="ce4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2" table:style-name="ce7">
            <text:p>5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110001:481</text:p>
          </table:table-cell>
          <table:covered-table-cell/>
          <table:table-cell office:value-type="float" office:value="1430000" table:style-name="ce6">
            <text:p>14300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10001:482</text:p>
          </table:table-cell>
          <table:covered-table-cell/>
          <table:table-cell office:value-type="float" office:value="377000" table:style-name="ce6">
            <text:p>3770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7:5480</text:p>
          </table:table-cell>
          <table:covered-table-cell/>
          <table:table-cell office:value-type="float" office:value="58696.92" table:style-name="ce6">
            <text:p>58696,9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202:1054</text:p>
          </table:table-cell>
          <table:covered-table-cell/>
          <table:table-cell office:value-type="float" office:value="769800.24" table:style-name="ce6">
            <text:p>769800,2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202:1071</text:p>
          </table:table-cell>
          <table:covered-table-cell/>
          <table:table-cell office:value-type="float" office:value="726083.28" table:style-name="ce6">
            <text:p>726083,2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2:1072</text:p>
          </table:table-cell>
          <table:covered-table-cell/>
          <table:table-cell office:value-type="float" office:value="43716.24" table:style-name="ce6">
            <text:p>43716,2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60003:376</text:p>
          </table:table-cell>
          <table:covered-table-cell/>
          <table:table-cell office:value-type="float" office:value="58604" table:style-name="ce6">
            <text:p>5860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60003:377</text:p>
          </table:table-cell>
          <table:covered-table-cell/>
          <table:table-cell office:value-type="float" office:value="27525.119999999999" table:style-name="ce6">
            <text:p>27525,1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5:241</text:p>
          </table:table-cell>
          <table:covered-table-cell/>
          <table:table-cell office:value-type="float" office:value="13800350.699999999" table:style-name="ce6">
            <text:p>13800350,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80005:3580</text:p>
          </table:table-cell>
          <table:covered-table-cell/>
          <table:table-cell office:value-type="float" office:value="100685.6" table:style-name="ce6">
            <text:p>100685,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00000:32</text:p>
          </table:table-cell>
          <table:covered-table-cell/>
          <table:table-cell office:value-type="float" office:value="11955226.5" table:style-name="ce6">
            <text:p>11955226,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50211:1318</text:p>
          </table:table-cell>
          <table:covered-table-cell/>
          <table:table-cell office:value-type="float" office:value="28395.360000000001" table:style-name="ce6">
            <text:p>28395,3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150211:1319</text:p>
          </table:table-cell>
          <table:covered-table-cell/>
          <table:table-cell office:value-type="float" office:value="28486.080000000002" table:style-name="ce6">
            <text:p>28486,0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030002:372</text:p>
          </table:table-cell>
          <table:covered-table-cell/>
          <table:table-cell office:value-type="float" office:value="114000" table:style-name="ce6">
            <text:p>1140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70001:103</text:p>
          </table:table-cell>
          <table:covered-table-cell/>
          <table:table-cell office:value-type="float" office:value="314600" table:style-name="ce6">
            <text:p>3146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00000:25</text:p>
          </table:table-cell>
          <table:covered-table-cell/>
          <table:table-cell office:value-type="float" office:value="44358408" table:style-name="ce6">
            <text:p>4435840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20101:28</text:p>
          </table:table-cell>
          <table:covered-table-cell/>
          <table:table-cell office:value-type="float" office:value="1155600" table:style-name="ce6">
            <text:p>11556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20101:771</text:p>
          </table:table-cell>
          <table:covered-table-cell/>
          <table:table-cell office:value-type="float" office:value="424700" table:style-name="ce6">
            <text:p>4247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30101:840</text:p>
          </table:table-cell>
          <table:covered-table-cell/>
          <table:table-cell office:value-type="float" office:value="207000" table:style-name="ce6">
            <text:p>2070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00000:114</text:p>
          </table:table-cell>
          <table:covered-table-cell/>
          <table:table-cell office:value-type="float" office:value="48986753.640000001" table:style-name="ce6">
            <text:p>48986753,6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00000:120</text:p>
          </table:table-cell>
          <table:covered-table-cell/>
          <table:table-cell office:value-type="float" office:value="49197985.32" table:style-name="ce6">
            <text:p>49197985,3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00000:164</text:p>
          </table:table-cell>
          <table:covered-table-cell/>
          <table:table-cell office:value-type="float" office:value="412323750" table:style-name="ce6">
            <text:p>41232375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70005:476</text:p>
          </table:table-cell>
          <table:covered-table-cell/>
          <table:table-cell office:value-type="float" office:value="25418.58" table:style-name="ce6">
            <text:p>25418,5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70005:478</text:p>
          </table:table-cell>
          <table:covered-table-cell/>
          <table:table-cell office:value-type="float" office:value="2938265.64" table:style-name="ce6">
            <text:p>2938265,6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00000:32</text:p>
          </table:table-cell>
          <table:covered-table-cell/>
          <table:table-cell office:value-type="float" office:value="43759788.799999997" table:style-name="ce6">
            <text:p>43759788,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000000:53</text:p>
          </table:table-cell>
          <table:covered-table-cell/>
          <table:table-cell office:value-type="float" office:value="20779853.399999999" table:style-name="ce6">
            <text:p>20779853,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050009:363</text:p>
          </table:table-cell>
          <table:covered-table-cell/>
          <table:table-cell office:value-type="float" office:value="192720.35" table:style-name="ce6">
            <text:p>192720,3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060001:149</text:p>
          </table:table-cell>
          <table:covered-table-cell/>
          <table:table-cell office:value-type="float" office:value="326853.98" table:style-name="ce6">
            <text:p>326853,9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00000:231</text:p>
          </table:table-cell>
          <table:covered-table-cell/>
          <table:table-cell office:value-type="float" office:value="32068588" table:style-name="ce6">
            <text:p>3206858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000000:265</text:p>
          </table:table-cell>
          <table:covered-table-cell/>
          <table:table-cell office:value-type="float" office:value="3541498.65" table:style-name="ce6">
            <text:p>3541498,6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00000:3583</text:p>
          </table:table-cell>
          <table:covered-table-cell/>
          <table:table-cell office:value-type="float" office:value="7459513.6500000004" table:style-name="ce6">
            <text:p>7459513,6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000000:3584</text:p>
          </table:table-cell>
          <table:covered-table-cell/>
          <table:table-cell office:value-type="float" office:value="1548796.89" table:style-name="ce6">
            <text:p>1548796,8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00000:3585</text:p>
          </table:table-cell>
          <table:covered-table-cell/>
          <table:table-cell office:value-type="float" office:value="464880" table:style-name="ce6">
            <text:p>46488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00000:571</text:p>
          </table:table-cell>
          <table:covered-table-cell/>
          <table:table-cell office:value-type="float" office:value="23657801.02" table:style-name="ce6">
            <text:p>23657801,0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000000:583</text:p>
          </table:table-cell>
          <table:covered-table-cell/>
          <table:table-cell office:value-type="float" office:value="21486100" table:style-name="ce6">
            <text:p>214861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020006:728</text:p>
          </table:table-cell>
          <table:covered-table-cell/>
          <table:table-cell office:value-type="float" office:value="711160" table:style-name="ce6">
            <text:p>71116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020006:729</text:p>
          </table:table-cell>
          <table:covered-table-cell/>
          <table:table-cell office:value-type="float" office:value="1423240" table:style-name="ce6">
            <text:p>142324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040010:977</text:p>
          </table:table-cell>
          <table:covered-table-cell/>
          <table:table-cell office:value-type="float" office:value="581274.98" table:style-name="ce6">
            <text:p>581274,9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070006:72</text:p>
          </table:table-cell>
          <table:covered-table-cell/>
          <table:table-cell office:value-type="float" office:value="443173.5" table:style-name="ce6">
            <text:p>443173,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070006:74</text:p>
          </table:table-cell>
          <table:covered-table-cell/>
          <table:table-cell office:value-type="float" office:value="267376.95" table:style-name="ce6">
            <text:p>267376,9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130010:518</text:p>
          </table:table-cell>
          <table:covered-table-cell/>
          <table:table-cell office:value-type="float" office:value="3381800" table:style-name="ce6">
            <text:p>33818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130010:65</text:p>
          </table:table-cell>
          <table:covered-table-cell/>
          <table:table-cell office:value-type="float" office:value="31750380" table:style-name="ce6">
            <text:p>3175038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0:000000:80</text:p>
          </table:table-cell>
          <table:covered-table-cell/>
          <table:table-cell office:value-type="float" office:value="57073264.289999999" table:style-name="ce6">
            <text:p>57073264,2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030002:979</text:p>
          </table:table-cell>
          <table:covered-table-cell/>
          <table:table-cell office:value-type="float" office:value="3679611.2" table:style-name="ce6">
            <text:p>3679611,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2:130004:222</text:p>
          </table:table-cell>
          <table:covered-table-cell/>
          <table:table-cell office:value-type="float" office:value="1541937.92" table:style-name="ce6">
            <text:p>1541937,9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2:130004:78</text:p>
          </table:table-cell>
          <table:covered-table-cell/>
          <table:table-cell office:value-type="float" office:value="4427048.8499999996" table:style-name="ce6">
            <text:p>4427048,8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100005:209</text:p>
          </table:table-cell>
          <table:covered-table-cell/>
          <table:table-cell office:value-type="float" office:value="8044600" table:style-name="ce6">
            <text:p>80446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4:040500:271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4:040500:273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4:100200:224</text:p>
          </table:table-cell>
          <table:covered-table-cell/>
          <table:table-cell office:value-type="float" office:value="78800" table:style-name="ce6">
            <text:p>788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4:120400:10</text:p>
          </table:table-cell>
          <table:covered-table-cell/>
          <table:table-cell office:value-type="float" office:value="1725150" table:style-name="ce6">
            <text:p>172515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5:100002:887</text:p>
          </table:table-cell>
          <table:covered-table-cell/>
          <table:table-cell office:value-type="float" office:value="5365500" table:style-name="ce6">
            <text:p>53655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20501:161</text:p>
          </table:table-cell>
          <table:covered-table-cell/>
          <table:table-cell office:value-type="float" office:value="49245.57" table:style-name="ce6">
            <text:p>49245,5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7:080009:453</text:p>
          </table:table-cell>
          <table:covered-table-cell/>
          <table:table-cell office:value-type="float" office:value="361760" table:style-name="ce6">
            <text:p>36176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00000:17</text:p>
          </table:table-cell>
          <table:covered-table-cell/>
          <table:table-cell office:value-type="float" office:value="20061647.039999999" table:style-name="ce6">
            <text:p>20061647,0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00019:39</text:p>
          </table:table-cell>
          <table:covered-table-cell/>
          <table:table-cell office:value-type="float" office:value="268000.71000000002" table:style-name="ce6">
            <text:p>268000,71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20012:204</text:p>
          </table:table-cell>
          <table:covered-table-cell/>
          <table:table-cell office:value-type="float" office:value="11235.24" table:style-name="ce6">
            <text:p>11235,2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50006:163</text:p>
          </table:table-cell>
          <table:covered-table-cell/>
          <table:table-cell office:value-type="float" office:value="100825.02" table:style-name="ce6">
            <text:p>100825,0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50006:33</text:p>
          </table:table-cell>
          <table:covered-table-cell/>
          <table:table-cell office:value-type="float" office:value="8460" table:style-name="ce6">
            <text:p>846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50006:34</text:p>
          </table:table-cell>
          <table:covered-table-cell/>
          <table:table-cell office:value-type="float" office:value="14100" table:style-name="ce6">
            <text:p>141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9:000000:70</text:p>
          </table:table-cell>
          <table:covered-table-cell/>
          <table:table-cell office:value-type="float" office:value="36577440" table:style-name="ce6">
            <text:p>3657744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0:070007:199</text:p>
          </table:table-cell>
          <table:covered-table-cell/>
          <table:table-cell office:value-type="float" office:value="230670" table:style-name="ce6">
            <text:p>23067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1:000000:4233</text:p>
          </table:table-cell>
          <table:covered-table-cell/>
          <table:table-cell office:value-type="float" office:value="472873.36" table:style-name="ce6">
            <text:p>472873,3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1:100007:587</text:p>
          </table:table-cell>
          <table:covered-table-cell/>
          <table:table-cell office:value-type="float" office:value="35391.08" table:style-name="ce6">
            <text:p>35391,0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8">
            <text:p>34:32:080004:885</text:p>
          </table:table-cell>
          <table:covered-table-cell/>
          <table:table-cell office:value-type="float" office:value="304593.12" table:style-name="ce7">
            <text:p>304593,1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2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3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00000:39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40005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40005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6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4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00000:22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3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8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8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8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80004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10003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7:5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9:115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9:1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9:128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9:145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9:146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9:146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9:98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14:13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14:56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7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80004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4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00006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10007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3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3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400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7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80008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1502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150206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1502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1502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15021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05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05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1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12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12000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4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17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020006:26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00000:5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0301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0301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0402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1201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13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1301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8:13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14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806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05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0600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14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15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15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15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15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15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16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16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16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0:16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16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0:16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0:16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16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16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16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16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0:16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0:16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0:16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16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0:16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0:16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0:16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0:16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0:16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0:16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1:000000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1:000000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1:01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1:01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1:01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1:03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00000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2001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9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03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0300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070008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09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09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09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09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09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09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4:080001:6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4:080001:65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4:080001:65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4:110005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5:000000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5:000000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5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5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5:04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5:04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5:09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02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6:03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6:080005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6:12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6:12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6:16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7:000000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7:00000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7:03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7:14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8:000000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8:01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8:02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8:02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8:0400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8:040004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8:050009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8:0700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8:070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8:07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8:070006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8:07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8:0900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9:000000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9:000000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9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9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9:000000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9:000000:25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9:000000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9:000000:34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9:000000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9:000000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9:000000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9:00000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9:000000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9:000000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9:000000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9:02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02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9:0300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9:08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9:08000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9:08000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9:08000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9:08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9:080007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9:080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9:080007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080007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080007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9:080007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9:13001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9:13001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9:13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9:130010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13001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130010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130010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13001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0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0:0302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0:0603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0:060303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0:0603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0:0603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0:0603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0:06030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0:070005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0:070005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0:070005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0:070005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0:070005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0:070005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0:070005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0:070005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0:070005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0:070005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0:070005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0:070005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0:070005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0:070005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0:070005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0:070005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0:07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0:07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0:07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0:070005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0:07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0:07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0:07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0:07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0:07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0:070005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0:07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0:07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0:070005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0:070005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0:070005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0:07000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0:07000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0:07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0:07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0:070005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0:070005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0:07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0:07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0:07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0:07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0:070005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0:08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0:08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0:08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0:08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0:08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0:08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0:08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0:08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0:08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0:08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0:08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0:08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0:08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0:08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0:08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0:08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0:08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0:08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0:08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0:08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0:08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0:08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0:08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0:080005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0:08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0:08000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0:08000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0:08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0:08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0:0800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0:08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0:09020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0:10010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1:000000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1:000000:26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1:010008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1:03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1:03000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1:03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1:03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1:14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2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2:000000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2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2:000000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2:000000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2:000000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2:01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2:02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2:02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2:02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2:04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2:060201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2:060201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2:0602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2:09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2:12020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2:120203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2:120203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2:1202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2:120203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2:120203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2:1202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2:1202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2:120203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2:1202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2:120203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2:1202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2:1202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2:13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2:13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2:13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2:13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2:13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2:13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2:13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2:13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2:1300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2:13000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2:13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2:13000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2:130003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2:13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2:1400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2:1400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2:14000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3:000000:78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3:01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3:03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3:19007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3:19007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3:19007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3:19007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3:19007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3:20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4:000000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4:000000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4:000000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4:000000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4:000000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4:000000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4:000000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4:000000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4:000000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4:000000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4:000000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4:000000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4:000000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4:000000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4:000000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4:000000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4:000000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4:000000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4:000000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4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5:000000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5:090002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5:100002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6:000000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6:000000:4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6:000000:43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6:000000:4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6:0301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6:030102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6:0303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6:030801:33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6:030801:40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6:0308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6:0309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6:0402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6:0403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6:041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6:0417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6:0423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6:0434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6:0515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6:0603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6:0604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6:0604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6:0611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6:061201:27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6:0612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6:0903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6:0905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6:1006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6:1103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7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7:000000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7:000000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7:000000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7:050007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7:050007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7:050007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7:050007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7:050007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7:050007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7:050007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7:050007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7:050007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7:050007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7:050007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7:080009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7:080009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7:080009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7:100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000000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000000:47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000000:48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01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01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01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01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8:01000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8:02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8:02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8:0200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03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03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03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03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03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8:03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8:03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8:03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8:040004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8:04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8:05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05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070007:4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070007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070007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100028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110023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8:110023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8:110023:30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8:110023:46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8:12001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8:120015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8:120015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8:120015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8:120015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8:12001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12001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8:120015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8:120015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8:120015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8:120015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8:120015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8:12001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8:120015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8:120015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8:120015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8:120015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8:120015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8:120015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8:120015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120015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12001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20015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30007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3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3001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40010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14001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40010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140014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14001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14001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15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15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50006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500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9:000000:27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9:000000:27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9:000000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9:000000:27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9:000000:27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9:000000:27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9:000000:27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9:02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9:10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9:13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0:000000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0:000000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0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0:000000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0:000000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0:000000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0:000000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0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0:01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0:04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0:05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0:0600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0:06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0:06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0:0600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0:07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0:07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0:10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0:13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0:140006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0:15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1:000000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1:000000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1:000000:38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1:01000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1:0100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1:02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1:02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1:03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1:13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1:13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1:13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2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2:010006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2:010006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2:08000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2:080004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2:120007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3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8">
            <text:p>34:33:05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F310F70A2F585CF22918E63D9DF1BDD3212889284EDA2449812E43A9682EF487AB10B549AB2FEADF7152DB0291410F3F296B0520BE6D91CB0255EA25F2A8981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9T10:27:57Z</meta:creation-date>
    <dc:date>2021-03-09T11:06:45Z</dc:date>
  </office:meta>
</office:document-meta>
</file>