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160</text:p>
          </table:table-cell>
          <table:table-cell table:number-columns-repeated="4" table:style-name="ce2"/>
          <table:table-cell office:value-type="string" table:style-name="ce4">
            <text:p>05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2" table:style-name="ce6">
            <text:p>11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62" table:style-name="ce7">
            <text:p>16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0:000000:122873</text:p>
          </table:table-cell>
          <table:covered-table-cell/>
          <table:table-cell office:value-type="float" office:value="259734.15" table:style-name="ce6">
            <text:p>259734,15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0:000000:83735</text:p>
          </table:table-cell>
          <table:covered-table-cell/>
          <table:table-cell office:value-type="float" office:value="352151.21" table:style-name="ce6">
            <text:p>352151,21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000000:8</text:p>
          </table:table-cell>
          <table:covered-table-cell/>
          <table:table-cell office:value-type="float" office:value="13678657.5" table:style-name="ce6">
            <text:p>13678657,5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1:110001:1335</text:p>
          </table:table-cell>
          <table:covered-table-cell/>
          <table:table-cell office:value-type="float" office:value="254324" table:style-name="ce6">
            <text:p>254324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000000:12</text:p>
          </table:table-cell>
          <table:covered-table-cell/>
          <table:table-cell office:value-type="float" office:value="4934581.92" table:style-name="ce6">
            <text:p>4934581,92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000000:17850</text:p>
          </table:table-cell>
          <table:covered-table-cell/>
          <table:table-cell office:value-type="float" office:value="49668" table:style-name="ce6">
            <text:p>49668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090001:217</text:p>
          </table:table-cell>
          <table:covered-table-cell/>
          <table:table-cell office:value-type="float" office:value="323619.84000000003" table:style-name="ce6">
            <text:p>323619,84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30001:3233</text:p>
          </table:table-cell>
          <table:covered-table-cell/>
          <table:table-cell office:value-type="float" office:value="230643.6" table:style-name="ce6">
            <text:p>230643,6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220005:152</text:p>
          </table:table-cell>
          <table:covered-table-cell/>
          <table:table-cell office:value-type="float" office:value="42254242.399999999" table:style-name="ce6">
            <text:p>42254242,4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220005:5858</text:p>
          </table:table-cell>
          <table:covered-table-cell/>
          <table:table-cell office:value-type="float" office:value="55212.86" table:style-name="ce6">
            <text:p>55212,86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5:080001:182</text:p>
          </table:table-cell>
          <table:covered-table-cell/>
          <table:table-cell office:value-type="float" office:value="88633.919999999998" table:style-name="ce6">
            <text:p>88633,92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5:150103:455</text:p>
          </table:table-cell>
          <table:covered-table-cell/>
          <table:table-cell office:value-type="float" office:value="107237" table:style-name="ce6">
            <text:p>107237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6:250003:2975</text:p>
          </table:table-cell>
          <table:covered-table-cell/>
          <table:table-cell office:value-type="float" office:value="327900" table:style-name="ce6">
            <text:p>327900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6:250012:754</text:p>
          </table:table-cell>
          <table:covered-table-cell/>
          <table:table-cell office:value-type="float" office:value="513585.68" table:style-name="ce6">
            <text:p>513585,68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6:250015:395</text:p>
          </table:table-cell>
          <table:covered-table-cell/>
          <table:table-cell office:value-type="float" office:value="592950" table:style-name="ce6">
            <text:p>592950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7:080002:2402</text:p>
          </table:table-cell>
          <table:covered-table-cell/>
          <table:table-cell office:value-type="float" office:value="12986.19" table:style-name="ce6">
            <text:p>12986,19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8:040102:292</text:p>
          </table:table-cell>
          <table:covered-table-cell/>
          <table:table-cell office:value-type="float" office:value="299889" table:style-name="ce6">
            <text:p>299889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8:060102:1011</text:p>
          </table:table-cell>
          <table:covered-table-cell/>
          <table:table-cell office:value-type="float" office:value="384061.44" table:style-name="ce6">
            <text:p>384061,44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1:010001:188</text:p>
          </table:table-cell>
          <table:covered-table-cell/>
          <table:table-cell office:value-type="float" office:value="277724.92" table:style-name="ce6">
            <text:p>277724,92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1:080003:1091</text:p>
          </table:table-cell>
          <table:covered-table-cell/>
          <table:table-cell office:value-type="float" office:value="175578.75" table:style-name="ce6">
            <text:p>175578,75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1:080003:711</text:p>
          </table:table-cell>
          <table:covered-table-cell/>
          <table:table-cell office:value-type="float" office:value="185255.09" table:style-name="ce6">
            <text:p>185255,09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2:010201:102</text:p>
          </table:table-cell>
          <table:covered-table-cell/>
          <table:table-cell office:value-type="float" office:value="53911.22" table:style-name="ce6">
            <text:p>53911,22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2:010502:4220</text:p>
          </table:table-cell>
          <table:covered-table-cell/>
          <table:table-cell office:value-type="float" office:value="80093.2" table:style-name="ce6">
            <text:p>80093,2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2:010502:4221</text:p>
          </table:table-cell>
          <table:covered-table-cell/>
          <table:table-cell office:value-type="float" office:value="352026.4" table:style-name="ce6">
            <text:p>352026,4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4:090004:275</text:p>
          </table:table-cell>
          <table:covered-table-cell/>
          <table:table-cell office:value-type="float" office:value="341254.6" table:style-name="ce6">
            <text:p>341254,6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4:100002:525</text:p>
          </table:table-cell>
          <table:covered-table-cell/>
          <table:table-cell office:value-type="float" office:value="83067.199999999997" table:style-name="ce6">
            <text:p>83067,2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8:030001:170</text:p>
          </table:table-cell>
          <table:covered-table-cell/>
          <table:table-cell office:value-type="float" office:value="127350" table:style-name="ce6">
            <text:p>127350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8:130001:100</text:p>
          </table:table-cell>
          <table:covered-table-cell/>
          <table:table-cell office:value-type="float" office:value="192567.06" table:style-name="ce6">
            <text:p>192567,06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8:140113:37</text:p>
          </table:table-cell>
          <table:covered-table-cell/>
          <table:table-cell office:value-type="float" office:value="2092528.5" table:style-name="ce6">
            <text:p>2092528,5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9:070005:220</text:p>
          </table:table-cell>
          <table:covered-table-cell/>
          <table:table-cell office:value-type="float" office:value="140505" table:style-name="ce6">
            <text:p>140505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9:090001:364</text:p>
          </table:table-cell>
          <table:covered-table-cell/>
          <table:table-cell office:value-type="float" office:value="124575" table:style-name="ce6">
            <text:p>124575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9:100238:346</text:p>
          </table:table-cell>
          <table:covered-table-cell/>
          <table:table-cell office:value-type="float" office:value="263735.82" table:style-name="ce6">
            <text:p>263735,82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9:100258:429</text:p>
          </table:table-cell>
          <table:covered-table-cell/>
          <table:table-cell office:value-type="float" office:value="285166.40000000002" table:style-name="ce6">
            <text:p>285166,4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9:100258:430</text:p>
          </table:table-cell>
          <table:covered-table-cell/>
          <table:table-cell office:value-type="float" office:value="89372.7" table:style-name="ce6">
            <text:p>89372,7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1:060003:261</text:p>
          </table:table-cell>
          <table:covered-table-cell/>
          <table:table-cell office:value-type="float" office:value="217228.68" table:style-name="ce6">
            <text:p>217228,68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1:070016:931</text:p>
          </table:table-cell>
          <table:covered-table-cell/>
          <table:table-cell office:value-type="float" office:value="605348.46" table:style-name="ce6">
            <text:p>605348,46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2:010002:23</text:p>
          </table:table-cell>
          <table:covered-table-cell/>
          <table:table-cell office:value-type="float" office:value="195746.64" table:style-name="ce6">
            <text:p>195746,64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3:030001:1951</text:p>
          </table:table-cell>
          <table:covered-table-cell/>
          <table:table-cell office:value-type="float" office:value="182643.54" table:style-name="ce6">
            <text:p>182643,54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3:190013:67</text:p>
          </table:table-cell>
          <table:covered-table-cell/>
          <table:table-cell office:value-type="float" office:value="288547" table:style-name="ce6">
            <text:p>288547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7:020003:116</text:p>
          </table:table-cell>
          <table:covered-table-cell/>
          <table:table-cell office:value-type="float" office:value="316114.88" table:style-name="ce6">
            <text:p>316114,88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7:160200:714</text:p>
          </table:table-cell>
          <table:covered-table-cell/>
          <table:table-cell office:value-type="float" office:value="63683.06" table:style-name="ce6">
            <text:p>63683,06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8:000000:4967</text:p>
          </table:table-cell>
          <table:covered-table-cell/>
          <table:table-cell office:value-type="float" office:value="6976819.9199999999" table:style-name="ce6">
            <text:p>6976819,92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8:000000:4968</text:p>
          </table:table-cell>
          <table:covered-table-cell/>
          <table:table-cell office:value-type="float" office:value="6038616.5" table:style-name="ce6">
            <text:p>6038616,5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010001:286</text:p>
          </table:table-cell>
          <table:covered-table-cell/>
          <table:table-cell office:value-type="float" office:value="530556.17000000004" table:style-name="ce6">
            <text:p>530556,17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040003:2883</text:p>
          </table:table-cell>
          <table:covered-table-cell/>
          <table:table-cell office:value-type="float" office:value="174616.64" table:style-name="ce6">
            <text:p>174616,64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8:040005:205</text:p>
          </table:table-cell>
          <table:covered-table-cell/>
          <table:table-cell office:value-type="float" office:value="72090697.920000002" table:style-name="ce6">
            <text:p>72090697,92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8:040005:761</text:p>
          </table:table-cell>
          <table:covered-table-cell/>
          <table:table-cell office:value-type="float" office:value="164588.4" table:style-name="ce6">
            <text:p>164588,4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8:080004:3583</text:p>
          </table:table-cell>
          <table:covered-table-cell/>
          <table:table-cell office:value-type="float" office:value="215596.44" table:style-name="ce6">
            <text:p>215596,44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8:080004:3584</text:p>
          </table:table-cell>
          <table:covered-table-cell/>
          <table:table-cell office:value-type="float" office:value="194945.44" table:style-name="ce6">
            <text:p>194945,44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8:120004:1616</text:p>
          </table:table-cell>
          <table:covered-table-cell/>
          <table:table-cell office:value-type="float" office:value="14149000.800000001" table:style-name="ce6">
            <text:p>14149000,8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8:130004:848</text:p>
          </table:table-cell>
          <table:covered-table-cell/>
          <table:table-cell office:value-type="float" office:value="506864.8" table:style-name="ce6">
            <text:p>506864,8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8:130004:849</text:p>
          </table:table-cell>
          <table:covered-table-cell/>
          <table:table-cell office:value-type="float" office:value="250509.21" table:style-name="ce6">
            <text:p>250509,21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9:020002:555</text:p>
          </table:table-cell>
          <table:covered-table-cell/>
          <table:table-cell office:value-type="float" office:value="52089.75" table:style-name="ce6">
            <text:p>52089,75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9:060004:237</text:p>
          </table:table-cell>
          <table:covered-table-cell/>
          <table:table-cell office:value-type="float" office:value="113786.62" table:style-name="ce6">
            <text:p>113786,62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9:080005:51</text:p>
          </table:table-cell>
          <table:covered-table-cell/>
          <table:table-cell office:value-type="float" office:value="60876.4" table:style-name="ce6">
            <text:p>60876,4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9:150012:746</text:p>
          </table:table-cell>
          <table:covered-table-cell/>
          <table:table-cell office:value-type="float" office:value="105032.2" table:style-name="ce6">
            <text:p>105032,2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0:000000:143</text:p>
          </table:table-cell>
          <table:covered-table-cell/>
          <table:table-cell office:value-type="float" office:value="6905496.7199999997" table:style-name="ce6">
            <text:p>6905496,72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0:160003:10691</text:p>
          </table:table-cell>
          <table:covered-table-cell/>
          <table:table-cell office:value-type="float" office:value="414119.78" table:style-name="ce6">
            <text:p>414119,78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0:160005:599</text:p>
          </table:table-cell>
          <table:covered-table-cell/>
          <table:table-cell office:value-type="float" office:value="410850" table:style-name="ce6">
            <text:p>410850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1:010004:112</text:p>
          </table:table-cell>
          <table:covered-table-cell/>
          <table:table-cell office:value-type="float" office:value="160512.4" table:style-name="ce6">
            <text:p>160512,4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1:020001:25</text:p>
          </table:table-cell>
          <table:covered-table-cell/>
          <table:table-cell office:value-type="float" office:value="72837.600000000006" table:style-name="ce6">
            <text:p>72837,6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1:030003:57</text:p>
          </table:table-cell>
          <table:covered-table-cell/>
          <table:table-cell office:value-type="float" office:value="65439.360000000001" table:style-name="ce6">
            <text:p>65439,36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1:040004:24</text:p>
          </table:table-cell>
          <table:covered-table-cell/>
          <table:table-cell office:value-type="float" office:value="348300" table:style-name="ce6">
            <text:p>348300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1:130009:4</text:p>
          </table:table-cell>
          <table:covered-table-cell/>
          <table:table-cell office:value-type="float" office:value="145020" table:style-name="ce6">
            <text:p>145020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1:150003:15</text:p>
          </table:table-cell>
          <table:covered-table-cell/>
          <table:table-cell office:value-type="float" office:value="111585" table:style-name="ce6">
            <text:p>111585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1:190001:68</text:p>
          </table:table-cell>
          <table:covered-table-cell/>
          <table:table-cell office:value-type="float" office:value="101824.8" table:style-name="ce6">
            <text:p>101824,8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1:190001:73</text:p>
          </table:table-cell>
          <table:covered-table-cell/>
          <table:table-cell office:value-type="float" office:value="115842.24000000001" table:style-name="ce6">
            <text:p>115842,24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1:190001:83</text:p>
          </table:table-cell>
          <table:covered-table-cell/>
          <table:table-cell office:value-type="float" office:value="57744.800000000003" table:style-name="ce6">
            <text:p>57744,8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1:190002:53</text:p>
          </table:table-cell>
          <table:covered-table-cell/>
          <table:table-cell office:value-type="float" office:value="46543.14" table:style-name="ce6">
            <text:p>46543,14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1:190004:279</text:p>
          </table:table-cell>
          <table:covered-table-cell/>
          <table:table-cell office:value-type="float" office:value="22264.95" table:style-name="ce6">
            <text:p>22264,95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1:190014:61</text:p>
          </table:table-cell>
          <table:covered-table-cell/>
          <table:table-cell office:value-type="float" office:value="61432.7" table:style-name="ce6">
            <text:p>61432,7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1:200001:183</text:p>
          </table:table-cell>
          <table:covered-table-cell/>
          <table:table-cell office:value-type="float" office:value="42123.06" table:style-name="ce6">
            <text:p>42123,06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1:210017:4</text:p>
          </table:table-cell>
          <table:covered-table-cell/>
          <table:table-cell office:value-type="float" office:value="117378" table:style-name="ce6">
            <text:p>117378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1:230007:4</text:p>
          </table:table-cell>
          <table:covered-table-cell/>
          <table:table-cell office:value-type="float" office:value="120422.64" table:style-name="ce6">
            <text:p>120422,64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3:010001:1075</text:p>
          </table:table-cell>
          <table:covered-table-cell/>
          <table:table-cell office:value-type="float" office:value="192947.85" table:style-name="ce6">
            <text:p>192947,85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4:010005:1429</text:p>
          </table:table-cell>
          <table:covered-table-cell/>
          <table:table-cell office:value-type="float" office:value="208635.92" table:style-name="ce6">
            <text:p>208635,92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4:010014:178</text:p>
          </table:table-cell>
          <table:covered-table-cell/>
          <table:table-cell office:value-type="float" office:value="255717.45" table:style-name="ce6">
            <text:p>255717,45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4:020001:4</text:p>
          </table:table-cell>
          <table:covered-table-cell/>
          <table:table-cell office:value-type="float" office:value="8913615.4800000004" table:style-name="ce6">
            <text:p>8913615,48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4:020001:4552</text:p>
          </table:table-cell>
          <table:covered-table-cell/>
          <table:table-cell office:value-type="float" office:value="120593.60000000001" table:style-name="ce6">
            <text:p>120593,6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4:020001:4553</text:p>
          </table:table-cell>
          <table:covered-table-cell/>
          <table:table-cell office:value-type="float" office:value="87937.279999999999" table:style-name="ce6">
            <text:p>87937,28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4:030016:3</text:p>
          </table:table-cell>
          <table:covered-table-cell/>
          <table:table-cell office:value-type="float" office:value="14460246.5" table:style-name="ce6">
            <text:p>14460246,5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4:030114:1252</text:p>
          </table:table-cell>
          <table:covered-table-cell/>
          <table:table-cell office:value-type="float" office:value="3558549.06" table:style-name="ce6">
            <text:p>3558549,06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4:040010:5</text:p>
          </table:table-cell>
          <table:covered-table-cell/>
          <table:table-cell office:value-type="float" office:value="63938947.32" table:style-name="ce6">
            <text:p>63938947,32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4:040013:3</text:p>
          </table:table-cell>
          <table:covered-table-cell/>
          <table:table-cell office:value-type="float" office:value="5150576.16" table:style-name="ce6">
            <text:p>5150576,16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4:040022:8</text:p>
          </table:table-cell>
          <table:covered-table-cell/>
          <table:table-cell office:value-type="float" office:value="2365054.9900000002" table:style-name="ce6">
            <text:p>2365054,99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4:050024:20</text:p>
          </table:table-cell>
          <table:covered-table-cell/>
          <table:table-cell office:value-type="float" office:value="7806290.1600000001" table:style-name="ce6">
            <text:p>7806290,16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4:050050:38</text:p>
          </table:table-cell>
          <table:covered-table-cell/>
          <table:table-cell office:value-type="float" office:value="509814.24" table:style-name="ce6">
            <text:p>509814,24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4:050065:745</text:p>
          </table:table-cell>
          <table:covered-table-cell/>
          <table:table-cell office:value-type="float" office:value="760772.35" table:style-name="ce6">
            <text:p>760772,35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4:050065:746</text:p>
          </table:table-cell>
          <table:covered-table-cell/>
          <table:table-cell office:value-type="float" office:value="763852.4" table:style-name="ce6">
            <text:p>763852,4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4:060019:896</text:p>
          </table:table-cell>
          <table:covered-table-cell/>
          <table:table-cell office:value-type="float" office:value="638604.46" table:style-name="ce6">
            <text:p>638604,46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4:070021:1037</text:p>
          </table:table-cell>
          <table:covered-table-cell/>
          <table:table-cell office:value-type="float" office:value="332057.02" table:style-name="ce6">
            <text:p>332057,02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4:070021:2</text:p>
          </table:table-cell>
          <table:covered-table-cell/>
          <table:table-cell office:value-type="float" office:value="238589096.46000001" table:style-name="ce6">
            <text:p>238589096,5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4:070044:92</text:p>
          </table:table-cell>
          <table:covered-table-cell/>
          <table:table-cell office:value-type="float" office:value="711038.94" table:style-name="ce6">
            <text:p>711038,94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4:080150:14</text:p>
          </table:table-cell>
          <table:covered-table-cell/>
          <table:table-cell office:value-type="float" office:value="30185683.640000001" table:style-name="ce6">
            <text:p>30185683,64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4:080150:4264</text:p>
          </table:table-cell>
          <table:covered-table-cell/>
          <table:table-cell office:value-type="float" office:value="66513.509999999995" table:style-name="ce6">
            <text:p>66513,51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5:020102:137</text:p>
          </table:table-cell>
          <table:covered-table-cell/>
          <table:table-cell office:value-type="float" office:value="144907656.36000001" table:style-name="ce6">
            <text:p>144907656,4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5:020102:411</text:p>
          </table:table-cell>
          <table:covered-table-cell/>
          <table:table-cell office:value-type="float" office:value="14195814.48" table:style-name="ce6">
            <text:p>14195814,48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5:020102:7854</text:p>
          </table:table-cell>
          <table:covered-table-cell/>
          <table:table-cell office:value-type="float" office:value="157758.01" table:style-name="ce6">
            <text:p>157758,01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5:020103:6339</text:p>
          </table:table-cell>
          <table:covered-table-cell/>
          <table:table-cell office:value-type="float" office:value="160229.82" table:style-name="ce6">
            <text:p>160229,82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5:020103:90</text:p>
          </table:table-cell>
          <table:covered-table-cell/>
          <table:table-cell office:value-type="float" office:value="185667663.16" table:style-name="ce6">
            <text:p>185667663,2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5:020104:1485</text:p>
          </table:table-cell>
          <table:covered-table-cell/>
          <table:table-cell office:value-type="float" office:value="176650.94" table:style-name="ce6">
            <text:p>176650,94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5:020104:3</text:p>
          </table:table-cell>
          <table:covered-table-cell/>
          <table:table-cell office:value-type="float" office:value="103555384.98" table:style-name="ce6">
            <text:p>103555385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5:020201:120</text:p>
          </table:table-cell>
          <table:covered-table-cell/>
          <table:table-cell office:value-type="float" office:value="419485835.61000001" table:style-name="ce6">
            <text:p>419485835,6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5:030101:136</text:p>
          </table:table-cell>
          <table:covered-table-cell/>
          <table:table-cell office:value-type="float" office:value="292861205.00999999" table:style-name="ce6">
            <text:p>292861205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35:030102:4250</text:p>
          </table:table-cell>
          <table:covered-table-cell/>
          <table:table-cell office:value-type="float" office:value="320372.34999999998" table:style-name="ce6">
            <text:p>320372,35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35:030221:1299</text:p>
          </table:table-cell>
          <table:covered-table-cell/>
          <table:table-cell office:value-type="float" office:value="9100.98" table:style-name="ce6">
            <text:p>9100,98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36:000001:408</text:p>
          </table:table-cell>
          <table:covered-table-cell/>
          <table:table-cell office:value-type="float" office:value="963287.4" table:style-name="ce6">
            <text:p>963287,4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36:000001:46</text:p>
          </table:table-cell>
          <table:covered-table-cell/>
          <table:table-cell office:value-type="float" office:value="9074956.5500000007" table:style-name="ce6">
            <text:p>9074956,55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36:000012:6536</text:p>
          </table:table-cell>
          <table:covered-table-cell/>
          <table:table-cell office:value-type="float" office:value="1097684.55" table:style-name="ce6">
            <text:p>1097684,55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36:000023:285</text:p>
          </table:table-cell>
          <table:covered-table-cell/>
          <table:table-cell office:value-type="float" office:value="570261.69999999995" table:style-name="ce6">
            <text:p>570261,7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36:000023:654</text:p>
          </table:table-cell>
          <table:covered-table-cell/>
          <table:table-cell office:value-type="float" office:value="574240.27" table:style-name="ce6">
            <text:p>574240,27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2" table:number-rows-spanned="1" table:style-name="ce18">
            <text:p>34:39:000000:769</text:p>
          </table:table-cell>
          <table:covered-table-cell/>
          <table:table-cell office:value-type="float" office:value="29135204.18" table:style-name="ce7">
            <text:p>29135204,18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7">
            <text:p>20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2:18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60002:8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60002:8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110001:13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1100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1300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010002:4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01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020003:5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020005:36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080004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2:090001:11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2:120002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30001:8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0400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050001:18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060003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080001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090001:22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20002:19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20002:22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20003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20006:39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20006:41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20006:44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20006:44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20006:44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20006:46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30001:25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30001:28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30001:6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30004:34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30008:10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401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40103: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4011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40112: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40112:6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40112: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4011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40114:117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40114:120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40114:15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40114:40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40114:43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40114:49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40114:50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40114:52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50005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60001:11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70001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70001:8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70005:14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70006:9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80002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80005:30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80006: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200001:11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200001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210002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210005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210005:6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220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220005:33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230007:8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4:050003:7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5:010160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5:1501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6:0800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6:120004:6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6:190003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6:250004:5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6:250009:5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6:25001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6:25001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7:0100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7:070003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7:070003:16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7:08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7:08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7:080001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7:0800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7:08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7:110007:5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7:120003:26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8:000000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8:0601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8:0601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8:0601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8:070104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8:070104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8:1001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8:1001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8:100105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8:10011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8:10011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8:10011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8:100111: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8:1101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8:110105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8:110107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8:110107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8:120102:9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8:120109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8:120109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8:120109:6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8:120109: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8:1202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8:120201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8:1202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8:120201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8:120201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8:120202:121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8:120202:29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8:120203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8:1202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8:130104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9:000000:121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9:020405: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9:020614: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9:020618: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9:020630: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9:021026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9:021034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9:021040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9:021048: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9:021068:7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9:02109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9:0305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9:030505: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9:03051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9:030510: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9:030510: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9:0701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9:1103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9:110305: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0:060002:13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0:120004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0:130003:6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0:130003:9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0:20001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1:010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1:03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1:0300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1:030002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1:03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1:0300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1:04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1:070001:11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1:070001:6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1:080003:8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1:080004:22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1:080004:22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1:11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2:010502:12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2:01050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2:030007:3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2:0400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2:040010:9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2:090011: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3:0200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3:030002:13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3:03000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3:030002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3:030002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3:030002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3:030002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3:030002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3:060003:11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3:1000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3:10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3:100002:4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3:10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3:100002:6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3:130017:10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3:130027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3:130029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3:150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4:01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4:010003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4:030004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4:0300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4:0900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4:090004:7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4:130003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4:130008: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5:020203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5:06030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5:080102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5:080201:5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5:120505: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6:000000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6:0100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6:02000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6:050001:22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6:080005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6:10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6:1000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6:100003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6:11000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6:130001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6:170001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7:070001:7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7:11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8:010006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8:0200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8:040007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8:100014: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8:120002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8:130001:13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8:140404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8:140404:9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9:000000:24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9:06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9:08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9:090009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9:100109: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9:100113: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9:100153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9:100236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9:100240: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9:100240: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9:10024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9:100242: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9:11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0:030101:26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0:0301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0:030104:11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0:030106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0:030106: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0:0901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20:090101:6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0:100101:13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1:010002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1:020001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1:0500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21:050001:6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21:050001:6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1:070004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1:10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21:10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21:1100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1:130001:5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1:130001:6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1:130001:7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1:140001:15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1:1400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1:150001:6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2:000000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2:000000:6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2:000000:6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2:01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2:0100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2:02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2:02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2:04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2:0400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2:04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2:04000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2:040001:6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2:04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2:05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2:050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2:05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2:060117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2:060125: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2:060141: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2:060142: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2:060144: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2:060150: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2:060152: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2:09000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2:100001:6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2:1300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3:000000:71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3:000000:72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3:050001:17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3:070001:5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3:11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3:110001:5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3:1300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3:130001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3:130001:8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3:190002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3:190016:4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3:190035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3:190035: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3:190035: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3:190037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3:190043: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3:190056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3:190056: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3:19006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3:190063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3:190063: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3:190063: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3:190063: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3:190064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3:190064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3:190064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4:000000:10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4:000000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4:0502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4:050201:6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4:0702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4:070202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4:070202:5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4:070203:7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4:0702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4:0904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4:0904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4:1304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4:130612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4:1502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5:000000: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5:010107: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5:010132:4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5:01014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5:030102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5:030102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5:030102:11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5:030102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5:030102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5:030102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5:030102:8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5:030102:8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5:030102:8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5:030102:8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5:030103:4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5:050001:10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5:050001:10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5:080102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5:100001:10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5:100001:7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5:110001:3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6:0104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6:010401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6:01060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6:020601:7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6:0306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6:030601:5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6:0307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6:050701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6:0507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6:050701:8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6:050702:11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6:050702:33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6:050702:34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6:0606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6:061001:18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6:090201:111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6:090201:7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6:0902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6:090202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6:090202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6:100101:30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6:100101:30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6:110401:20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6:110401:7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6:12010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6:120101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7:00000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7:000000: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7:000000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7:000000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7:000000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7:000000:8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7:000000:8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7:010001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7:02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7:020002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7:020002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7:02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7:020002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7:020002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7:020002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7:020002:7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7:020002:8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7:020005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7:020005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7:020005:5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7:03000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7:050001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7:050001:9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7:050001:9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7:05000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7:050003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7:050003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7:05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7:05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7:05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7:050003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7:0500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7:0500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7:05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7:05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7:05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7:05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7:05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7:0500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7:0500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7:0500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7:0500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7:050004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7:05000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7:050004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7:05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7:0500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7:0500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7:05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7:0500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7:050004: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7:050004: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7:050004: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7:050004: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7:0700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7:11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7:110003:10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7:110003:10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7:110003:10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7:11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7:110003:12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7:110003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7:110003:12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7:110003:12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7:110003:14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7:110003:14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7:110003:14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7:110003:14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7:11000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7:110003:5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7:110003:5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7:110003:5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7:110003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7:110003:5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7:110003:5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7:110003:6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7:110003:7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7:12000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7:13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7:150002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7:160101:17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7:1601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7:1601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7:160101:38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7:1601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7:160102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7:160102:16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7:160102:17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7:160102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7:160102:17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7:160102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7:160102:17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7:160102:17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7:160102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7:16010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7:160102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7:160102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7:160102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7:160102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7:160102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7:160102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7:160102:40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7:160102:40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7:160102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7:160102:40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7:160102:41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7:160102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7:160102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7:160102:4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27:160102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27:160102:4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27:160102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27:160102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27:160102:4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27:160102:45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27:160102:45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27:160102:46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27:160102:46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27:160102:47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27:160102:47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27:160102:47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27:160102:47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27:160102:4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27:160102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27:160102:4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27:160102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27:160102:5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27:160102:5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27:160102:50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27:160102:5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27:160102:5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27:160102:6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27:160104: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28:01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28:010001:22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28:010001:4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28:02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28:030001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28:03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28:03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28:04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28:04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28:040001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28:04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28:040001:6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28:04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28:040003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28:040003:9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28:040004:14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28:040004:14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28:040005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28:070002:23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28:070006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28:080001:36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28:080001:67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28:080001:8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28:080005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28:080005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28:10000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28:100004:7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28:100007:8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28:100028:64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28:100028:65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28:100028:65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28:100028:65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28:110003: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28:110023:27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28:12000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28:120004:5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28:130002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28:130003:13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28:130005:16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28:130005: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28:140001:10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28:140001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28:140001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28:140001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28:140001:11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28:140001:11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28:140001:11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28:1400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28:140001:11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28:140001:11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28:140001:11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28:140001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28:140001:12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28:140001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28:140001:12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28:140001:13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28:140001:13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28:140001:13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28:1400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28:140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28:140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28:1400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28:140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28:14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28:1400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28:14000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28:1400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28:1400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28:140001:22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28:140001:22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28:140001:23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28:1400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28:1400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28:14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28:140001:33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28:14000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28:140001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28:140001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28:140001:3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28:14000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28:140001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28:140001:4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28:140001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28:140001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28:140001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28:140001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28:140001:4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28:140001:5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28:140001:5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28:140001:6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28:14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28:140001:7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28:140001:8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28:140001:8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28:140001:8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28:14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28:140001:8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28:140001:8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28:140001:9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28:140001:9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28:14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28:14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28:140001:9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28:140001:9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28:150001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28:16000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29:030005:6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29:040002:20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29:040002:20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29:040002:20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29:040003:23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29:040003:7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29:0900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30:00000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30:000000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30:000000:19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30:000000:20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30:000000:21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30:000000:23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30:000000:24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30:000000: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30:0100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30:0100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30:010002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30:010006: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30:04000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30:0400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30:040002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30:04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30:040002:5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30:0400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30:0400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30:0400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30:0400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30:05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30:05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30:050002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30:050002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30:05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30:05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30:0500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30:0500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30:05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30:05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30:05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30:0500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30:05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30:0500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30:0500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30:0500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30:0500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30:050008: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30:0600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30:0600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30:0600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30:060004: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30:060004: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30:060006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30:060006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30:060006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30:060006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30:060006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30:060006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30:060006:5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30:060006: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30:060006:7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30:060006:7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30:060006:7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30:060006:7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30:060006:7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30:060006:7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30:060006:9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30:07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30:07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30:070002:4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30:070002:5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30:070002:5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30:070002:6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30:0700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30:07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30:070007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30:08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30:080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30:08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30:0800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30:080001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30:09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30:1100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30:11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30:110003:6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30:1100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30:12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30:120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30:1200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30:12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30:12000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30:12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30:120002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30:120002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30:120002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30:120002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30:12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30:1200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30:130002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30:130002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30:130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30:1300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30:130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30:130002:4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30:130002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30:130002:5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30:1300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30:130002:6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30:1300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30:14000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30:1400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30:1400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30:14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30:140003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30:14000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30:140003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30:140003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30:14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30:140003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30:140003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30:140003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30:140003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30:1400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30:1400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30:14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30:1400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30:14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30:140003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30:140003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30:140003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30:14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30:140003:7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30:150001:15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30:160003:26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30:160003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30:160003:97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30:160004:11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30:160004:11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30:160005:30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30:160005:8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31:00000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31:000000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31:000000:23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31:000000:23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31:000000:23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31:000000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31:000000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31:000000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31:000000:35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31:000000:35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31:000000:35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31:000000:35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31:000000:35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31:000000:35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31:000000:36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31:000000:36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31:000000:36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31:000000:36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31:000000:36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31:000000:36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31:000000:36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31:000000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31:000000:37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31:000000:37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31:000000:40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31:000000:41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31:000000:41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31:000000:41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31:000000:41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31:000000:41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31:000000:41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31:000000:41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31:000000:41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31:000000:41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31:000000:41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31:000000:41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31:000000:41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31:000000:41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31:000000:41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31:000000:41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31:000000:41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31:000000:41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31:000000:41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31:000000:41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31:010002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31:01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31:010002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31:0100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31:010002:6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31:0100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31:010002:8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31:010002:8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31:0100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31:0100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31:0100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31:0100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31:01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31:01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31:01000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31:0100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31:010004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31:010004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31:010004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31:010004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31:010004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31:0100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31:010005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31:010005: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31:010005: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31:010005: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31:01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31:010007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31:010007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31:010007: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31:02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31:02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31:02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31:0200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31:0200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31:02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31:0200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31:0200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31:02000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31:0200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31:0200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31:02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31:02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31:020001:4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31:020001:5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31:020001:5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31:020001:5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31:03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31:03000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31:030003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31:030003:4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31:030003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31:030003:4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31:03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31:03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31:030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31:030004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31:030006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31:030006: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31:030006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31:030006: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31:0400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31:04000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31:040004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31:04000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31:040004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31:040004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31:040004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31:040004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31:0400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31:04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31:04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31:040004: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31:040004: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31:040004: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31:0400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31:040004: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31:040004: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31:040004: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31:040005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31:06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31:06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31:06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31:06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31:06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31:060003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31:06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31:060003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31:06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31:060003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31:06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31:060003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31:06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31:0600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31:060004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31:060005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31:060006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31:060006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31:08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31:080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31:080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31:0800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31:08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31:08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31:0800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31:090008: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31:100008: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31:100010: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31:110005:11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31:110005:11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31:1100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31:110005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31:110005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31:110005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31:110005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31:110005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31:110005:4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31:12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31:120004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31:12000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31:120004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31:120004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31:12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31:120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31:1200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31:1200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31:120004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31:120004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31:1200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31:12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31:1200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31:120005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31:120005: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31:120005: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31:120005: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31:13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31:13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31:13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31:130002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31:1300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31:13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31:13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31:1300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31:130002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31:1300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31:1300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31:130004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31:130004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31:130004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31:130004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31:130004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31:130004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31:130004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31:130004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31:130004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31:130004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31:130004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31:130004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31:130004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31:1300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31:130004:5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31:130004: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31:130005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31:1300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31:13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31:1300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31:130005: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31:130005: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31:130005: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31:130005: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31:130005: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31:13000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31:130007: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31:140003:15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31:14000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31:140003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31:14000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31:140003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31:140003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31:140004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31:15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31:15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31:15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31:15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31:15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31:15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31:15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31:1500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31:1500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31:15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31:150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31:15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31:1500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31:150003: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31:15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31:1500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31:15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31:1500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31:150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31:15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31:1500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31:1500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31:15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31:1500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31:1500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31:1500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31:1500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31:1500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31:1500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31:160005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31:160005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31:160005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31:160005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31:160005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31:160005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31:160005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31:160005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31:160005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31:1600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31:160005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31:160005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31:160005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31:160005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31:160005: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31:160005: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31:160005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31:160005:5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31:160005: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31:160005: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31:1700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31:17000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31:170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31:170002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31:1700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31:170002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31:17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31:1700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31:1700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31:1700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31:1700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31:170002:6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31:1700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31:1700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31:1700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31:1700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31:1700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31:170004:11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31:170004:4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31:1700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31:170004:7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31:170004: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31:170004: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31:170004:9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31:17001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31:170012: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31:170016: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31:180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31:18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31:1800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31:19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31:190001:10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31:190001:10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31:190001:10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31:190001:10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31:19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31:1900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31:19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31:1900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31:190001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31:190001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31:190001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31:190001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31:1900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31:190001:12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31:1900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31:190001:14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31:190001:14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31:190001:14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31:1900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31:1900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31:190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31:1900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31:19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31:190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31:19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31:19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31:19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31:1900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31:1900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31:1900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31:19000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31:190001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31:1900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31:1900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31:19000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31:190001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31:190001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31:19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31:190001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31:19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31:190001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31:190001:5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31:190001:5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31:190001:5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31:19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31:19000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31:190001:5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31:190001:5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31:190001:5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31:190001:5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31:190001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31:190001:5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31:190001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31:190001:5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31:190001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31:190001:5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31:190001:5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31:19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31:19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31:190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31:19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31:19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31:1900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31:19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31:1900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31:19000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31:1900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31:190002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31:19000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31:190002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31:190002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31:190002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31:190002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31:190002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31:190002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31:190002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31:190002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31:190002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31:190002:6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31:190002:6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31:190002:6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31:1900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31:190003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31:190003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31:190003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31:190004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31:1900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31:190010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31:20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31:200001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31:200001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31:20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31:200001:11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31:200001:11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31:200001:11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31:200001:11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31:200001:11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31:200001:11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31:200001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31:200001:11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31:200001:11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31:200001:12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31:200001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31:200001:12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31:200001:13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31:200001:13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31:200001:13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31:200001:13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31:200001:13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31:200001:14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31:200001:14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31:200001:14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31:200001:14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31:200001:14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31:200001:14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31:200001:15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31:200001:15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31:200001:15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31:200001:15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31:200001:15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31:200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31:2000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31:2000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31:200001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31:200001:31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31:200001:31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31:200001:31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31:200001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31:200001:35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31:200001:38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31:200001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31:200001:4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31:200001:5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31:2000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31:200001:7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31:200001:7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31:200001:7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31:20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31:200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31:200001:7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31:20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31:200001:8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31:200001:8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31:200001:8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31:200001:9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31:21001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31:21001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31:21001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31:21001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31:21001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31:210017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31:210017: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31:210017: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31:210017: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31:210017: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31:210017: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31:210017: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31:220008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31:220008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31:220008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31:220008: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31:220008: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31:220008: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31:230004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31:230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31:230004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31:230004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31:230004: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31:230004:8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31:230007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31:230007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31:230007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31:230007: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31:230007: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32:000000:18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32:000000:18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32:000000:18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32:000000:18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32:000000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32:0100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32:01000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32:01000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32:01000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32:0100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32:01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32:010003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32:01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32:010003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32:010003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32:01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32:01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32:01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32:01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32:0100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32:04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32:04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32:04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32:0400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32:0400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32:0400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32:04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32:0400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32:04000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32:04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32:04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32:040004:6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32:040004:6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32:060001:10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32:060001:7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32:110006: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32:120004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32:12000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32:12000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32:120004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32:12000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32:12000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32:120004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32:120004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32:120004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32:120004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32:120004: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32:120004: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32:120004: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32:120004: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32:120004: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33:010001:13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33:010002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33:010002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33:010002:5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33:07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33:0700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33:11001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33:1300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34:00000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34:000000:511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34:010002:12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34:010002:20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34:010002:25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34:010002:28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34:010002:28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34:0100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34:010005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34:010008:15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34:010014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34:010017:10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34:010017:10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34:010017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34:010018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34:010022:5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34:010022:6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34:010024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34:01003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34:010037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34:010038: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34:010038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34:010038:5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34:010039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34:010040: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34:010043: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34:010049: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34:010053: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34:010053: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34:010054: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34:010055: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34:010058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34:010058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34:010067: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34:020001:15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34:020001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34:020001:7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34:020003:10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34:020003:10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34:020003:11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34:020009: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34:020009: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34:020014:17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34:020014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34:020017: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34:020025: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34:020027: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34:020032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34:020033:26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34:020033: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34:020055: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34:020078:12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34:020086: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34:020094: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34:030060: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34:030063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34:030070:70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34:030070: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34:030077: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34:030085: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34:030091:38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34:030098: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34:030104:16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34:030108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34:03011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34:030113: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34:030117: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34:030123: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34:030132: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34:030134:20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34:030136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34:030143:5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34:040024: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34:040027: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34:040029: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34:04003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34:04003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34:05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34:050010: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34:050010: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34:050010: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34:050010: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34:050010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34:050014: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34:050018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34:050022:12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34:050022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34:050032: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34:050033: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34:050033: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34:050033: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34:050033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34:050033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34:05003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34:050033: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34:050033: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34:050033: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34:050033: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34:050033: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34:050033: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34:05003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34:050033: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34:050033: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34:050040: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34:05004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34:050055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34:050062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34:050062:5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34:050062:5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34:050062:7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34:050073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34:050074: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34:050074: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34:050074:5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34:050074:5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34:050074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34:060001:16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34:060001:6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34:060001:6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34:060002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34:060002:6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34:060002:8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34:060003:13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34:060004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34:060004:15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34:060004:15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34:060004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34:060004:6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34:0600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34:060004: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34:060004: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34:060008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34:06001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34:060011:11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34:060011:8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34:060012: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34:06001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34:060013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34:060013: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34:060014: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34:060014:31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34:060014:31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34:060014:73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34:060014:73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34:060014:89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34:060014: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34:060014:93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34:060016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34:060016: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34:060016: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34:060026: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34:060029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34:060030:15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34:060030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34:06003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34:060035:38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34:060035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34:060035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34:060043: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34:060044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34:060050: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34:060051:6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34:06005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34:06005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34:060053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34:060053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34:060053: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34:060058: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34:06006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34:060066:19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34:070001:11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34:07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34:070009:5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34:070036:6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34:070037: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34:070041:13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34:070072:6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34:070078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34:0701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34:070107:6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34:080016: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34:080020:6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34:080040: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34:080056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34:080074: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34:080087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34:080113: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34:080133:9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34:080140: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34:080145:10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34:080145:6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34:080147:22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34:080147:41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34:080147:41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34:080150:37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34:080150:41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35:010103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35:010105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35:0101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35:020102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35:020102:78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35:020102:78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35:020103:59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35:020103:61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35:020104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35:020201:30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35:030101:69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35:030102:42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35:030104:46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35:0301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35:030106:56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35:030107:53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35:030115:44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35:030115:5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35:030118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35:03012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35:030125:36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35:030203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35:030212:130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35:030212:130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35:030212:130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35:030212:130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35:030212:130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35:030212:130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35:030212:130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35:030212:130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35:030212:130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35:030212:130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35:030212:130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35:030212:130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35:030212:130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35:030212:130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35:030212:130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35:030212:130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35:03021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35:030212: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35:030214: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35:030214: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35:030216:109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35:030216:110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36:000000:37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36:000000:38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36:000000:38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36:000000: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36:00000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36:0000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36:00000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36:00000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36:000004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36:000004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36:000004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36:000004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36:000004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36:000004:17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36:000004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36:000004:24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36:000004:24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36:000004:24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36:000004:24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36:000004:24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36:000004:27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36:000004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36:000004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36:000004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36:000004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36:000004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36:000004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36:000004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36:000004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36:000004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36:000004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36:000004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36:000004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36:000004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36:000004:5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36:000004:5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36:000004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36:000004:5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36:000007:10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36:000007:8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36:000008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36:000008:4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36:000008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36:000008: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36:00001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36:000012:57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36:00002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36:000022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36:000023:10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36:00002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36:000023:10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36:00002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4:36:000023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4:36:00002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4:36:000023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4:36:000023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4:36:000023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4:36:000023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4:36:000023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4:36:000023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4:36:000023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4:36:000023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4:36:000023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4:36:000023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4:36:000023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4:36:000023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4:36:000023: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4:36:000023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4:36:000023: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4:36:000023:6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4:36:000023:6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4:36:000023:6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4:36:000023:6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4:36:000023:6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8">
            <text:p>34:36:000023:6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8">
            <text:p>34:36:000023: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8">
            <text:p>34:36:000023:6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8">
            <text:p>34:36:000023:6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8">
            <text:p>34:36:000023:6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8">
            <text:p>34:36:000023: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8">
            <text:p>34:36:000023: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8">
            <text:p>34:36:000023:8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8">
            <text:p>34:36:000023:8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8">
            <text:p>34:36:000023:8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8">
            <text:p>34:36:000023:9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8">
            <text:p>34:36:000023:9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8">
            <text:p>34:36:000023:9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8">
            <text:p>34:36:000023:9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8">
            <text:p>34:37:010111: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8">
            <text:p>34:37:010111: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8">
            <text:p>34:37:01011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8">
            <text:p>34:37:01014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8">
            <text:p>34:37:01021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8">
            <text:p>34:37:010239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8">
            <text:p>34:37:010256: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8">
            <text:p>34:37:010259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8">
            <text:p>34:37:010268:6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8">
            <text:p>34:37:0103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8">
            <text:p>34:37:0103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8">
            <text:p>34:37:010316: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8">
            <text:p>34:37:010327: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8">
            <text:p>34:37:010328: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8">
            <text:p>34:37:010329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8">
            <text:p>34:37:010365: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8">
            <text:p>34:37:010365: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8">
            <text:p>34:37:010365: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8">
            <text:p>34:38:000000: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8">
            <text:p>34:38:010004:12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8">
            <text:p>34:38:010004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8">
            <text:p>34:38:020204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8">
            <text:p>34:38:0203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8">
            <text:p>34:38:0203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8">
            <text:p>34:38:020302: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8">
            <text:p>34:38:020302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8">
            <text:p>34:38:0203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8">
            <text:p>34:38:020302: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8">
            <text:p>34:38:030216: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8">
            <text:p>34:38:0402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8">
            <text:p>34:38:0402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8">
            <text:p>34:38:0402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8">
            <text:p>34:38:0404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8">
            <text:p>34:38:0601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8">
            <text:p>34:38:0602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8">
            <text:p>34:38:0602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8">
            <text:p>34:38:0602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8">
            <text:p>34:38:0602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18">
            <text:p>34:38:0603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18">
            <text:p>34:38:0603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18">
            <text:p>34:38:0603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18">
            <text:p>34:38:0603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18">
            <text:p>34:38:0603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18">
            <text:p>34:38:0603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18">
            <text:p>34:38:0603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18">
            <text:p>34:38:0603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18">
            <text:p>34:38:0603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18">
            <text:p>34:38:0603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18">
            <text:p>34:38:0603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18">
            <text:p>34:38:0603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18">
            <text:p>34:38:0603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18">
            <text:p>34:38:0603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18">
            <text:p>34:38:0603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18">
            <text:p>34:38:0701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18">
            <text:p>34:38:0701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18">
            <text:p>34:39:000040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1">
            <text:p>1662</text:p>
          </table:table-cell>
          <table:table-cell office:value-type="string" table:number-columns-spanned="3" table:number-rows-spanned="1" table:style-name="ce18">
            <text:p>34:39:000047:5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89417C3F65E231F321EAB903825116A37566ABF671B5E913902F6F8927BAF237C1FCAA52CFFC23DC1CA05EC5FC5550C125502A6C6AFC04EEAA755E7F7AD0FF8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7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3-09T10:25:02Z</meta:creation-date>
    <dc:date>2021-03-09T11:05:42Z</dc:date>
  </office:meta>
</office:document-meta>
</file>