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61</text:p>
          </table:table-cell>
          <table:table-cell table:number-columns-repeated="4" table:style-name="ce2"/>
          <table:table-cell office:value-type="string" table:style-name="ce4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2:020008:183</text:p>
          </table:table-cell>
          <table:covered-table-cell/>
          <table:table-cell office:value-type="float" office:value="365613.78" table:style-name="ce6">
            <text:p>365613,7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4:070005:477</text:p>
          </table:table-cell>
          <table:covered-table-cell/>
          <table:table-cell office:value-type="float" office:value="1409.04" table:style-name="ce6">
            <text:p>1409,0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6:120005:722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6:120005:723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16:120005:730</text:p>
          </table:table-cell>
          <table:covered-table-cell/>
          <table:table-cell office:value-type="float" office:value="6468" table:style-name="ce7">
            <text:p>646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2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50002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800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0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3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9:14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5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5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6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7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18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7:11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8:0301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8:0301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8:0301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8:0301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8:0301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8:0301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801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1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1:11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2:000000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2:090017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080005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4:0100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4:080001:68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7:06000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9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0:0603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0:0603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0:070005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0:07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2:05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2:13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2:14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4:000000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4:000000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4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6:042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6:0610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7:050007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7:050007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7:050007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7:080009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7:11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7:150005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8:02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8:12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8:13001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8:13001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9:000000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30:07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30:10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30:13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31:04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4:31:1900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3F9F0DA7CF46D94FE92B2DBDB81F2D0B81B32AA215BA363083C689CDFDFD6AE2F16C6E0E0692AFF52B0B8A299CCBECE4849BF769D01D9DC5D864AAFCC27FCE5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9T10:31:13Z</meta:creation-date>
    <dc:date>2021-03-09T11:08:07Z</dc:date>
  </office:meta>
</office:document-meta>
</file>