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62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70001:2148</text:p>
          </table:table-cell>
          <table:covered-table-cell/>
          <table:table-cell office:value-type="float" office:value="850777.16" table:style-name="ce6">
            <text:p>850777,1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6:170002:93</text:p>
          </table:table-cell>
          <table:covered-table-cell/>
          <table:table-cell office:value-type="float" office:value="395208" table:style-name="ce6">
            <text:p>39520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5:080205:201</text:p>
          </table:table-cell>
          <table:covered-table-cell/>
          <table:table-cell office:value-type="float" office:value="443361.8" table:style-name="ce6">
            <text:p>443361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7:110003:1715</text:p>
          </table:table-cell>
          <table:covered-table-cell/>
          <table:table-cell office:value-type="float" office:value="224106.85" table:style-name="ce6">
            <text:p>224106,8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8:000000:66</text:p>
          </table:table-cell>
          <table:covered-table-cell/>
          <table:table-cell office:value-type="float" office:value="70241155.200000003" table:style-name="ce6">
            <text:p>70241155,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31:190001:63</text:p>
          </table:table-cell>
          <table:covered-table-cell/>
          <table:table-cell office:value-type="float" office:value="118751.52" table:style-name="ce6">
            <text:p>118751,5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34:030084:369</text:p>
          </table:table-cell>
          <table:covered-table-cell/>
          <table:table-cell office:value-type="float" office:value="1739390.45" table:style-name="ce6">
            <text:p>1739390,4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2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38:010002:79</text:p>
          </table:table-cell>
          <table:covered-table-cell/>
          <table:table-cell office:value-type="float" office:value="2400375.77" table:style-name="ce7">
            <text:p>2400375,7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2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7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0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0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1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30005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0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204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206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305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405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0:08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5:08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8:1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9:10014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9:10024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9:11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9:16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9:17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0:03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1:05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2:02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3:190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4:0202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4:07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4:07025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5:000000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5:0301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5:0301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5:0701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5:07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5:08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7:000000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7:0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7:02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7:03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7:0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7:05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7:05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7:05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7:06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7:07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7:110003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7:13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7:13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7:13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7:13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7:14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7:14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7:14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7:1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7:1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03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040004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080001:69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0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3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4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0:04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1:000000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1:01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1:01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1:02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1:03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1:04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1:04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1:06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1:06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1:06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1:08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1:12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1:1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1:12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1:12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1:1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1:13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1:17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1:17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1:19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1:19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1:19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1:190014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1:2000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1:20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1:21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1:22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1:23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2:01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2:01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2:09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2:09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2:09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2:1200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3:13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4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4:010010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4:01004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4:02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4:020064:69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4:02006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4:02007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4:03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4:03008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4:03010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4:03012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4:030136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4:040027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4:04002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4:04003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4:05002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4:050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4:06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4:06002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4:070029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4:07003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4:080139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4:080147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5:0301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5:0301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5:030125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6:00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6:00002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6:00002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7:01031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38:02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2A94970386E5DE7E46F4780E6B4A67FACB76D5E738A491E5FC0D5CADAF8003EE5EE4773EE786BD2E21949ACDC4610B2CE18CCEDBA7BF14C1410A562AC9E628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29:35Z</meta:creation-date>
    <dc:date>2021-03-09T11:07:33Z</dc:date>
  </office:meta>
</office:document-meta>
</file>