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64</text:p>
          </table:table-cell>
          <table:table-cell table:number-columns-repeated="4" table:style-name="ce2"/>
          <table:table-cell office:value-type="string" table:style-name="ce4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30004:285</text:p>
          </table:table-cell>
          <table:covered-table-cell/>
          <table:table-cell office:value-type="float" office:value="2336293.7599999998" table:style-name="ce7">
            <text:p>2336293,7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23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3:180005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18:14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21:13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7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27:0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27:05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28:140001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28:14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28:14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28:14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30:14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31:02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31:0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31:17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31:17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31:19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31:19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31:19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31:20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31:20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32:11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32:12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33:0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34:01002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34:06006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35:0201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35:030212:130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36:00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36:00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36:00002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79BEAD574F578192DA759F9545E9E0CB9AC271293231B8264F21B76E7195A9C45C1DEB48A2216DB7D3C424499664C441BD1C49F6E66EBF21C7EF344C9953D09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32:56Z</meta:creation-date>
    <dc:date>2021-03-09T11:08:44Z</dc:date>
  </office:meta>
</office:document-meta>
</file>