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65</text:p>
          </table:table-cell>
          <table:table-cell table:number-columns-repeated="4" table:style-name="ce2"/>
          <table:table-cell office:value-type="string" table:style-name="ce4">
            <text:p>0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8" table:style-name="ce7">
            <text:p>1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30001:452</text:p>
          </table:table-cell>
          <table:covered-table-cell/>
          <table:table-cell office:value-type="float" office:value="286650" table:style-name="ce6">
            <text:p>28665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30004:584</text:p>
          </table:table-cell>
          <table:covered-table-cell/>
          <table:table-cell office:value-type="float" office:value="113590" table:style-name="ce6">
            <text:p>11359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10001:1571</text:p>
          </table:table-cell>
          <table:covered-table-cell/>
          <table:table-cell office:value-type="float" office:value="246790" table:style-name="ce6">
            <text:p>24679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9:14706</text:p>
          </table:table-cell>
          <table:covered-table-cell/>
          <table:table-cell office:value-type="float" office:value="70366.8" table:style-name="ce6">
            <text:p>70366,8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9:14707</text:p>
          </table:table-cell>
          <table:covered-table-cell/>
          <table:table-cell office:value-type="float" office:value="52362" table:style-name="ce6">
            <text:p>52362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4:050006:814</text:p>
          </table:table-cell>
          <table:covered-table-cell/>
          <table:table-cell office:value-type="float" office:value="632579.83999999997" table:style-name="ce6">
            <text:p>632579,84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150207:524</text:p>
          </table:table-cell>
          <table:covered-table-cell/>
          <table:table-cell office:value-type="float" office:value="98496" table:style-name="ce6">
            <text:p>98496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040002:307</text:p>
          </table:table-cell>
          <table:covered-table-cell/>
          <table:table-cell office:value-type="float" office:value="364000" table:style-name="ce6">
            <text:p>36400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050001:648</text:p>
          </table:table-cell>
          <table:covered-table-cell/>
          <table:table-cell office:value-type="float" office:value="3203473" table:style-name="ce6">
            <text:p>3203473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050001:649</text:p>
          </table:table-cell>
          <table:covered-table-cell/>
          <table:table-cell office:value-type="float" office:value="235235" table:style-name="ce6">
            <text:p>23523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120001:538</text:p>
          </table:table-cell>
          <table:covered-table-cell/>
          <table:table-cell office:value-type="float" office:value="368420" table:style-name="ce6">
            <text:p>36842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120006:4097</text:p>
          </table:table-cell>
          <table:covered-table-cell/>
          <table:table-cell office:value-type="float" office:value="2821830.18" table:style-name="ce6">
            <text:p>2821830,18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000000:21</text:p>
          </table:table-cell>
          <table:covered-table-cell/>
          <table:table-cell office:value-type="float" office:value="225596880" table:style-name="ce6">
            <text:p>22559688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80101:593</text:p>
          </table:table-cell>
          <table:covered-table-cell/>
          <table:table-cell office:value-type="float" office:value="305688" table:style-name="ce6">
            <text:p>305688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2:040001:212</text:p>
          </table:table-cell>
          <table:covered-table-cell/>
          <table:table-cell office:value-type="float" office:value="10028100.6" table:style-name="ce6">
            <text:p>10028100,6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050005:921</text:p>
          </table:table-cell>
          <table:covered-table-cell/>
          <table:table-cell office:value-type="float" office:value="160160" table:style-name="ce6">
            <text:p>16016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4:010004:585</text:p>
          </table:table-cell>
          <table:covered-table-cell/>
          <table:table-cell office:value-type="float" office:value="1160250" table:style-name="ce6">
            <text:p>116025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080001:6840</text:p>
          </table:table-cell>
          <table:covered-table-cell/>
          <table:table-cell office:value-type="float" office:value="18.239999999999998" table:style-name="ce6">
            <text:p>18,24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8:060003:392</text:p>
          </table:table-cell>
          <table:covered-table-cell/>
          <table:table-cell office:value-type="float" office:value="333792" table:style-name="ce6">
            <text:p>333792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2:140002:581</text:p>
          </table:table-cell>
          <table:covered-table-cell/>
          <table:table-cell office:value-type="float" office:value="206460" table:style-name="ce6">
            <text:p>20646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4:000000:1813</text:p>
          </table:table-cell>
          <table:covered-table-cell/>
          <table:table-cell office:value-type="float" office:value="1973720" table:style-name="ce6">
            <text:p>197372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4:000000:1814</text:p>
          </table:table-cell>
          <table:covered-table-cell/>
          <table:table-cell office:value-type="float" office:value="593600" table:style-name="ce6">
            <text:p>59360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4:090200:193</text:p>
          </table:table-cell>
          <table:covered-table-cell/>
          <table:table-cell office:value-type="float" office:value="979505.45" table:style-name="ce6">
            <text:p>979505,4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6:030801:4072</text:p>
          </table:table-cell>
          <table:covered-table-cell/>
          <table:table-cell office:value-type="float" office:value="96012.81" table:style-name="ce6">
            <text:p>96012,81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8:020006:499</text:p>
          </table:table-cell>
          <table:covered-table-cell/>
          <table:table-cell office:value-type="float" office:value="506264.5" table:style-name="ce6">
            <text:p>506264,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8:130012:473</text:p>
          </table:table-cell>
          <table:covered-table-cell/>
          <table:table-cell office:value-type="float" office:value="6808920" table:style-name="ce6">
            <text:p>680892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9:030008:146</text:p>
          </table:table-cell>
          <table:covered-table-cell/>
          <table:table-cell office:value-type="float" office:value="1433664" table:style-name="ce6">
            <text:p>1433664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8">
            <text:p>34:31:120010:374</text:p>
          </table:table-cell>
          <table:covered-table-cell/>
          <table:table-cell office:value-type="float" office:value="668456.25" table:style-name="ce7">
            <text:p>668456,2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7">
            <text:p>19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1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00000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3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4000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6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3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300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600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0000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9:20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80004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80004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80004:14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000000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3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3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6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000000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5:130003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1502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6:01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04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08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13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1:050007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2:020017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2:03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3:03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3:05000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3:070008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3:12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5:0501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6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6:000000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6:010006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6:010006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6:01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6:020005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9:000000:23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9:000000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9:080007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9:0800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0:070005:16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1:00000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1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1:07002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2:020004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2:090004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4:000000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4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5:02000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6:0301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6:0302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6:04120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6:0419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6:1103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6:1202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8:110023:35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8:130011:16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8:13001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8:13001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8:13001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8:13001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8:13001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8:13001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8:13001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8:130012:15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8:130012:15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8:130012:15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8:130012:15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8:130012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8:130012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8:130012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8:13001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8:130012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8:130012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8:130012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8:13001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8:130012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8:130012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8:130012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8:130012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8:13001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8:13001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8:130012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8:130012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8:130012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8:130012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8:13001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8:13001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8:130012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8:130012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8:130012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8:130012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8:130012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8:130012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8:130012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8:13001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8:13001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8:130012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9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9:10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9:10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9:18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30:000000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30:06001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30:06001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30:06001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30:130004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30:13000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31:000000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8">
            <text:p>34:32:02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D8914097BCF4C80E9088C98CADED253772CE0666561674CBE6F09086842EDD7AE2018375D7B7367DCAD893CC396B26369BD899B388DAE536EBA2B44CCCD4141C</text:p>
            <text:p/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09T10:23:03Z</meta:creation-date>
    <dc:date>2021-03-09T11:04:29Z</dc:date>
  </office:meta>
</office:document-meta>
</file>