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66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" table:style-name="ce7">
            <text:p>2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73</text:p>
          </table:table-cell>
          <table:covered-table-cell/>
          <table:table-cell office:value-type="float" office:value="181821.17" table:style-name="ce6">
            <text:p>181821,17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220006:5977</text:p>
          </table:table-cell>
          <table:covered-table-cell/>
          <table:table-cell office:value-type="float" office:value="49107.71" table:style-name="ce6">
            <text:p>49107,7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9:010910:169</text:p>
          </table:table-cell>
          <table:covered-table-cell/>
          <table:table-cell office:value-type="float" office:value="448080" table:style-name="ce6">
            <text:p>44808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1:080004:2209</text:p>
          </table:table-cell>
          <table:covered-table-cell/>
          <table:table-cell office:value-type="float" office:value="112379.61" table:style-name="ce6">
            <text:p>112379,6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1:080004:2210</text:p>
          </table:table-cell>
          <table:covered-table-cell/>
          <table:table-cell office:value-type="float" office:value="995564.2" table:style-name="ce6">
            <text:p>995564,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130029:1703</text:p>
          </table:table-cell>
          <table:covered-table-cell/>
          <table:table-cell office:value-type="float" office:value="183305" table:style-name="ce6">
            <text:p>18330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5:000000:2083</text:p>
          </table:table-cell>
          <table:covered-table-cell/>
          <table:table-cell office:value-type="float" office:value="291944.5" table:style-name="ce6">
            <text:p>291944,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5:080302:2133</text:p>
          </table:table-cell>
          <table:covered-table-cell/>
          <table:table-cell office:value-type="float" office:value="522612" table:style-name="ce6">
            <text:p>52261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6:160001:1096</text:p>
          </table:table-cell>
          <table:covered-table-cell/>
          <table:table-cell office:value-type="float" office:value="148550.07999999999" table:style-name="ce6">
            <text:p>148550,0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9:090001:361</text:p>
          </table:table-cell>
          <table:covered-table-cell/>
          <table:table-cell office:value-type="float" office:value="124575" table:style-name="ce6">
            <text:p>1245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9:090001:362</text:p>
          </table:table-cell>
          <table:covered-table-cell/>
          <table:table-cell office:value-type="float" office:value="124575" table:style-name="ce6">
            <text:p>1245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9:090001:363</text:p>
          </table:table-cell>
          <table:covered-table-cell/>
          <table:table-cell office:value-type="float" office:value="124575" table:style-name="ce6">
            <text:p>1245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3:120001:100</text:p>
          </table:table-cell>
          <table:covered-table-cell/>
          <table:table-cell office:value-type="float" office:value="79166.350000000006" table:style-name="ce6">
            <text:p>79166,3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3:190001:1231</text:p>
          </table:table-cell>
          <table:covered-table-cell/>
          <table:table-cell office:value-type="float" office:value="1778084.04" table:style-name="ce6">
            <text:p>1778084,0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3:190060:117</text:p>
          </table:table-cell>
          <table:covered-table-cell/>
          <table:table-cell office:value-type="float" office:value="102400" table:style-name="ce6">
            <text:p>1024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4:070202:220</text:p>
          </table:table-cell>
          <table:covered-table-cell/>
          <table:table-cell office:value-type="float" office:value="388627.20000000001" table:style-name="ce6">
            <text:p>388627,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7:050001:2224</text:p>
          </table:table-cell>
          <table:covered-table-cell/>
          <table:table-cell office:value-type="float" office:value="37383.5" table:style-name="ce6">
            <text:p>37383,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7:050001:2225</text:p>
          </table:table-cell>
          <table:covered-table-cell/>
          <table:table-cell office:value-type="float" office:value="655061.84" table:style-name="ce6">
            <text:p>655061,8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040003:2880</text:p>
          </table:table-cell>
          <table:covered-table-cell/>
          <table:table-cell office:value-type="float" office:value="96854.56" table:style-name="ce6">
            <text:p>96854,5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040003:2881</text:p>
          </table:table-cell>
          <table:covered-table-cell/>
          <table:table-cell office:value-type="float" office:value="102224.32000000001" table:style-name="ce6">
            <text:p>102224,3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040003:2882</text:p>
          </table:table-cell>
          <table:covered-table-cell/>
          <table:table-cell office:value-type="float" office:value="114428.42" table:style-name="ce6">
            <text:p>114428,4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80003:5450</text:p>
          </table:table-cell>
          <table:covered-table-cell/>
          <table:table-cell office:value-type="float" office:value="260952.64" table:style-name="ce6">
            <text:p>260952,6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15:1172</text:p>
          </table:table-cell>
          <table:covered-table-cell/>
          <table:table-cell office:value-type="float" office:value="94304.79" table:style-name="ce6">
            <text:p>94304,79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00015:1173</text:p>
          </table:table-cell>
          <table:covered-table-cell/>
          <table:table-cell office:value-type="float" office:value="94144.68" table:style-name="ce6">
            <text:p>94144,6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9:020002:554</text:p>
          </table:table-cell>
          <table:covered-table-cell/>
          <table:table-cell office:value-type="float" office:value="135973.54" table:style-name="ce6">
            <text:p>135973,5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3:010001:4833</text:p>
          </table:table-cell>
          <table:covered-table-cell/>
          <table:table-cell office:value-type="float" office:value="5008952.5199999996" table:style-name="ce6">
            <text:p>5008952,5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30104:135</text:p>
          </table:table-cell>
          <table:covered-table-cell/>
          <table:table-cell office:value-type="float" office:value="1403674.8" table:style-name="ce6">
            <text:p>1403674,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60054:218</text:p>
          </table:table-cell>
          <table:covered-table-cell/>
          <table:table-cell office:value-type="float" office:value="521269.65" table:style-name="ce6">
            <text:p>521269,6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70001:18</text:p>
          </table:table-cell>
          <table:covered-table-cell/>
          <table:table-cell office:value-type="float" office:value="90375346.079999998" table:style-name="ce6">
            <text:p>90375346,0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80139:712</text:p>
          </table:table-cell>
          <table:covered-table-cell/>
          <table:table-cell office:value-type="float" office:value="1729005.35" table:style-name="ce6">
            <text:p>1729005,3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80139:713</text:p>
          </table:table-cell>
          <table:covered-table-cell/>
          <table:table-cell office:value-type="float" office:value="1081315.8" table:style-name="ce6">
            <text:p>1081315,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80139:714</text:p>
          </table:table-cell>
          <table:covered-table-cell/>
          <table:table-cell office:value-type="float" office:value="2767593.1" table:style-name="ce6">
            <text:p>2767593,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80139:715</text:p>
          </table:table-cell>
          <table:covered-table-cell/>
          <table:table-cell office:value-type="float" office:value="19850093.010000002" table:style-name="ce6">
            <text:p>19850093,0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80150:4260</text:p>
          </table:table-cell>
          <table:covered-table-cell/>
          <table:table-cell office:value-type="float" office:value="66825.78" table:style-name="ce6">
            <text:p>66825,7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80150:4261</text:p>
          </table:table-cell>
          <table:covered-table-cell/>
          <table:table-cell office:value-type="float" office:value="97636.42" table:style-name="ce6">
            <text:p>97636,4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80150:4262</text:p>
          </table:table-cell>
          <table:covered-table-cell/>
          <table:table-cell office:value-type="float" office:value="4842" table:style-name="ce6">
            <text:p>484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20201:3079</text:p>
          </table:table-cell>
          <table:covered-table-cell/>
          <table:table-cell office:value-type="float" office:value="173716.72" table:style-name="ce6">
            <text:p>173716,7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30102:4248</text:p>
          </table:table-cell>
          <table:covered-table-cell/>
          <table:table-cell office:value-type="float" office:value="261196.32" table:style-name="ce6">
            <text:p>261196,3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35:030221:1298</text:p>
          </table:table-cell>
          <table:covered-table-cell/>
          <table:table-cell office:value-type="float" office:value="9096.7999999999993" table:style-name="ce7">
            <text:p>9096,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7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4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4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7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4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7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2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1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5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6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7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10002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5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6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64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10169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2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1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3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1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1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11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120003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120003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13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301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401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101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2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3010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109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06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2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0:02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08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1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17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20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1:12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2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3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0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13002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13002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4:01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02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090002:183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090004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5:04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5:0602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5:0703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0801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9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11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7:07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7:12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7:1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8:02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8:07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8:1401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8:14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1404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9:03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9:04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9:090007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9:10024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9:10026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9:10026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1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17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301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301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1:07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1:070016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3:02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3:060004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3:07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3:07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3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3:1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3:19002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19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19004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19005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3:200001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4:0000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4:02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0904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4:1304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4:1602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306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50702:42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5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90201:1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90201:83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9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902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1303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7:000000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7:10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040004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7000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8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080004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0000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0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0001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0001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00028:64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3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3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30003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3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6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60003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04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9:1500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0:12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0:15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0:160005:30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0:160005:9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1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1:15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2:06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2:11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10001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6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07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00000:479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10008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1001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1001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10039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1003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1004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20014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2002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2003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2004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2005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2005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20057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20072:58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3002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30085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301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3011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4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5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5001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5002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5002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5004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500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5005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5006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60025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60028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6003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60035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6006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7004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7008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80047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80069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8007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8009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80115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80150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101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20102:75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201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20103:6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20103:6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201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20201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30106:5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30115:45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5:03021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5:030214:79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02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09:54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6:0000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6:000016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6:0000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6:000019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6:000020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2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7:0101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7:010217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7:01026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7:01036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8:0201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8:0203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8:04011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8:0401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8:0602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9:00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9:00002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9:00003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9:00003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4:39:00004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43ABB806CB01FB5A177E4869CE68DCEB072079A84888FBA8E6F191304CDE8CEDCE91781D5E1E7C7489B8DCCFD6330C06BD6C3FA8F1C20534201B7C41C5498EB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21:41Z</meta:creation-date>
    <dc:date>2021-03-09T11:03:29Z</dc:date>
  </office:meta>
</office:document-meta>
</file>