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68</text:p>
          </table:table-cell>
          <table:table-cell table:number-columns-repeated="4" table:style-name="ce2"/>
          <table:table-cell office:value-type="string" table:style-name="ce4">
            <text:p>05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7">
            <text:p>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7:501</text:p>
          </table:table-cell>
          <table:covered-table-cell/>
          <table:table-cell office:value-type="float" office:value="539567.05000000005" table:style-name="ce6">
            <text:p>539567,0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7:502</text:p>
          </table:table-cell>
          <table:covered-table-cell/>
          <table:table-cell office:value-type="float" office:value="133648.35" table:style-name="ce6">
            <text:p>133648,3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36</text:p>
          </table:table-cell>
          <table:covered-table-cell/>
          <table:table-cell office:value-type="float" office:value="159604.74" table:style-name="ce6">
            <text:p>159604,7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37</text:p>
          </table:table-cell>
          <table:covered-table-cell/>
          <table:table-cell office:value-type="float" office:value="126997.32" table:style-name="ce6">
            <text:p>126997,3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02</text:p>
          </table:table-cell>
          <table:covered-table-cell/>
          <table:table-cell office:value-type="float" office:value="68395.06" table:style-name="ce6">
            <text:p>68395,0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241</text:p>
          </table:table-cell>
          <table:covered-table-cell/>
          <table:table-cell office:value-type="float" office:value="13682090.699999999" table:style-name="ce6">
            <text:p>13682090,7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3581</text:p>
          </table:table-cell>
          <table:covered-table-cell/>
          <table:table-cell office:value-type="float" office:value="118920" table:style-name="ce6">
            <text:p>1189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30003:1991</text:p>
          </table:table-cell>
          <table:covered-table-cell/>
          <table:table-cell office:value-type="float" office:value="50332075" table:style-name="ce6">
            <text:p>5033207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030003:3596</text:p>
          </table:table-cell>
          <table:covered-table-cell/>
          <table:table-cell office:value-type="float" office:value="1154400" table:style-name="ce6">
            <text:p>11544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030003:3597</text:p>
          </table:table-cell>
          <table:covered-table-cell/>
          <table:table-cell office:value-type="float" office:value="1731600" table:style-name="ce6">
            <text:p>17316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00000:28</text:p>
          </table:table-cell>
          <table:covered-table-cell/>
          <table:table-cell office:value-type="float" office:value="103155120" table:style-name="ce6">
            <text:p>1031551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50101:440</text:p>
          </table:table-cell>
          <table:covered-table-cell/>
          <table:table-cell office:value-type="float" office:value="3216240" table:style-name="ce6">
            <text:p>321624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70101:41</text:p>
          </table:table-cell>
          <table:covered-table-cell/>
          <table:table-cell office:value-type="float" office:value="130987472.5" table:style-name="ce6">
            <text:p>130987472,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00000:109</text:p>
          </table:table-cell>
          <table:covered-table-cell/>
          <table:table-cell office:value-type="float" office:value="9447911.8800000008" table:style-name="ce6">
            <text:p>9447911,8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00000:1585</text:p>
          </table:table-cell>
          <table:covered-table-cell/>
          <table:table-cell office:value-type="float" office:value="1294380" table:style-name="ce6">
            <text:p>129438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00000:1586</text:p>
          </table:table-cell>
          <table:covered-table-cell/>
          <table:table-cell office:value-type="float" office:value="837540" table:style-name="ce6">
            <text:p>83754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2:020004:252</text:p>
          </table:table-cell>
          <table:covered-table-cell/>
          <table:table-cell office:value-type="float" office:value="1152800" table:style-name="ce6">
            <text:p>11528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20004:254</text:p>
          </table:table-cell>
          <table:covered-table-cell/>
          <table:table-cell office:value-type="float" office:value="1155420" table:style-name="ce6">
            <text:p>11554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20004:255</text:p>
          </table:table-cell>
          <table:covered-table-cell/>
          <table:table-cell office:value-type="float" office:value="778140" table:style-name="ce6">
            <text:p>77814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20004:256</text:p>
          </table:table-cell>
          <table:covered-table-cell/>
          <table:table-cell office:value-type="float" office:value="778140" table:style-name="ce6">
            <text:p>77814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20004:257</text:p>
          </table:table-cell>
          <table:covered-table-cell/>
          <table:table-cell office:value-type="float" office:value="778140" table:style-name="ce6">
            <text:p>77814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20004:258</text:p>
          </table:table-cell>
          <table:covered-table-cell/>
          <table:table-cell office:value-type="float" office:value="775520" table:style-name="ce6">
            <text:p>7755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30203815" table:style-name="ce6">
            <text:p>3020381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11:148</text:p>
          </table:table-cell>
          <table:covered-table-cell/>
          <table:table-cell office:value-type="float" office:value="10505.38" table:style-name="ce6">
            <text:p>10505,3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70002:678</text:p>
          </table:table-cell>
          <table:covered-table-cell/>
          <table:table-cell office:value-type="float" office:value="10586.96" table:style-name="ce6">
            <text:p>10586,9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00000:178</text:p>
          </table:table-cell>
          <table:covered-table-cell/>
          <table:table-cell office:value-type="float" office:value="110805788.08" table:style-name="ce6">
            <text:p>110805788,1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30102:234</text:p>
          </table:table-cell>
          <table:covered-table-cell/>
          <table:table-cell office:value-type="float" office:value="1346730" table:style-name="ce6">
            <text:p>134673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060102:937</text:p>
          </table:table-cell>
          <table:covered-table-cell/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6:000000:2386</text:p>
          </table:table-cell>
          <table:covered-table-cell/>
          <table:table-cell office:value-type="float" office:value="584220" table:style-name="ce6">
            <text:p>58422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6:000000:436</text:p>
          </table:table-cell>
          <table:covered-table-cell/>
          <table:table-cell office:value-type="float" office:value="390692.26" table:style-name="ce6">
            <text:p>390692,2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6:030005:132</text:p>
          </table:table-cell>
          <table:covered-table-cell/>
          <table:table-cell office:value-type="float" office:value="8855000" table:style-name="ce6">
            <text:p>8855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9:010003:85</text:p>
          </table:table-cell>
          <table:covered-table-cell/>
          <table:table-cell office:value-type="float" office:value="576630" table:style-name="ce6">
            <text:p>57663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110106:739</text:p>
          </table:table-cell>
          <table:covered-table-cell/>
          <table:table-cell office:value-type="float" office:value="100000" table:style-name="ce6">
            <text:p>100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110106:741</text:p>
          </table:table-cell>
          <table:covered-table-cell/>
          <table:table-cell office:value-type="float" office:value="125000" table:style-name="ce6">
            <text:p>125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110106:742</text:p>
          </table:table-cell>
          <table:covered-table-cell/>
          <table:table-cell office:value-type="float" office:value="125000" table:style-name="ce6">
            <text:p>125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110106:743</text:p>
          </table:table-cell>
          <table:covered-table-cell/>
          <table:table-cell office:value-type="float" office:value="125000" table:style-name="ce6">
            <text:p>125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1:070026:232</text:p>
          </table:table-cell>
          <table:covered-table-cell/>
          <table:table-cell office:value-type="float" office:value="454400" table:style-name="ce6">
            <text:p>4544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1:070026:76</text:p>
          </table:table-cell>
          <table:covered-table-cell/>
          <table:table-cell office:value-type="float" office:value="6016000" table:style-name="ce6">
            <text:p>6016000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060204:216</text:p>
          </table:table-cell>
          <table:covered-table-cell/>
          <table:table-cell office:value-type="float" office:value="6413.76" table:style-name="ce6">
            <text:p>6413,7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4:060300:186</text:p>
          </table:table-cell>
          <table:covered-table-cell/>
          <table:table-cell office:value-type="float" office:value="108088.8" table:style-name="ce6">
            <text:p>108088,8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4:090200:194</text:p>
          </table:table-cell>
          <table:covered-table-cell/>
          <table:table-cell office:value-type="float" office:value="806304.4" table:style-name="ce6">
            <text:p>806304,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5:060201:865</text:p>
          </table:table-cell>
          <table:covered-table-cell/>
          <table:table-cell office:value-type="float" office:value="60874.239999999998" table:style-name="ce6">
            <text:p>60874,24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050007:888</text:p>
          </table:table-cell>
          <table:covered-table-cell/>
          <table:table-cell office:value-type="float" office:value="1183605.92" table:style-name="ce6">
            <text:p>1183605,92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5671736.649999999" table:style-name="ce6">
            <text:p>65671736,65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00027:56</text:p>
          </table:table-cell>
          <table:covered-table-cell/>
          <table:table-cell office:value-type="float" office:value="149281.57" table:style-name="ce6">
            <text:p>149281,57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24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28:140014:102</text:p>
          </table:table-cell>
          <table:covered-table-cell/>
          <table:table-cell office:value-type="float" office:value="220167.36" table:style-name="ce7">
            <text:p>220167,36</text:p>
          </table:table-cell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24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1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4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3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7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07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07:5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9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9:35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50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5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5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5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1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4:106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6:00000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6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6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19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2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402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402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4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0402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402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402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4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402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0402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4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402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402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402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402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402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402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402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4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402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4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402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402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402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402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4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0402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0402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04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04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0402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0402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0402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0402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0402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0402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0402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040206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0402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040206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040206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040206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40206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040206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0402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4020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402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40206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402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40206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0402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8:0402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8:0402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8:0402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8:040206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8:040206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8:040206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8:040206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8:0402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8:0402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8:0402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8:0402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8:12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407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407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407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407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407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603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16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16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16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6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6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6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16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16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16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16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16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6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6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1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6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16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16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16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6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12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1:120007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5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9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9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14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4:06000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4:06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4:12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4:14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00000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1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100008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1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8:0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8:04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00000:35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00000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17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1700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0:030206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0:070005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0:070005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0:07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0:070005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0:070005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0:070005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0:070005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0:070005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0:0700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0:070005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0:08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0:08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0:080005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0:08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0:08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0:080005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80005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80005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80005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80005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8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0:080005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0:08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8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2:12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2:12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2:1202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2:1202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2:1202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2:1202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2:12020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2:13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2:13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2:13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2:1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2:1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2:13000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2:14000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3:05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3:1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00000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215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21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308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403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42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42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424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434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509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514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612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612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9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904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7:050007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7:050007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7:050007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7:050007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7:050007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7:050007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7:050007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7:05000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7:05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7:05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7:05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7:050007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7:050007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7:050007:9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7:050007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7:07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7:070009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7:070009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7:09001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7:0900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7:09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000000:35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000000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01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0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01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01000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1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1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1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01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01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01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01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01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1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0100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01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01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01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01000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01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01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01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1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2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02000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200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0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02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02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0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03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3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03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07000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100021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10002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100028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110023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11002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12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12001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12001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20015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20015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2001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20015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2001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2001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2001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2001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20015:7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2001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2001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2001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2001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2001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2001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2001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2001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2001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2001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2001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2001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2001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20015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20015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2001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2001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2001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2001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3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3001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3001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30012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30012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30012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4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4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4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5000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6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7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7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7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70005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0:06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0:12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1:00000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1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1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1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1:000000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1:000000:38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1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1:22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2:020004:1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2:060008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2:11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34:060050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22E17F323A695C51EAABDD45BB5AA329544E61301F6BD9E7741F195FA270E44E9C519E9A544D3B13FCCE80FA258D62DF83D6D6D16AAE9D86AAD67FA7EC05685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38:40Z</meta:creation-date>
    <dc:date>2021-03-09T11:10:02Z</dc:date>
  </office:meta>
</office:document-meta>
</file>