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69</text:p>
          </table:table-cell>
          <table:table-cell table:number-columns-repeated="4" table:style-name="ce2"/>
          <table:table-cell office:value-type="string" table:style-name="ce4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4" table:style-name="ce7">
            <text:p>5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2:858</text:p>
          </table:table-cell>
          <table:covered-table-cell/>
          <table:table-cell office:value-type="float" office:value="234162.52" table:style-name="ce6">
            <text:p>234162,5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3722</text:p>
          </table:table-cell>
          <table:covered-table-cell/>
          <table:table-cell office:value-type="float" office:value="101153" table:style-name="ce6">
            <text:p>101153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50001:1887</text:p>
          </table:table-cell>
          <table:covered-table-cell/>
          <table:table-cell office:value-type="float" office:value="135845" table:style-name="ce6">
            <text:p>13584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50003:239</text:p>
          </table:table-cell>
          <table:covered-table-cell/>
          <table:table-cell office:value-type="float" office:value="679225" table:style-name="ce6">
            <text:p>67922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6:2051</text:p>
          </table:table-cell>
          <table:covered-table-cell/>
          <table:table-cell office:value-type="float" office:value="337157" table:style-name="ce6">
            <text:p>337157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3:222</text:p>
          </table:table-cell>
          <table:covered-table-cell/>
          <table:table-cell office:value-type="float" office:value="817780" table:style-name="ce6">
            <text:p>81778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110007:2167</text:p>
          </table:table-cell>
          <table:covered-table-cell/>
          <table:table-cell office:value-type="float" office:value="580940" table:style-name="ce6">
            <text:p>58094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00105:85</text:p>
          </table:table-cell>
          <table:covered-table-cell/>
          <table:table-cell office:value-type="float" office:value="379819.5" table:style-name="ce6">
            <text:p>379819,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109:895</text:p>
          </table:table-cell>
          <table:covered-table-cell/>
          <table:table-cell office:value-type="float" office:value="351820" table:style-name="ce6">
            <text:p>35182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1:080003:4797</text:p>
          </table:table-cell>
          <table:covered-table-cell/>
          <table:table-cell office:value-type="float" office:value="257515.5" table:style-name="ce6">
            <text:p>257515,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010001:789</text:p>
          </table:table-cell>
          <table:covered-table-cell/>
          <table:table-cell office:value-type="float" office:value="184680" table:style-name="ce6">
            <text:p>18468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10001:790</text:p>
          </table:table-cell>
          <table:covered-table-cell/>
          <table:table-cell office:value-type="float" office:value="48600" table:style-name="ce6">
            <text:p>486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4:020002:191</text:p>
          </table:table-cell>
          <table:covered-table-cell/>
          <table:table-cell office:value-type="float" office:value="402272.53" table:style-name="ce6">
            <text:p>402272,53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4:090002:2287</text:p>
          </table:table-cell>
          <table:covered-table-cell/>
          <table:table-cell office:value-type="float" office:value="891357.81" table:style-name="ce6">
            <text:p>891357,8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4:090002:2302</text:p>
          </table:table-cell>
          <table:covered-table-cell/>
          <table:table-cell office:value-type="float" office:value="891357.81" table:style-name="ce6">
            <text:p>891357,8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90002:476</text:p>
          </table:table-cell>
          <table:covered-table-cell/>
          <table:table-cell office:value-type="float" office:value="1722849.18" table:style-name="ce6">
            <text:p>1722849,1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90002:607</text:p>
          </table:table-cell>
          <table:covered-table-cell/>
          <table:table-cell office:value-type="float" office:value="638368.94999999995" table:style-name="ce6">
            <text:p>638368,9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4:13931</text:p>
          </table:table-cell>
          <table:covered-table-cell/>
          <table:table-cell office:value-type="float" office:value="228385.4" table:style-name="ce6">
            <text:p>228385,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90004:1901</text:p>
          </table:table-cell>
          <table:covered-table-cell/>
          <table:table-cell office:value-type="float" office:value="284930.96000000002" table:style-name="ce6">
            <text:p>284930,9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100002:526</text:p>
          </table:table-cell>
          <table:covered-table-cell/>
          <table:table-cell office:value-type="float" office:value="231469.12" table:style-name="ce6">
            <text:p>231469,1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80102:260</text:p>
          </table:table-cell>
          <table:covered-table-cell/>
          <table:table-cell office:value-type="float" office:value="474571.14" table:style-name="ce6">
            <text:p>474571,1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7:060001:194</text:p>
          </table:table-cell>
          <table:covered-table-cell/>
          <table:table-cell office:value-type="float" office:value="103537.84" table:style-name="ce6">
            <text:p>103537,8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070001:1242</text:p>
          </table:table-cell>
          <table:covered-table-cell/>
          <table:table-cell office:value-type="float" office:value="42307.65" table:style-name="ce6">
            <text:p>42307,6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00220:358</text:p>
          </table:table-cell>
          <table:covered-table-cell/>
          <table:table-cell office:value-type="float" office:value="118226.04" table:style-name="ce6">
            <text:p>118226,0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20001:755</text:p>
          </table:table-cell>
          <table:covered-table-cell/>
          <table:table-cell office:value-type="float" office:value="268750" table:style-name="ce6">
            <text:p>26875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60301:20</text:p>
          </table:table-cell>
          <table:covered-table-cell/>
          <table:table-cell office:value-type="float" office:value="262388" table:style-name="ce6">
            <text:p>26238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1:110001:1186</text:p>
          </table:table-cell>
          <table:covered-table-cell/>
          <table:table-cell office:value-type="float" office:value="426782.6" table:style-name="ce6">
            <text:p>426782,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120112:49</text:p>
          </table:table-cell>
          <table:covered-table-cell/>
          <table:table-cell office:value-type="float" office:value="246668.04" table:style-name="ce6">
            <text:p>246668,0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020001:1886</text:p>
          </table:table-cell>
          <table:covered-table-cell/>
          <table:table-cell office:value-type="float" office:value="393930" table:style-name="ce6">
            <text:p>39393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70001:1943</text:p>
          </table:table-cell>
          <table:covered-table-cell/>
          <table:table-cell office:value-type="float" office:value="4406673" table:style-name="ce6">
            <text:p>4406673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60203:213</text:p>
          </table:table-cell>
          <table:covered-table-cell/>
          <table:table-cell office:value-type="float" office:value="154310.48000000001" table:style-name="ce6">
            <text:p>154310,4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60204:217</text:p>
          </table:table-cell>
          <table:covered-table-cell/>
          <table:table-cell office:value-type="float" office:value="46587.16" table:style-name="ce6">
            <text:p>46587,1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5:010136:59</text:p>
          </table:table-cell>
          <table:covered-table-cell/>
          <table:table-cell office:value-type="float" office:value="50109.18" table:style-name="ce6">
            <text:p>50109,1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170001:259</text:p>
          </table:table-cell>
          <table:covered-table-cell/>
          <table:table-cell office:value-type="float" office:value="898245" table:style-name="ce6">
            <text:p>89824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40003:2884</text:p>
          </table:table-cell>
          <table:covered-table-cell/>
          <table:table-cell office:value-type="float" office:value="136212.91" table:style-name="ce6">
            <text:p>136212,9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721770.960000001" table:style-name="ce6">
            <text:p>40721770,9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40004:1513</text:p>
          </table:table-cell>
          <table:covered-table-cell/>
          <table:table-cell office:value-type="float" office:value="87343.360000000001" table:style-name="ce6">
            <text:p>87343,3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2:782</text:p>
          </table:table-cell>
          <table:covered-table-cell/>
          <table:table-cell office:value-type="float" office:value="6026882.5199999996" table:style-name="ce6">
            <text:p>6026882,5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80004:838</text:p>
          </table:table-cell>
          <table:covered-table-cell/>
          <table:table-cell office:value-type="float" office:value="441336" table:style-name="ce6">
            <text:p>44133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10002:36</text:p>
          </table:table-cell>
          <table:covered-table-cell/>
          <table:table-cell office:value-type="float" office:value="124914.41" table:style-name="ce6">
            <text:p>124914,4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160005:10199</text:p>
          </table:table-cell>
          <table:covered-table-cell/>
          <table:table-cell office:value-type="float" office:value="303256" table:style-name="ce6">
            <text:p>30325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000000:4234</text:p>
          </table:table-cell>
          <table:covered-table-cell/>
          <table:table-cell office:value-type="float" office:value="337554" table:style-name="ce6">
            <text:p>33755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3:110001:1510</text:p>
          </table:table-cell>
          <table:covered-table-cell/>
          <table:table-cell office:value-type="float" office:value="51717.4" table:style-name="ce6">
            <text:p>51717,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8772698.8800000008" table:style-name="ce6">
            <text:p>8772698,8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20001:4555</text:p>
          </table:table-cell>
          <table:covered-table-cell/>
          <table:table-cell office:value-type="float" office:value="140870.39999999999" table:style-name="ce6">
            <text:p>140870,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20061:164</text:p>
          </table:table-cell>
          <table:covered-table-cell/>
          <table:table-cell office:value-type="float" office:value="488250" table:style-name="ce6">
            <text:p>48825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20078:1536</text:p>
          </table:table-cell>
          <table:covered-table-cell/>
          <table:table-cell office:value-type="float" office:value="1551722.76" table:style-name="ce6">
            <text:p>1551722,7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20098:64</text:p>
          </table:table-cell>
          <table:covered-table-cell/>
          <table:table-cell office:value-type="float" office:value="1237675.74" table:style-name="ce6">
            <text:p>1237675,7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14:9322</text:p>
          </table:table-cell>
          <table:covered-table-cell/>
          <table:table-cell office:value-type="float" office:value="119024.75" table:style-name="ce6">
            <text:p>119024,7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14:9323</text:p>
          </table:table-cell>
          <table:covered-table-cell/>
          <table:table-cell office:value-type="float" office:value="109869" table:style-name="ce6">
            <text:p>109869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60043:1778</text:p>
          </table:table-cell>
          <table:covered-table-cell/>
          <table:table-cell office:value-type="float" office:value="694072.78" table:style-name="ce6">
            <text:p>694072,7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60064:646</text:p>
          </table:table-cell>
          <table:covered-table-cell/>
          <table:table-cell office:value-type="float" office:value="679345.98" table:style-name="ce6">
            <text:p>679345,9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18:99</text:p>
          </table:table-cell>
          <table:covered-table-cell/>
          <table:table-cell office:value-type="float" office:value="616006.64" table:style-name="ce6">
            <text:p>616006,6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80054:32</text:p>
          </table:table-cell>
          <table:covered-table-cell/>
          <table:table-cell office:value-type="float" office:value="991620" table:style-name="ce6">
            <text:p>99162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087:1189</text:p>
          </table:table-cell>
          <table:covered-table-cell/>
          <table:table-cell office:value-type="float" office:value="580095" table:style-name="ce6">
            <text:p>58009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80087:55</text:p>
          </table:table-cell>
          <table:covered-table-cell/>
          <table:table-cell office:value-type="float" office:value="29756057.649999999" table:style-name="ce6">
            <text:p>29756057,6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10104:170</text:p>
          </table:table-cell>
          <table:covered-table-cell/>
          <table:table-cell office:value-type="float" office:value="401900.33" table:style-name="ce6">
            <text:p>401900,33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20104:1486</text:p>
          </table:table-cell>
          <table:covered-table-cell/>
          <table:table-cell office:value-type="float" office:value="467402.94" table:style-name="ce6">
            <text:p>467402,9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106:5011</text:p>
          </table:table-cell>
          <table:covered-table-cell/>
          <table:table-cell office:value-type="float" office:value="199325.72" table:style-name="ce6">
            <text:p>199325,7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20106:68</text:p>
          </table:table-cell>
          <table:covered-table-cell/>
          <table:table-cell office:value-type="float" office:value="444926552.63999999" table:style-name="ce6">
            <text:p>444926552,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322051352.94" table:style-name="ce6">
            <text:p>322051352,9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6:5685</text:p>
          </table:table-cell>
          <table:covered-table-cell/>
          <table:table-cell office:value-type="float" office:value="198352.44" table:style-name="ce6">
            <text:p>198352,4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06:5686</text:p>
          </table:table-cell>
          <table:covered-table-cell/>
          <table:table-cell office:value-type="float" office:value="158820.66" table:style-name="ce6">
            <text:p>158820,6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118:1292</text:p>
          </table:table-cell>
          <table:covered-table-cell/>
          <table:table-cell office:value-type="float" office:value="7393.75" table:style-name="ce6">
            <text:p>7393,7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118:1293</text:p>
          </table:table-cell>
          <table:covered-table-cell/>
          <table:table-cell office:value-type="float" office:value="6825" table:style-name="ce6">
            <text:p>682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118:1294</text:p>
          </table:table-cell>
          <table:covered-table-cell/>
          <table:table-cell office:value-type="float" office:value="6825" table:style-name="ce6">
            <text:p>682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18:1296</text:p>
          </table:table-cell>
          <table:covered-table-cell/>
          <table:table-cell office:value-type="float" office:value="14218.75" table:style-name="ce6">
            <text:p>14218,7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18:1297</text:p>
          </table:table-cell>
          <table:covered-table-cell/>
          <table:table-cell office:value-type="float" office:value="17631.25" table:style-name="ce6">
            <text:p>17631,2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18:1298</text:p>
          </table:table-cell>
          <table:covered-table-cell/>
          <table:table-cell office:value-type="float" office:value="14218.75" table:style-name="ce6">
            <text:p>14218,7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18:1299</text:p>
          </table:table-cell>
          <table:covered-table-cell/>
          <table:table-cell office:value-type="float" office:value="13650" table:style-name="ce6">
            <text:p>1365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118:1300</text:p>
          </table:table-cell>
          <table:covered-table-cell/>
          <table:table-cell office:value-type="float" office:value="243993.75" table:style-name="ce6">
            <text:p>243993,7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24:269</text:p>
          </table:table-cell>
          <table:covered-table-cell/>
          <table:table-cell office:value-type="float" office:value="11723548.41" table:style-name="ce6">
            <text:p>11723548,4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36:000018:13409</text:p>
          </table:table-cell>
          <table:covered-table-cell/>
          <table:table-cell office:value-type="float" office:value="5598.72" table:style-name="ce7">
            <text:p>5598,7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7">
            <text:p>2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1000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1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10003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10003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10003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1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10003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10003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1000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10003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10003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10003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10003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1000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1000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10003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100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8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30001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3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3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35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6:35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6:35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6:35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6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6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6:45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14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14:60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5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7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800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1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20005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20005:30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20006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20006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30005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1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1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1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06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06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06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06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08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20004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120004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120004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120004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120004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120004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12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120004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120004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18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18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90003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19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50009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8:0701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8:1101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8:1101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120202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1202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8:1202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8:120202:80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5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6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503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50417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100131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06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06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08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11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1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14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17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19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1:03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1:07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1:07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1:07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105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7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13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1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13002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13002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130029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4:02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4:05000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4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4:09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4:09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4:09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4:090002:179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4:09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4:09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4:09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4:09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4:09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4:090003:116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4:090003:12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4:09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4:090003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4:090003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4:09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4:0900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4:090004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4:09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4:09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4:11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4:13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4:13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4:13000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4:13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4:13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4:13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4:1300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4:13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4:14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4:14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4:140002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4:14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4:1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4:14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5:0801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5:0801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5:0803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5:0804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5:1002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00000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03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04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6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070001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08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08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080005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09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11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11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17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7:070001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0:02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0:02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0:0301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0:0301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0:030102:3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0:030102:34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0:030102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0:03010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0:030102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0:030102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1:02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1:07001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2:05000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2:06014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2:06014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3:000000:7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3:000000:7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3:02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3:0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3:19001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3:19001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3:19001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3:1900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3:19004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4:0106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4:070204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5:01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5:01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5:01013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5:01013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5:01013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5:01013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5:01013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5:01013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5:01013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5:01013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5:01013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5:01013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5:01013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5:0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5:06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0206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0206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307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0507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50702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61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902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1001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100101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100101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100101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10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6:1001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6:11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1201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7:160101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7:1601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01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01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03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04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04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07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070002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07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8:070007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070007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10001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100028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100028:58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00028:65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11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11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11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11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11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11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11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1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12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12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13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13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8:14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8:14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8:14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8:14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8:14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8:14001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8:15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16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9:14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0:160005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0:160005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0:160005:3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0:160005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0:160005:37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0:160005:38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0:160005:39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0:160005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0:160005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0:16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0:16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0:160005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0:160005:77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0:160005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0:160005:95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1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1:000000:35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1:000000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1:000000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1:000000:38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1:000000:38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1:000000:4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1:000000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1:000000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1:01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1:01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1:01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1:01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1:01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1:01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1:01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1:01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1:01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1:01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1:01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1:01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1:01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1:01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1:01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1:01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1:01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1:01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1:01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1:01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1:0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1:01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1:04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1:04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1:040009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1:11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1:220007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3:01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3:01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3:01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3:01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3:01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3:01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3:01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3:01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3:01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3:01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10002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10017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1003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1003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1005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1006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200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2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20001:37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2001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2001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200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2002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20033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2003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2003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20038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2005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2005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20060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20072:57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20072:57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2008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2008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2009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2009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20094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2009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30032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3004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30065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3007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3007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30085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301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30104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30104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3011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301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3011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3011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30114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3011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3011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3011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3011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3011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30118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30118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3011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3012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3012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301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3013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3013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3014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3014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30144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4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40007:3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4001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400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40020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400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40022:78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40022:82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4002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40023:68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5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5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50003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5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5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5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5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5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5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5001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5001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5001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5001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5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50019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50019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5002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5002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5002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5002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500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50032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5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500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5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5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5003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5003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50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5003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5003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50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5003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5003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5003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5003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5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5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5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500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5005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5005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5005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5006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6000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6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60003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60004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6001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6001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6001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6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60014:86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60014:90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6001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6002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60026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6003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60038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6005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6005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6006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6006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700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7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70037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7004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7004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70056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7007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7008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70080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8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8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800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80031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8009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80100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801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801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8012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80145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8014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80150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80150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80150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00000:67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101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5:020102:65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5:020102:77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5:020103:62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5:020103:6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5:020103:6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5:020103:6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5:020108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5:0201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5:020201:30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5:0202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5:0202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5:03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5:030101:63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5:030101:66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5:030101:68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5:030101:68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5:0301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5:030105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5:03012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5:03012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5:030123:147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5:03012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5:030214:54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5:030214:6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5:030214:6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5:030214:70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5:030214:79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6:000000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6:00000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6:000012:45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6:00002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7:0101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7:01013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7:01014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7:01021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7:0102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7:01023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7:01025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7:01026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7:01026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7:0103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7:0103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9:0000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8">
            <text:p>34:39:000028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50C5993BF048D38234E57562BEA5F01AD27D8D03DE28DA940D2D43FFEF6766CD0640D63649E569E62ED0EDA0B4FB8B107966F476694E9F4FABEE8544997CD4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36:26Z</meta:creation-date>
    <dc:date>2021-03-09T11:09:26Z</dc:date>
  </office:meta>
</office:document-meta>
</file>