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70</text:p>
          </table:table-cell>
          <table:table-cell table:number-columns-repeated="4" table:style-name="ce2"/>
          <table:table-cell office:value-type="string" table:style-name="ce4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6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8" table:style-name="ce7">
            <text:p>3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6:38</text:p>
          </table:table-cell>
          <table:covered-table-cell/>
          <table:table-cell office:value-type="float" office:value="16436514.6" table:style-name="ce6">
            <text:p>16436514,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10009:100</text:p>
          </table:table-cell>
          <table:covered-table-cell/>
          <table:table-cell office:value-type="float" office:value="8309040" table:style-name="ce6">
            <text:p>830904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00000:275</text:p>
          </table:table-cell>
          <table:covered-table-cell/>
          <table:table-cell office:value-type="float" office:value="6972946.6500000004" table:style-name="ce6">
            <text:p>6972946,6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60001:355</text:p>
          </table:table-cell>
          <table:covered-table-cell/>
          <table:table-cell office:value-type="float" office:value="164796" table:style-name="ce6">
            <text:p>16479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60001:462</text:p>
          </table:table-cell>
          <table:covered-table-cell/>
          <table:table-cell office:value-type="float" office:value="159899.59" table:style-name="ce6">
            <text:p>159899,5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2:090005:861</text:p>
          </table:table-cell>
          <table:covered-table-cell/>
          <table:table-cell office:value-type="float" office:value="1714020" table:style-name="ce6">
            <text:p>171402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10003:136</text:p>
          </table:table-cell>
          <table:covered-table-cell/>
          <table:table-cell office:value-type="float" office:value="834667.34" table:style-name="ce6">
            <text:p>834667,3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9:1518</text:p>
          </table:table-cell>
          <table:covered-table-cell/>
          <table:table-cell office:value-type="float" office:value="153592.20000000001" table:style-name="ce6">
            <text:p>153592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491</text:p>
          </table:table-cell>
          <table:covered-table-cell/>
          <table:table-cell office:value-type="float" office:value="61527806.060000002" table:style-name="ce6">
            <text:p>61527806,0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50006:236</text:p>
          </table:table-cell>
          <table:covered-table-cell/>
          <table:table-cell office:value-type="float" office:value="754918.2" table:style-name="ce6">
            <text:p>754918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50001:650</text:p>
          </table:table-cell>
          <table:covered-table-cell/>
          <table:table-cell office:value-type="float" office:value="17695265" table:style-name="ce6">
            <text:p>1769526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50001:86</text:p>
          </table:table-cell>
          <table:covered-table-cell/>
          <table:table-cell office:value-type="float" office:value="2929952" table:style-name="ce6">
            <text:p>292995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60001:131</text:p>
          </table:table-cell>
          <table:covered-table-cell/>
          <table:table-cell office:value-type="float" office:value="552710.19999999995" table:style-name="ce6">
            <text:p>552710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60001:302</text:p>
          </table:table-cell>
          <table:covered-table-cell/>
          <table:table-cell office:value-type="float" office:value="344319.36" table:style-name="ce6">
            <text:p>344319,3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1:000000:1305</text:p>
          </table:table-cell>
          <table:covered-table-cell/>
          <table:table-cell office:value-type="float" office:value="773310" table:style-name="ce6">
            <text:p>77331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1:120006:540</text:p>
          </table:table-cell>
          <table:covered-table-cell/>
          <table:table-cell office:value-type="float" office:value="23592.240000000002" table:style-name="ce6">
            <text:p>23592,2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8:040004:359</text:p>
          </table:table-cell>
          <table:covered-table-cell/>
          <table:table-cell office:value-type="float" office:value="530114.88" table:style-name="ce6">
            <text:p>530114,8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8:090007:10</text:p>
          </table:table-cell>
          <table:covered-table-cell/>
          <table:table-cell office:value-type="float" office:value="540800" table:style-name="ce6">
            <text:p>5408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0:030206:821</text:p>
          </table:table-cell>
          <table:covered-table-cell/>
          <table:table-cell office:value-type="float" office:value="490080" table:style-name="ce6">
            <text:p>49008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030206:822</text:p>
          </table:table-cell>
          <table:covered-table-cell/>
          <table:table-cell office:value-type="float" office:value="186724.8" table:style-name="ce6">
            <text:p>186724,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10003:446</text:p>
          </table:table-cell>
          <table:covered-table-cell/>
          <table:table-cell office:value-type="float" office:value="319814.46000000002" table:style-name="ce6">
            <text:p>319814,4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3:120004:365</text:p>
          </table:table-cell>
          <table:covered-table-cell/>
          <table:table-cell office:value-type="float" office:value="319200" table:style-name="ce6">
            <text:p>3192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20205:149</text:p>
          </table:table-cell>
          <table:covered-table-cell/>
          <table:table-cell office:value-type="float" office:value="75200" table:style-name="ce6">
            <text:p>752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4:070800:123</text:p>
          </table:table-cell>
          <table:covered-table-cell/>
          <table:table-cell office:value-type="float" office:value="2289200.79" table:style-name="ce6">
            <text:p>2289200,79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4:070800:124</text:p>
          </table:table-cell>
          <table:covered-table-cell/>
          <table:table-cell office:value-type="float" office:value="2103149.7400000002" table:style-name="ce6">
            <text:p>2103149,7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4:070800:125</text:p>
          </table:table-cell>
          <table:covered-table-cell/>
          <table:table-cell office:value-type="float" office:value="305950.87" table:style-name="ce6">
            <text:p>305950,87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1301:154</text:p>
          </table:table-cell>
          <table:covered-table-cell/>
          <table:table-cell office:value-type="float" office:value="85412.34" table:style-name="ce6">
            <text:p>85412,3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41301:1695</text:p>
          </table:table-cell>
          <table:covered-table-cell/>
          <table:table-cell office:value-type="float" office:value="116897.04" table:style-name="ce6">
            <text:p>116897,0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8:030003:160</text:p>
          </table:table-cell>
          <table:covered-table-cell/>
          <table:table-cell office:value-type="float" office:value="238464" table:style-name="ce6">
            <text:p>23846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8:040003:294</text:p>
          </table:table-cell>
          <table:covered-table-cell/>
          <table:table-cell office:value-type="float" office:value="87897969.25" table:style-name="ce6">
            <text:p>87897969,2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70007:37</text:p>
          </table:table-cell>
          <table:covered-table-cell/>
          <table:table-cell office:value-type="float" office:value="169344" table:style-name="ce6">
            <text:p>169344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10015:5</text:p>
          </table:table-cell>
          <table:covered-table-cell/>
          <table:table-cell office:value-type="float" office:value="94740.32" table:style-name="ce6">
            <text:p>94740,3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20011:140</text:p>
          </table:table-cell>
          <table:covered-table-cell/>
          <table:table-cell office:value-type="float" office:value="21593.98" table:style-name="ce6">
            <text:p>21593,9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10:307</text:p>
          </table:table-cell>
          <table:covered-table-cell/>
          <table:table-cell office:value-type="float" office:value="51612.42" table:style-name="ce6">
            <text:p>51612,4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11:765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12:1033</text:p>
          </table:table-cell>
          <table:covered-table-cell/>
          <table:table-cell office:value-type="float" office:value="64566" table:style-name="ce6">
            <text:p>64566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12:1046</text:p>
          </table:table-cell>
          <table:covered-table-cell/>
          <table:table-cell office:value-type="float" office:value="37874.5" table:style-name="ce6">
            <text:p>37874,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12:1051</text:p>
          </table:table-cell>
          <table:covered-table-cell/>
          <table:table-cell office:value-type="float" office:value="38507.5" table:style-name="ce6">
            <text:p>38507,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9:000000:131</text:p>
          </table:table-cell>
          <table:covered-table-cell/>
          <table:table-cell office:value-type="float" office:value="2444400" table:style-name="ce6">
            <text:p>24444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9:030008:147</text:p>
          </table:table-cell>
          <table:covered-table-cell/>
          <table:table-cell office:value-type="float" office:value="1208970" table:style-name="ce6">
            <text:p>120897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9:110008:293</text:p>
          </table:table-cell>
          <table:covered-table-cell/>
          <table:table-cell office:value-type="float" office:value="1299600" table:style-name="ce6">
            <text:p>12996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9:130002:76</text:p>
          </table:table-cell>
          <table:covered-table-cell/>
          <table:table-cell office:value-type="float" office:value="90630" table:style-name="ce6">
            <text:p>9063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0:000000:23</text:p>
          </table:table-cell>
          <table:covered-table-cell/>
          <table:table-cell office:value-type="float" office:value="108912581.76000001" table:style-name="ce6">
            <text:p>108912581,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020003:215</text:p>
          </table:table-cell>
          <table:covered-table-cell/>
          <table:table-cell office:value-type="float" office:value="9688140" table:style-name="ce6">
            <text:p>968814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080002:13</text:p>
          </table:table-cell>
          <table:covered-table-cell/>
          <table:table-cell office:value-type="float" office:value="37017410" table:style-name="ce6">
            <text:p>3701741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00007:1000</text:p>
          </table:table-cell>
          <table:covered-table-cell/>
          <table:table-cell office:value-type="float" office:value="65356.2" table:style-name="ce6">
            <text:p>65356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1:180006:38</text:p>
          </table:table-cell>
          <table:covered-table-cell/>
          <table:table-cell office:value-type="float" office:value="1663740" table:style-name="ce6">
            <text:p>166374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220010:57</text:p>
          </table:table-cell>
          <table:covered-table-cell/>
          <table:table-cell office:value-type="float" office:value="12855700" table:style-name="ce6">
            <text:p>12855700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2:040004:1038</text:p>
          </table:table-cell>
          <table:covered-table-cell/>
          <table:table-cell office:value-type="float" office:value="206688.75" table:style-name="ce6">
            <text:p>206688,75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2:040004:525</text:p>
          </table:table-cell>
          <table:covered-table-cell/>
          <table:table-cell office:value-type="float" office:value="8147690.2000000002" table:style-name="ce6">
            <text:p>8147690,2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32:080004:181</text:p>
          </table:table-cell>
          <table:covered-table-cell/>
          <table:table-cell office:value-type="float" office:value="147858378" table:style-name="ce7">
            <text:p>147858378</text:p>
          </table:table-cell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7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00000:39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50002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00000:224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3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30003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3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3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70006:3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70006:6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7000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10003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1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1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10003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10003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2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3000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3000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7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7:46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7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7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7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44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146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9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4:106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14:43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2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2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2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2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2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202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202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2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8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8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80005:35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6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60004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5:15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5:150203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5:150203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5:15020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5:150206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5:150210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5:150210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6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6:060004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6:060004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6:120003:5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6:17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6:19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6:22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6:23000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801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801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801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801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50201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506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0506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0507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0000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01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0:03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0:06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0:080001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0:080018: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0:080018: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0:11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0:1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0:15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1600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20017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3:06000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3:06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3:06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3:0600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3:070008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3:070008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3:070008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3:140003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3:150003:57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4:06000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4:0600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4:060002:1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5:0401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3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7:0000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8:070007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9:020006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9:090012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0:080005:4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0:08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0:080005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0:080005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0:080005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0:080005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0:080005:4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0:080005:4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0:08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0:080005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0:08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0:080005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0:080005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0:080005:4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0:08000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0:08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0:1102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21:09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22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22:02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22:02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22:02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22:02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22:02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22:0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22:02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22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22:02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22:02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22:020004:4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22:020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22:02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22:050004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22:0602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22:080004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22:09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22:10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22:11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22:11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23:00000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23:01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23:03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23:070005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23:070005:3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23:070005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23:07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23:090005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23:12000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23:170003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23:19007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24:000000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24:000000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24:000000:14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24:000000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24:000000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24:000000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24:000000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24:00000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24:0202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24:130100: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24:13010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24:1301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24:1301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24:1301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4:1504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4:1704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4:1704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5:05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6:0308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6:03080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6:0313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6:0313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6:031301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6:041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6:041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6:04160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6:042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6:0439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6:0439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6:0439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6:0509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6:061201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6:0905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6:1006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6:100602: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6:1202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7:000000:12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7:13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7:140007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8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8:000000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8:000000:494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8:010004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8:01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8:0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8:01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8:010004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8:010004:5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8:010004:55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8:0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8:010004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8:01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8:02000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8:02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8:02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8:020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8:02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8:02000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8:02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8:020005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8:020005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8:02000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8:0200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8:02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8:02000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8:020005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8:02000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8:020005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8:020005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8:02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8:02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8:0200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8:02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8:02000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8:0200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8:02000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8:0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8:02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8:02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8:020005: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8:020005:5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8:020005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8:020006:1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8:02000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8:020006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8:020006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8:0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8:02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8:02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8:02000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8:020006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8:020006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8:03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8:03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8:03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8:03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8:030003: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8:03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8:03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8:0300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8:030003:70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8:0300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8:030003:86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8:030004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8:03000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8:03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8:03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8:03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8:03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8:03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8:03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8:03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8:03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8:03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8:030004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8:03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8:03000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8:030004:2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8:03000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8:040004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8:05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8:060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8:100017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8:100020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8:10002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8:100021: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8:1000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8:100027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8:100028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8:110015:5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8:110022: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8:110023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8:110023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8:110023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8:110023:387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8:12001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8:120015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8:12001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8:12001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8:120015:78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8:120015:78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120015:78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120015:79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12001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12001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120015:79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120015:79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12001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12001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120015:79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120015:8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120015:8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120015:8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120015:81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120015:81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120015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120015:81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120015:81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120015:82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20015:8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20015:82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20015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300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300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3001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300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30011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30012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3001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30012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30012: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4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4001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40014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50006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50006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60004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6000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60004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6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9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9:04000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9:05000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5000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7000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9:110007:5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9:11000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9:11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9:11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9:120004:2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9:160006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9:160006:52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9:19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0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0:000000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0:000000:2549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0:04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0:0600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0:08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1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1:170002:59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2:050003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CEF624285E35A0CE0208304F7D56BBB9B405EBC2C9A0CAD7BE19D08AAE9FB6A330E05E7949934D24D006C2101B0AA688CAA00CCBB18B50C1E92650EEB617A3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9T10:42:04Z</meta:creation-date>
    <dc:date>2021-03-09T11:11:18Z</dc:date>
  </office:meta>
</office:document-meta>
</file>