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71</text:p>
          </table:table-cell>
          <table:table-cell table:number-columns-repeated="4" table:style-name="ce2"/>
          <table:table-cell office:value-type="string" table:style-name="ce4">
            <text:p>0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1" table:style-name="ce7">
            <text:p>10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9:30</text:p>
          </table:table-cell>
          <table:covered-table-cell/>
          <table:table-cell office:value-type="float" office:value="2036477.5" table:style-name="ce6">
            <text:p>2036477,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10001:172</text:p>
          </table:table-cell>
          <table:covered-table-cell/>
          <table:table-cell office:value-type="float" office:value="145570.72" table:style-name="ce6">
            <text:p>145570,72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1:3831</text:p>
          </table:table-cell>
          <table:covered-table-cell/>
          <table:table-cell office:value-type="float" office:value="443010" table:style-name="ce6">
            <text:p>44301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70001:1802</text:p>
          </table:table-cell>
          <table:covered-table-cell/>
          <table:table-cell office:value-type="float" office:value="432529.57" table:style-name="ce6">
            <text:p>432529,57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70001:2150</text:p>
          </table:table-cell>
          <table:covered-table-cell/>
          <table:table-cell office:value-type="float" office:value="761428.7" table:style-name="ce6">
            <text:p>761428,7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70005:1492</text:p>
          </table:table-cell>
          <table:covered-table-cell/>
          <table:table-cell office:value-type="float" office:value="872218.75" table:style-name="ce6">
            <text:p>872218,7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2:1485</text:p>
          </table:table-cell>
          <table:covered-table-cell/>
          <table:table-cell office:value-type="float" office:value="268656" table:style-name="ce6">
            <text:p>26865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80002:1486</text:p>
          </table:table-cell>
          <table:covered-table-cell/>
          <table:table-cell office:value-type="float" office:value="308800" table:style-name="ce6">
            <text:p>30880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80005:3582</text:p>
          </table:table-cell>
          <table:covered-table-cell/>
          <table:table-cell office:value-type="float" office:value="67425" table:style-name="ce6">
            <text:p>6742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10001:1154</text:p>
          </table:table-cell>
          <table:covered-table-cell/>
          <table:table-cell office:value-type="float" office:value="65883" table:style-name="ce6">
            <text:p>65883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20002:327</text:p>
          </table:table-cell>
          <table:covered-table-cell/>
          <table:table-cell office:value-type="float" office:value="513165.97" table:style-name="ce6">
            <text:p>513165,97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30001:748</text:p>
          </table:table-cell>
          <table:covered-table-cell/>
          <table:table-cell office:value-type="float" office:value="1319989.6499999999" table:style-name="ce6">
            <text:p>1319989,6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30003:4681</text:p>
          </table:table-cell>
          <table:covered-table-cell/>
          <table:table-cell office:value-type="float" office:value="605310" table:style-name="ce6">
            <text:p>60531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30005:3498</text:p>
          </table:table-cell>
          <table:covered-table-cell/>
          <table:table-cell office:value-type="float" office:value="555022.48" table:style-name="ce6">
            <text:p>555022,48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140001:281</text:p>
          </table:table-cell>
          <table:covered-table-cell/>
          <table:table-cell office:value-type="float" office:value="80205.72" table:style-name="ce6">
            <text:p>80205,72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250012:103</text:p>
          </table:table-cell>
          <table:covered-table-cell/>
          <table:table-cell office:value-type="float" office:value="167693.20000000001" table:style-name="ce6">
            <text:p>167693,2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080002:3550</text:p>
          </table:table-cell>
          <table:covered-table-cell/>
          <table:table-cell office:value-type="float" office:value="13948.13" table:style-name="ce6">
            <text:p>13948,13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40101:446</text:p>
          </table:table-cell>
          <table:covered-table-cell/>
          <table:table-cell office:value-type="float" office:value="292842" table:style-name="ce6">
            <text:p>292842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20202:13424</text:p>
          </table:table-cell>
          <table:covered-table-cell/>
          <table:table-cell office:value-type="float" office:value="177861.95" table:style-name="ce6">
            <text:p>177861,9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120202:13425</text:p>
          </table:table-cell>
          <table:covered-table-cell/>
          <table:table-cell office:value-type="float" office:value="560980" table:style-name="ce6">
            <text:p>56098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21013:21</text:p>
          </table:table-cell>
          <table:covered-table-cell/>
          <table:table-cell office:value-type="float" office:value="5395971" table:style-name="ce6">
            <text:p>5395971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21051:482</text:p>
          </table:table-cell>
          <table:covered-table-cell/>
          <table:table-cell office:value-type="float" office:value="522594.48" table:style-name="ce6">
            <text:p>522594,48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021060:65</text:p>
          </table:table-cell>
          <table:covered-table-cell/>
          <table:table-cell office:value-type="float" office:value="307232.40000000002" table:style-name="ce6">
            <text:p>307232,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060005:686</text:p>
          </table:table-cell>
          <table:covered-table-cell/>
          <table:table-cell office:value-type="float" office:value="68904" table:style-name="ce6">
            <text:p>6890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080001:268</text:p>
          </table:table-cell>
          <table:covered-table-cell/>
          <table:table-cell office:value-type="float" office:value="90618130.299999997" table:style-name="ce6">
            <text:p>90618130,3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080003:373</text:p>
          </table:table-cell>
          <table:covered-table-cell/>
          <table:table-cell office:value-type="float" office:value="364111.31" table:style-name="ce6">
            <text:p>364111,31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1:120001:285</text:p>
          </table:table-cell>
          <table:covered-table-cell/>
          <table:table-cell office:value-type="float" office:value="130954.41" table:style-name="ce6">
            <text:p>130954,41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1:120003:38</text:p>
          </table:table-cell>
          <table:covered-table-cell/>
          <table:table-cell office:value-type="float" office:value="106884" table:style-name="ce6">
            <text:p>10688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30017:1233</text:p>
          </table:table-cell>
          <table:covered-table-cell/>
          <table:table-cell office:value-type="float" office:value="199527.67999999999" table:style-name="ce6">
            <text:p>199527,68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30018:599</text:p>
          </table:table-cell>
          <table:covered-table-cell/>
          <table:table-cell office:value-type="float" office:value="302742.18" table:style-name="ce6">
            <text:p>302742,18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4:090003:226</text:p>
          </table:table-cell>
          <table:covered-table-cell/>
          <table:table-cell office:value-type="float" office:value="539537.26" table:style-name="ce6">
            <text:p>539537,2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4:090003:247</text:p>
          </table:table-cell>
          <table:covered-table-cell/>
          <table:table-cell office:value-type="float" office:value="428160" table:style-name="ce6">
            <text:p>42816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4:090003:31</text:p>
          </table:table-cell>
          <table:covered-table-cell/>
          <table:table-cell office:value-type="float" office:value="465159.91" table:style-name="ce6">
            <text:p>465159,91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4:090003:322</text:p>
          </table:table-cell>
          <table:covered-table-cell/>
          <table:table-cell office:value-type="float" office:value="455091" table:style-name="ce6">
            <text:p>455091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4:090004:155</text:p>
          </table:table-cell>
          <table:covered-table-cell/>
          <table:table-cell office:value-type="float" office:value="698493.6" table:style-name="ce6">
            <text:p>698493,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4:130003:602</text:p>
          </table:table-cell>
          <table:covered-table-cell/>
          <table:table-cell office:value-type="float" office:value="61581.03" table:style-name="ce6">
            <text:p>61581,03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6:070001:213</text:p>
          </table:table-cell>
          <table:covered-table-cell/>
          <table:table-cell office:value-type="float" office:value="389836.56" table:style-name="ce6">
            <text:p>389836,5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30101:2638</text:p>
          </table:table-cell>
          <table:covered-table-cell/>
          <table:table-cell office:value-type="float" office:value="332724" table:style-name="ce6">
            <text:p>33272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030106:2027</text:p>
          </table:table-cell>
          <table:covered-table-cell/>
          <table:table-cell office:value-type="float" office:value="265637.09999999998" table:style-name="ce6">
            <text:p>265637,1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0:030106:2028</text:p>
          </table:table-cell>
          <table:covered-table-cell/>
          <table:table-cell office:value-type="float" office:value="306102.90000000002" table:style-name="ce6">
            <text:p>306102,9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1:130001:550</text:p>
          </table:table-cell>
          <table:covered-table-cell/>
          <table:table-cell office:value-type="float" office:value="5643.75" table:style-name="ce6">
            <text:p>5643,7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1:150001:1309</text:p>
          </table:table-cell>
          <table:covered-table-cell/>
          <table:table-cell office:value-type="float" office:value="175870.3" table:style-name="ce6">
            <text:p>175870,3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1:150001:612</text:p>
          </table:table-cell>
          <table:covered-table-cell/>
          <table:table-cell office:value-type="float" office:value="543619.9" table:style-name="ce6">
            <text:p>543619,9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1:150001:83</text:p>
          </table:table-cell>
          <table:covered-table-cell/>
          <table:table-cell office:value-type="float" office:value="322924.40000000002" table:style-name="ce6">
            <text:p>322924,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2:120102:284</text:p>
          </table:table-cell>
          <table:covered-table-cell/>
          <table:table-cell office:value-type="float" office:value="470484" table:style-name="ce6">
            <text:p>47048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060001:342</text:p>
          </table:table-cell>
          <table:covered-table-cell/>
          <table:table-cell office:value-type="float" office:value="136198.5" table:style-name="ce6">
            <text:p>136198,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100001:306</text:p>
          </table:table-cell>
          <table:covered-table-cell/>
          <table:table-cell office:value-type="float" office:value="121924.32" table:style-name="ce6">
            <text:p>121924,32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3:140001:51</text:p>
          </table:table-cell>
          <table:covered-table-cell/>
          <table:table-cell office:value-type="float" office:value="98728" table:style-name="ce6">
            <text:p>98728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4:030203:19</text:p>
          </table:table-cell>
          <table:covered-table-cell/>
          <table:table-cell office:value-type="float" office:value="211400" table:style-name="ce6">
            <text:p>21140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5:010111:813</text:p>
          </table:table-cell>
          <table:covered-table-cell/>
          <table:table-cell office:value-type="float" office:value="9100.08" table:style-name="ce6">
            <text:p>9100,08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50301:31</text:p>
          </table:table-cell>
          <table:covered-table-cell/>
          <table:table-cell office:value-type="float" office:value="541409.03" table:style-name="ce6">
            <text:p>541409,03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6:061101:121</text:p>
          </table:table-cell>
          <table:covered-table-cell/>
          <table:table-cell office:value-type="float" office:value="2556572.5499999998" table:style-name="ce6">
            <text:p>2556572,5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40003:2885</text:p>
          </table:table-cell>
          <table:covered-table-cell/>
          <table:table-cell office:value-type="float" office:value="109781.75999999999" table:style-name="ce6">
            <text:p>109781,7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40003:2887</text:p>
          </table:table-cell>
          <table:covered-table-cell/>
          <table:table-cell office:value-type="float" office:value="100832.16" table:style-name="ce6">
            <text:p>100832,1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40003:2888</text:p>
          </table:table-cell>
          <table:covered-table-cell/>
          <table:table-cell office:value-type="float" office:value="113231.47" table:style-name="ce6">
            <text:p>113231,47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70007:4336</text:p>
          </table:table-cell>
          <table:covered-table-cell/>
          <table:table-cell office:value-type="float" office:value="219356.61" table:style-name="ce6">
            <text:p>219356,61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70007:4337</text:p>
          </table:table-cell>
          <table:covered-table-cell/>
          <table:table-cell office:value-type="float" office:value="193940.96" table:style-name="ce6">
            <text:p>193940,9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70007:4338</text:p>
          </table:table-cell>
          <table:covered-table-cell/>
          <table:table-cell office:value-type="float" office:value="168525.31" table:style-name="ce6">
            <text:p>168525,31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80001:6919</text:p>
          </table:table-cell>
          <table:covered-table-cell/>
          <table:table-cell office:value-type="float" office:value="290738.37" table:style-name="ce6">
            <text:p>290738,37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80003:5453</text:p>
          </table:table-cell>
          <table:covered-table-cell/>
          <table:table-cell office:value-type="float" office:value="256786.33" table:style-name="ce6">
            <text:p>256786,33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40001:788</text:p>
          </table:table-cell>
          <table:covered-table-cell/>
          <table:table-cell office:value-type="float" office:value="324924.94" table:style-name="ce6">
            <text:p>324924,9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9:050006:49</text:p>
          </table:table-cell>
          <table:covered-table-cell/>
          <table:table-cell office:value-type="float" office:value="60996" table:style-name="ce6">
            <text:p>6099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9:140003:604</text:p>
          </table:table-cell>
          <table:covered-table-cell/>
          <table:table-cell office:value-type="float" office:value="105738.84" table:style-name="ce6">
            <text:p>105738,8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0:160003:4213</text:p>
          </table:table-cell>
          <table:covered-table-cell/>
          <table:table-cell office:value-type="float" office:value="15499184.07" table:style-name="ce6">
            <text:p>15499184,07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1:220007:742</text:p>
          </table:table-cell>
          <table:covered-table-cell/>
          <table:table-cell office:value-type="float" office:value="76217.16" table:style-name="ce6">
            <text:p>76217,1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1:230004:1216</text:p>
          </table:table-cell>
          <table:covered-table-cell/>
          <table:table-cell office:value-type="float" office:value="148834.68" table:style-name="ce6">
            <text:p>148834,68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1:230004:14</text:p>
          </table:table-cell>
          <table:covered-table-cell/>
          <table:table-cell office:value-type="float" office:value="83725.8" table:style-name="ce6">
            <text:p>83725,8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10002:8</text:p>
          </table:table-cell>
          <table:covered-table-cell/>
          <table:table-cell office:value-type="float" office:value="30117893.739999998" table:style-name="ce6">
            <text:p>30117893,7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10010:18</text:p>
          </table:table-cell>
          <table:covered-table-cell/>
          <table:table-cell office:value-type="float" office:value="86919570.299999997" table:style-name="ce6">
            <text:p>86919570,3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20014:307</text:p>
          </table:table-cell>
          <table:covered-table-cell/>
          <table:table-cell office:value-type="float" office:value="487542.88" table:style-name="ce6">
            <text:p>487542,88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20055:842</text:p>
          </table:table-cell>
          <table:covered-table-cell/>
          <table:table-cell office:value-type="float" office:value="664310" table:style-name="ce6">
            <text:p>66431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30009:103</text:p>
          </table:table-cell>
          <table:covered-table-cell/>
          <table:table-cell office:value-type="float" office:value="640912.12" table:style-name="ce6">
            <text:p>640912,12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30114:1251</text:p>
          </table:table-cell>
          <table:covered-table-cell/>
          <table:table-cell office:value-type="float" office:value="262401.42" table:style-name="ce6">
            <text:p>262401,42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50049:750</text:p>
          </table:table-cell>
          <table:covered-table-cell/>
          <table:table-cell office:value-type="float" office:value="512243.75" table:style-name="ce6">
            <text:p>512243,7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60014:9324</text:p>
          </table:table-cell>
          <table:covered-table-cell/>
          <table:table-cell office:value-type="float" office:value="183115" table:style-name="ce6">
            <text:p>18311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60014:9325</text:p>
          </table:table-cell>
          <table:covered-table-cell/>
          <table:table-cell office:value-type="float" office:value="196299.28" table:style-name="ce6">
            <text:p>196299,28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60021:25</text:p>
          </table:table-cell>
          <table:covered-table-cell/>
          <table:table-cell office:value-type="float" office:value="787976.35" table:style-name="ce6">
            <text:p>787976,3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60035:254</text:p>
          </table:table-cell>
          <table:covered-table-cell/>
          <table:table-cell office:value-type="float" office:value="1140681.1499999999" table:style-name="ce6">
            <text:p>1140681,1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70009:390</text:p>
          </table:table-cell>
          <table:covered-table-cell/>
          <table:table-cell office:value-type="float" office:value="339575.34" table:style-name="ce6">
            <text:p>339575,3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80065:48</text:p>
          </table:table-cell>
          <table:covered-table-cell/>
          <table:table-cell office:value-type="float" office:value="837397.11" table:style-name="ce6">
            <text:p>837397,11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80101:168</text:p>
          </table:table-cell>
          <table:covered-table-cell/>
          <table:table-cell office:value-type="float" office:value="367307.76" table:style-name="ce6">
            <text:p>367307,7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80150:4265</text:p>
          </table:table-cell>
          <table:covered-table-cell/>
          <table:table-cell office:value-type="float" office:value="81086.11" table:style-name="ce6">
            <text:p>81086,11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4775717.74000001" table:style-name="ce6">
            <text:p>144775717,7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20102:7856</text:p>
          </table:table-cell>
          <table:covered-table-cell/>
          <table:table-cell office:value-type="float" office:value="657915.5" table:style-name="ce6">
            <text:p>657915,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20102:7857</text:p>
          </table:table-cell>
          <table:covered-table-cell/>
          <table:table-cell office:value-type="float" office:value="189349.49" table:style-name="ce6">
            <text:p>189349,49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5506793.69999999" table:style-name="ce6">
            <text:p>185506793,7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20104:1487</text:p>
          </table:table-cell>
          <table:covered-table-cell/>
          <table:table-cell office:value-type="float" office:value="458865.9" table:style-name="ce6">
            <text:p>458865,9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103327795.2" table:style-name="ce6">
            <text:p>103327795,2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20106:5012</text:p>
          </table:table-cell>
          <table:covered-table-cell/>
          <table:table-cell office:value-type="float" office:value="283339.03999999998" table:style-name="ce6">
            <text:p>283339,0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30107:776</text:p>
          </table:table-cell>
          <table:covered-table-cell/>
          <table:table-cell office:value-type="float" office:value="201184.79" table:style-name="ce6">
            <text:p>201184,79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6:000007:4323</text:p>
          </table:table-cell>
          <table:covered-table-cell/>
          <table:table-cell office:value-type="float" office:value="961844.4" table:style-name="ce6">
            <text:p>961844,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7:010148:375</text:p>
          </table:table-cell>
          <table:covered-table-cell/>
          <table:table-cell office:value-type="float" office:value="235296.17" table:style-name="ce6">
            <text:p>235296,17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8:060202:63</text:p>
          </table:table-cell>
          <table:covered-table-cell/>
          <table:table-cell office:value-type="float" office:value="137480.95999999999" table:style-name="ce6">
            <text:p>137480,9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9:000015:125</text:p>
          </table:table-cell>
          <table:covered-table-cell/>
          <table:table-cell office:value-type="float" office:value="388386" table:style-name="ce6">
            <text:p>38838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9:000035:424</text:p>
          </table:table-cell>
          <table:covered-table-cell/>
          <table:table-cell office:value-type="float" office:value="569695.77" table:style-name="ce6">
            <text:p>569695,77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8">
            <text:p>34:39:000048:2162</text:p>
          </table:table-cell>
          <table:covered-table-cell/>
          <table:table-cell office:value-type="float" office:value="3511444.96" table:style-name="ce7">
            <text:p>3511444,9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7">
            <text:p>2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60002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60002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2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3000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2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223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200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30001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30001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30001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300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3000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400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50001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6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90001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90001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900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900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0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0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1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6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6:28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6:29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6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6:35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6:44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30001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30001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30001:27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30001:28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30001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3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3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3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300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30008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3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12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14:107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70002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70002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70002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70002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70002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70002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70002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70002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70002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70002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70002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70002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70002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70002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70002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70002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70002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70002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70002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70004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70006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70006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70006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80001:62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80002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80002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80005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8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80006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90001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21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210003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210003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210003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21000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1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1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100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2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2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20005:31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30001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30001:32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3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3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30003:37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3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3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30005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30005:23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30005:24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30005:24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30005:54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4:01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4:050003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4:050003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4:050003:77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4:11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01015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01017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01017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02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03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03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25000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25001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25001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25001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7:000000:76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070003:23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0700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7:070003:93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7:08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7:08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7:080002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7:080002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7:080002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7:080002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7:080002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7:080002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7:080002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7:080002:225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7:080002:53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7:08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7:120003:35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7:13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8:0301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8:0401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8:0401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8:090102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8:090102:26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8:090102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8:120102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8:1202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8:120202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8:120202:32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8:120202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8:120203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8:1401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9:0209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021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2102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21026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9:02102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9:02102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02107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02107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02107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9:02107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9:02107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02107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02107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02107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02107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02107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2107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2107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2107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2107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2107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2107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2107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2107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2107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2107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2107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02107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02107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02107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02107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9:02107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02107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021077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021077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021089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02109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04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0504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0504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0508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100131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100131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100134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9:1101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9:1202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0:03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0400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05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0:06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0:0800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0:08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0:08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0:10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10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11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11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110004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110004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12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15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18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19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19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19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1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19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2000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0:20001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1:03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1:03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1:07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1:0700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1:080003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1:080004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1:12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1:12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2:0200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2:05001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2:100004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3:000000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3:03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3:03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3:05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3:07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3:07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3:13001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3:13001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3:130019:32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3:13002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3:13002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3:130027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3:13003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4:010003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4:09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4:0900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4:09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4:09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4:090002:176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4:09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4:09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4:09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4:0900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4:0900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4:09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4:09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4:09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4:090002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4:090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4:0900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4:09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4:090004:139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4:090004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4:1200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5:0602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5:0801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5:1201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6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6:04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6:04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6:04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6:04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6:04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6:04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6:04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6:050001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6:06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6:070001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6:08000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6:09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6:120001:20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6:120001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6:120001:20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7:07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7:100001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7:1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7:14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8:11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8:14040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9:08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0:000000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0:000000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0:0301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0:0301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0:030105:26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0:030105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0:030105:26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0:030105:26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0:030105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0:030105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0:030105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0:030105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0:030105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0:030106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0:030106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0:030106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1:07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1:07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1:070013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1:08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1:13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2:04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2:04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2:06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2:06014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2:060148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3:02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3:020001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3:020001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3:02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3:02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3:10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3:12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3:19001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3:190019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3:19002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3:190037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4:02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4:0202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4:1002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4:150202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4:15020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4:150208: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5:0301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5:05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5:07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5:0702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5:10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6:0106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6:0306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6:0507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6:0507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6:050702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6:050702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6:0507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6:050702:33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6:050702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6:050702:44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6:060601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6:0606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6:0606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6:0608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6:0608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6:0608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6:070101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6:090201:129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6:0902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6:0902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6:100101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6:1001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6:1001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6:120101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6:130501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7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7:000000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7:000000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7:000000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7:01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7:01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7:01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7:01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7:01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7:01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7:01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7:01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7:01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7:01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7:01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7:01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7:01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7:01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7:01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7:01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7:01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7:01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7:01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7:01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7:01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7:01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7:01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7:01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7:01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7:01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7:01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7:01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7:01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7:01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7:01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7:01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7:01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7:01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7:01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7:01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7:01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7:01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7:01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7:01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7:01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7:01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7:01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7:01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7:01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7:01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7:0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7:01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7:01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7:01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7:01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7:01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7:01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7:01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7:01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7:01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7:01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7:01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7:01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7:01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7:01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7:01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7:01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7:01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7:01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7:01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7:01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7:01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7:01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7:01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7:01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7:01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7:01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7:01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7:0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7:01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7:01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7:01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7:01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7:01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7:01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7:0300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7:10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7:10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7:15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7:1601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7:160102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7:160102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7:160102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7:160102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7:1601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7:1601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7:1601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7:160102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7:1601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7:160102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7:1601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7:1601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7:1601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7:1601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7:1601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7:16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7:1601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7:160102:40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7:160102:47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7:160102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7:1601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7:1601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7:1601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7:160102:50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7:160102:50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7:1601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7:1601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7:1601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7:1601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7:1601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7:16010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7:1601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7:1601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7:160102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7:1601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7:160105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000000:30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8:0200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8:03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8:03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8:03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8:040003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8:040003:28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8:04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8:040003:9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8:040003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8:040004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8:070002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8:070002:32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8:070002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8:080001:68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8:08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8:08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8:08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8:080004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8:080004:24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8:080005:19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8:080005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8:100003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8:10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8:1000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8:100007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8:100007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8:100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8:10001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8:100028:64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8:11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8:11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8:11001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8:110014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8:11001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8:11001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8:12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8:120004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8:12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8:12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8:12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8:13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8:13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8:13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8:13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8:13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8:1300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8:13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8:130004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8:13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8:13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8:130011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8:13001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8:130011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8:130011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8:13001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8:130011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8:13001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8:130011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8:130011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8:130011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8:130011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8:130011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8:14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8:16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8:16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8:1600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8:16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8:16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8:160003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8:160003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8:160003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8:160003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8:160003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8:16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8:160004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8:17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9:03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9:04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9:040002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9:040002:18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9:040003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9:040003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9:040003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9:040003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9:04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9:05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9:11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9:11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9:11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9:11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9:11000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9:110001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9:1100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9:11000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9:12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9:12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9:12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9:12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9:12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9:12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9:12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9:12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9:14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9:14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9:14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9:14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9:16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9:16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9:17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0:000000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0:000000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0:000000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0:06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0:06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0:06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0:110002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0:13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0:13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0:14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0:14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0:14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0:14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0:140003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0:14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0:14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0:14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0:160003:38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0:160003:38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0:160005:26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1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1:000000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1:000000:35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1:000000:36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1:000000:41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1:000000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1:000000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1:01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1:01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1:01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1:01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1:01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1:01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1:01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1:01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1:01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1:01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1:01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1:01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1:01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1:01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1:01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1:01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1:01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1:01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1:010009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1:03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1:03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1:03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1:03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1:03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1:03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1:0300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1:03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1:03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1:0300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1:0300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1:03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1:10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1:14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1:16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1:16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1:16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1:16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1:17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1:17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1:17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1:17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1:17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1:1900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1:1900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1:19000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1:190001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1:190001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1:190001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1:1900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1:190001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1:190001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1:1900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1:190001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1:190001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1:190001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1:190001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1:190001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1:1900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1:190001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1:190001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1:1900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1:1900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1:190001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1:190001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1:190001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1:190001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1:19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1:19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1:19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1:19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1:19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1:19001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1:230004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1:23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1:23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1:230004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1:23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1:23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1:23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1:23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1:23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1:23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1:23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1:23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1:23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1:23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1:23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1:23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1:23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1:23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1:23000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1:23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1:2300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1:23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1:23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1:23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1:23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2:04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2:04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2:04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2:04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2:04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2:04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2:0400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2:04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2:0500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2:1100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3:01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4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4:000000:560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4:010002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4:01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4:010008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4:010008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4:010008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4:01001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4:010014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4:010015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4:010017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4:010017:9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4:01004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4:020001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4:020001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4:020001:30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4:02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4:0200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4:02001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4:02001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4:02002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4:02003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4:02003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4:0200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4:02005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4:020089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4:03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4:03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4:03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4:030009: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4:03001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4:03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4:03002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4:03002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4:03002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4:030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4:03005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4:030059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4:030060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4:030060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4:03006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4:03006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4:030066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4:030070:55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4:030072:41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4:030076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4:03007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4:03007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4:030079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4:03008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4:03008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4:030088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4:03009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4:03009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4:03009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4:03009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4:03009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4:03009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4:03009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4:03009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4:030099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4:03009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4:03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4:0301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4:0301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4:0301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4:0301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4:0301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4:0301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4:03011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4:030110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4:03011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4:030110: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4:03011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4:03011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4:030114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4:03011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4:030114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4:03012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4:03012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4:03012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4:03012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4:0301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4:03012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4:030128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4:030128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4:03013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4:03013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4:03013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4:03013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4:030135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4:030136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4:03014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4:04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4:040020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4:04002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4:040028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4:040032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4:04003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4:04003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4:04003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4:0400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4:04003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4:04003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4:04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4:04003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4:040032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4:040032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4:040032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4:040032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4:040033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4:0400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4:0400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4:0400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4:04003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4:040033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4:04003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4:04003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4:04003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4:040033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4:04003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4:04003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4:04003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4:040033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4:04003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4:04003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4:04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4:04003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4:0400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4:040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4:04003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4:040033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4:04003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4:040033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4:04003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4:040033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4:04003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4:040033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4:04003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4:040033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4:04003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4:040033:9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4:040033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4:04003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4:04003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4:04003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4:040036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4:04003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4:04003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4:04003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4:04003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4:040037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4:04003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4:05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4:050003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4:05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4:05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4:050005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4:050005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4:050005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4:05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4:05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4:05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4:05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4:05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4:05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4:05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4:05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4:05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4:05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4:05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4:05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4:050017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4:05001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4:05002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4:05002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4:05002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4:050041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4:05004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4:05004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4:05004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4:05004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4:05006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4:05007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4:060002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4:06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4:060011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4:06001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4:06001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4:06001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4:060014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4:060014:93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4:06002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4:060022:62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4:060025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4:060034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4:06003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4:06005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4:060060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4:06006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4:070027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4:07004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4:08002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4:080025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4:08004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4:08009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4:08009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4:08009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5:010102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5:020102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5:020103:44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5:020103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5:020103:63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5:020103:63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5:020103:63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5:020104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5:020106:37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5:020106:49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5:020106:49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5:020106:50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5:0202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5:0202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5:020206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5:020206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5:030101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5:030101:37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5:030101:69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5:030101:69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5:0301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5:030104:18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5:030104:46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5:030106:56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5:030114:88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5:030115:35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5:030115:43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5:030123:146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5:030123:149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5:030125:31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5:030125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5:030202:179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5:0302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5:0302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5:0302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5:03021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5:03021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5:030213:149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5:03022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6:00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6:000006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6:000007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6:000007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6:000009:54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6:00001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6:00001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6:000012:45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6:000012:65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6:000014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6:000014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6:00001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6:000016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6:000016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6:000017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6:000019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6:000019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6:000019:9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6:000020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6:000023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7:0103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7:01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7:010318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7:010319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7:01034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8:0302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8:0302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8:0302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8:0302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8:0302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8:0302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8:0302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8:0302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8:0401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8:0401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8:0401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8:0603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39:00000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39:00004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39:00004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18">
            <text:p>34:39:00004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68B898A7F55E53543589057885551F29A3AD5D7E7E5852593E6E36875BFCD504EACAC03BA3B952F88A846FDA224822A3186D78DDF25FC418C7F84BAFEBA4B0D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9T10:40:18Z</meta:creation-date>
    <dc:date>2021-03-09T11:10:45Z</dc:date>
  </office:meta>
</office:document-meta>
</file>