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_1054__1073__1099__1095__1085__1099__1081__32_2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1/000172</text:p>
          </table:table-cell>
          <table:table-cell table:number-columns-repeated="4" table:style-name="ce9"/>
          <table:table-cell office:value-type="string" table:style-name="ce11">
            <text:p>09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5" table:style-name="ce15">
            <text:p>24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99" table:style-name="ce16">
            <text:p>49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5801</text:p>
          </table:table-cell>
          <table:covered-table-cell/>
          <table:table-cell office:value-type="float" office:value="12615549.15" table:style-name="ce15">
            <text:p>12615549,15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45644</text:p>
          </table:table-cell>
          <table:covered-table-cell/>
          <table:table-cell office:value-type="float" office:value="1296203.6399999999" table:style-name="ce15">
            <text:p>1296203,64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58981</text:p>
          </table:table-cell>
          <table:covered-table-cell/>
          <table:table-cell office:value-type="float" office:value="2048316.76" table:style-name="ce15">
            <text:p>2048316,76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61998</text:p>
          </table:table-cell>
          <table:covered-table-cell/>
          <table:table-cell office:value-type="float" office:value="2293524.81" table:style-name="ce15">
            <text:p>2293524,81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2:020004:1891</text:p>
          </table:table-cell>
          <table:covered-table-cell/>
          <table:table-cell office:value-type="float" office:value="715845.41" table:style-name="ce15">
            <text:p>715845,41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2:020005:3723</text:p>
          </table:table-cell>
          <table:covered-table-cell/>
          <table:table-cell office:value-type="float" office:value="351464.85" table:style-name="ce15">
            <text:p>351464,85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000000:15640</text:p>
          </table:table-cell>
          <table:covered-table-cell/>
          <table:table-cell office:value-type="float" office:value="824556.48" table:style-name="ce15">
            <text:p>824556,48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80001:1992</text:p>
          </table:table-cell>
          <table:covered-table-cell/>
          <table:table-cell office:value-type="float" office:value="779805.68" table:style-name="ce15">
            <text:p>779805,68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30007:4838</text:p>
          </table:table-cell>
          <table:covered-table-cell/>
          <table:table-cell office:value-type="float" office:value="1327059.45" table:style-name="ce15">
            <text:p>1327059,45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09:14712</text:p>
          </table:table-cell>
          <table:covered-table-cell/>
          <table:table-cell office:value-type="float" office:value="440484.1" table:style-name="ce15">
            <text:p>440484,1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80001:2389</text:p>
          </table:table-cell>
          <table:covered-table-cell/>
          <table:table-cell office:value-type="float" office:value="2175353.3199999998" table:style-name="ce15">
            <text:p>2175353,32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80001:2504</text:p>
          </table:table-cell>
          <table:covered-table-cell/>
          <table:table-cell office:value-type="float" office:value="1510312.5" table:style-name="ce15">
            <text:p>1510312,5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80001:2743</text:p>
          </table:table-cell>
          <table:covered-table-cell/>
          <table:table-cell office:value-type="float" office:value="1904018.19" table:style-name="ce15">
            <text:p>1904018,19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80001:3480</text:p>
          </table:table-cell>
          <table:covered-table-cell/>
          <table:table-cell office:value-type="float" office:value="1121904.18" table:style-name="ce15">
            <text:p>1121904,18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80001:3494</text:p>
          </table:table-cell>
          <table:covered-table-cell/>
          <table:table-cell office:value-type="float" office:value="301650.32" table:style-name="ce15">
            <text:p>301650,32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80001:3503</text:p>
          </table:table-cell>
          <table:covered-table-cell/>
          <table:table-cell office:value-type="float" office:value="899159.63" table:style-name="ce15">
            <text:p>899159,63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80001:3530</text:p>
          </table:table-cell>
          <table:covered-table-cell/>
          <table:table-cell office:value-type="float" office:value="1693989.15" table:style-name="ce15">
            <text:p>1693989,15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80001:3533</text:p>
          </table:table-cell>
          <table:covered-table-cell/>
          <table:table-cell office:value-type="float" office:value="1687511.19" table:style-name="ce15">
            <text:p>1687511,19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210001:518</text:p>
          </table:table-cell>
          <table:covered-table-cell/>
          <table:table-cell office:value-type="float" office:value="139162.41" table:style-name="ce15">
            <text:p>139162,41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220003:234</text:p>
          </table:table-cell>
          <table:covered-table-cell/>
          <table:table-cell office:value-type="float" office:value="765737.28" table:style-name="ce15">
            <text:p>765737,28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4:050003:7714</text:p>
          </table:table-cell>
          <table:covered-table-cell/>
          <table:table-cell office:value-type="float" office:value="2778480.41" table:style-name="ce15">
            <text:p>2778480,41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4:080003:2310</text:p>
          </table:table-cell>
          <table:covered-table-cell/>
          <table:table-cell office:value-type="float" office:value="743136.73" table:style-name="ce15">
            <text:p>743136,73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4:080003:2318</text:p>
          </table:table-cell>
          <table:covered-table-cell/>
          <table:table-cell office:value-type="float" office:value="371427.66" table:style-name="ce15">
            <text:p>371427,66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4:080003:2323</text:p>
          </table:table-cell>
          <table:covered-table-cell/>
          <table:table-cell office:value-type="float" office:value="643120.12" table:style-name="ce15">
            <text:p>643120,12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4:080003:2324</text:p>
          </table:table-cell>
          <table:covered-table-cell/>
          <table:table-cell office:value-type="float" office:value="532843.18999999994" table:style-name="ce15">
            <text:p>532843,19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4:080003:2327</text:p>
          </table:table-cell>
          <table:covered-table-cell/>
          <table:table-cell office:value-type="float" office:value="409946.08" table:style-name="ce15">
            <text:p>409946,08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4:080003:2340</text:p>
          </table:table-cell>
          <table:covered-table-cell/>
          <table:table-cell office:value-type="float" office:value="292920.82" table:style-name="ce15">
            <text:p>292920,82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4:080003:2341</text:p>
          </table:table-cell>
          <table:covered-table-cell/>
          <table:table-cell office:value-type="float" office:value="518623.07" table:style-name="ce15">
            <text:p>518623,07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4:080003:2342</text:p>
          </table:table-cell>
          <table:covered-table-cell/>
          <table:table-cell office:value-type="float" office:value="565395.43999999994" table:style-name="ce15">
            <text:p>565395,44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4:080003:2344</text:p>
          </table:table-cell>
          <table:covered-table-cell/>
          <table:table-cell office:value-type="float" office:value="200346.79" table:style-name="ce15">
            <text:p>200346,79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4:080003:2345</text:p>
          </table:table-cell>
          <table:covered-table-cell/>
          <table:table-cell office:value-type="float" office:value="440210.56" table:style-name="ce15">
            <text:p>440210,56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4:080003:2346</text:p>
          </table:table-cell>
          <table:covered-table-cell/>
          <table:table-cell office:value-type="float" office:value="697950.68" table:style-name="ce15">
            <text:p>697950,68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4:080003:2347</text:p>
          </table:table-cell>
          <table:covered-table-cell/>
          <table:table-cell office:value-type="float" office:value="330226.78000000003" table:style-name="ce15">
            <text:p>330226,78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4:080003:2348</text:p>
          </table:table-cell>
          <table:covered-table-cell/>
          <table:table-cell office:value-type="float" office:value="194129.13" table:style-name="ce15">
            <text:p>194129,13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4:080003:2349</text:p>
          </table:table-cell>
          <table:covered-table-cell/>
          <table:table-cell office:value-type="float" office:value="678073.4" table:style-name="ce15">
            <text:p>678073,4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4:080003:2350</text:p>
          </table:table-cell>
          <table:covered-table-cell/>
          <table:table-cell office:value-type="float" office:value="326772.52" table:style-name="ce15">
            <text:p>326772,52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4:080003:2352</text:p>
          </table:table-cell>
          <table:covered-table-cell/>
          <table:table-cell office:value-type="float" office:value="541321.42000000004" table:style-name="ce15">
            <text:p>541321,42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4:080003:2374</text:p>
          </table:table-cell>
          <table:covered-table-cell/>
          <table:table-cell office:value-type="float" office:value="540886.1" table:style-name="ce15">
            <text:p>540886,1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4:080003:2375</text:p>
          </table:table-cell>
          <table:covered-table-cell/>
          <table:table-cell office:value-type="float" office:value="256996.57" table:style-name="ce15">
            <text:p>256996,57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4:080003:2379</text:p>
          </table:table-cell>
          <table:covered-table-cell/>
          <table:table-cell office:value-type="float" office:value="401004.31" table:style-name="ce15">
            <text:p>401004,31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4:080003:2381</text:p>
          </table:table-cell>
          <table:covered-table-cell/>
          <table:table-cell office:value-type="float" office:value="155441.48000000001" table:style-name="ce15">
            <text:p>155441,48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4:080003:2416</text:p>
          </table:table-cell>
          <table:covered-table-cell/>
          <table:table-cell office:value-type="float" office:value="106088.69" table:style-name="ce15">
            <text:p>106088,69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4:080003:2422</text:p>
          </table:table-cell>
          <table:covered-table-cell/>
          <table:table-cell office:value-type="float" office:value="2440732.86" table:style-name="ce15">
            <text:p>2440732,86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4:080003:2425</text:p>
          </table:table-cell>
          <table:covered-table-cell/>
          <table:table-cell office:value-type="float" office:value="587803.11" table:style-name="ce15">
            <text:p>587803,11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4:080003:2426</text:p>
          </table:table-cell>
          <table:covered-table-cell/>
          <table:table-cell office:value-type="float" office:value="398767.92" table:style-name="ce15">
            <text:p>398767,92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4:080003:2428</text:p>
          </table:table-cell>
          <table:covered-table-cell/>
          <table:table-cell office:value-type="float" office:value="408570.43" table:style-name="ce15">
            <text:p>408570,43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4:080003:2429</text:p>
          </table:table-cell>
          <table:covered-table-cell/>
          <table:table-cell office:value-type="float" office:value="257909.6" table:style-name="ce15">
            <text:p>257909,6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4:080003:2431</text:p>
          </table:table-cell>
          <table:covered-table-cell/>
          <table:table-cell office:value-type="float" office:value="260389.5" table:style-name="ce15">
            <text:p>260389,5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4:080003:2434</text:p>
          </table:table-cell>
          <table:covered-table-cell/>
          <table:table-cell office:value-type="float" office:value="223415.48" table:style-name="ce15">
            <text:p>223415,48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4:080003:2435</text:p>
          </table:table-cell>
          <table:covered-table-cell/>
          <table:table-cell office:value-type="float" office:value="1797817.95" table:style-name="ce15">
            <text:p>1797817,95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4:080003:2437</text:p>
          </table:table-cell>
          <table:covered-table-cell/>
          <table:table-cell office:value-type="float" office:value="750986.25" table:style-name="ce15">
            <text:p>750986,25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4:080003:2438</text:p>
          </table:table-cell>
          <table:covered-table-cell/>
          <table:table-cell office:value-type="float" office:value="1575529.09" table:style-name="ce15">
            <text:p>1575529,09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4:080003:2570</text:p>
          </table:table-cell>
          <table:covered-table-cell/>
          <table:table-cell office:value-type="float" office:value="464972.4" table:style-name="ce15">
            <text:p>464972,4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4:080004:162</text:p>
          </table:table-cell>
          <table:covered-table-cell/>
          <table:table-cell office:value-type="float" office:value="256141.74" table:style-name="ce15">
            <text:p>256141,74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4:080005:61</text:p>
          </table:table-cell>
          <table:covered-table-cell/>
          <table:table-cell office:value-type="float" office:value="173581.53" table:style-name="ce15">
            <text:p>173581,53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4:080005:62</text:p>
          </table:table-cell>
          <table:covered-table-cell/>
          <table:table-cell office:value-type="float" office:value="182692.17" table:style-name="ce15">
            <text:p>182692,17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5:010108:104</text:p>
          </table:table-cell>
          <table:covered-table-cell/>
          <table:table-cell office:value-type="float" office:value="1073195.2" table:style-name="ce15">
            <text:p>1073195,2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5:010108:98</text:p>
          </table:table-cell>
          <table:covered-table-cell/>
          <table:table-cell office:value-type="float" office:value="1146674.1299999999" table:style-name="ce15">
            <text:p>1146674,13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6:250009:1773</text:p>
          </table:table-cell>
          <table:covered-table-cell/>
          <table:table-cell office:value-type="float" office:value="447503.35" table:style-name="ce15">
            <text:p>447503,35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6:250011:1109</text:p>
          </table:table-cell>
          <table:covered-table-cell/>
          <table:table-cell office:value-type="float" office:value="312027.78999999998" table:style-name="ce15">
            <text:p>312027,79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6:250015:435</text:p>
          </table:table-cell>
          <table:covered-table-cell/>
          <table:table-cell office:value-type="float" office:value="121210.78" table:style-name="ce15">
            <text:p>121210,78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6:250015:649</text:p>
          </table:table-cell>
          <table:covered-table-cell/>
          <table:table-cell office:value-type="float" office:value="966468.17" table:style-name="ce15">
            <text:p>966468,17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7:000000:3103</text:p>
          </table:table-cell>
          <table:covered-table-cell/>
          <table:table-cell office:value-type="float" office:value="4462720.32" table:style-name="ce15">
            <text:p>4462720,32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7:070003:5750</text:p>
          </table:table-cell>
          <table:covered-table-cell/>
          <table:table-cell office:value-type="float" office:value="286691.43" table:style-name="ce15">
            <text:p>286691,43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7:070003:9439</text:p>
          </table:table-cell>
          <table:covered-table-cell/>
          <table:table-cell office:value-type="float" office:value="359760.12" table:style-name="ce15">
            <text:p>359760,12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7:080002:10880</text:p>
          </table:table-cell>
          <table:covered-table-cell/>
          <table:table-cell office:value-type="float" office:value="5411447.6100000003" table:style-name="ce15">
            <text:p>5411447,61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7:080002:11714</text:p>
          </table:table-cell>
          <table:covered-table-cell/>
          <table:table-cell office:value-type="float" office:value="17725320.789999999" table:style-name="ce15">
            <text:p>17725320,79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7:080002:11722</text:p>
          </table:table-cell>
          <table:covered-table-cell/>
          <table:table-cell office:value-type="float" office:value="16027689.609999999" table:style-name="ce15">
            <text:p>16027689,61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7:080002:18307</text:p>
          </table:table-cell>
          <table:covered-table-cell/>
          <table:table-cell office:value-type="float" office:value="737236.95" table:style-name="ce15">
            <text:p>737236,95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7:080003:2056</text:p>
          </table:table-cell>
          <table:covered-table-cell/>
          <table:table-cell office:value-type="float" office:value="235803.46" table:style-name="ce15">
            <text:p>235803,46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7:080003:2092</text:p>
          </table:table-cell>
          <table:covered-table-cell/>
          <table:table-cell office:value-type="float" office:value="376232.8" table:style-name="ce15">
            <text:p>376232,8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7:080003:2308</text:p>
          </table:table-cell>
          <table:covered-table-cell/>
          <table:table-cell office:value-type="float" office:value="227201.18" table:style-name="ce15">
            <text:p>227201,18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7:110007:1525</text:p>
          </table:table-cell>
          <table:covered-table-cell/>
          <table:table-cell office:value-type="float" office:value="898497.68" table:style-name="ce15">
            <text:p>898497,68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7:110007:1565</text:p>
          </table:table-cell>
          <table:covered-table-cell/>
          <table:table-cell office:value-type="float" office:value="438459.99" table:style-name="ce15">
            <text:p>438459,99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07:120003:5208</text:p>
          </table:table-cell>
          <table:covered-table-cell/>
          <table:table-cell office:value-type="float" office:value="424952.06" table:style-name="ce15">
            <text:p>424952,06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08:000000:1509</text:p>
          </table:table-cell>
          <table:covered-table-cell/>
          <table:table-cell office:value-type="float" office:value="59975.06" table:style-name="ce15">
            <text:p>59975,06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08:010104:26</text:p>
          </table:table-cell>
          <table:covered-table-cell/>
          <table:table-cell office:value-type="float" office:value="696294.6" table:style-name="ce15">
            <text:p>696294,6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08:010104:29</text:p>
          </table:table-cell>
          <table:covered-table-cell/>
          <table:table-cell office:value-type="float" office:value="147539.6" table:style-name="ce15">
            <text:p>147539,6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08:020102:510</text:p>
          </table:table-cell>
          <table:covered-table-cell/>
          <table:table-cell office:value-type="float" office:value="127383.49" table:style-name="ce15">
            <text:p>127383,49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08:040101:1886</text:p>
          </table:table-cell>
          <table:covered-table-cell/>
          <table:table-cell office:value-type="float" office:value="291166.15000000002" table:style-name="ce15">
            <text:p>291166,15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08:040101:1887</text:p>
          </table:table-cell>
          <table:covered-table-cell/>
          <table:table-cell office:value-type="float" office:value="220756.88" table:style-name="ce15">
            <text:p>220756,88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08:040101:2029</text:p>
          </table:table-cell>
          <table:covered-table-cell/>
          <table:table-cell office:value-type="float" office:value="354481.9" table:style-name="ce15">
            <text:p>354481,9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08:090102:945</text:p>
          </table:table-cell>
          <table:covered-table-cell/>
          <table:table-cell office:value-type="float" office:value="995526.58" table:style-name="ce15">
            <text:p>995526,58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08:090103:192</text:p>
          </table:table-cell>
          <table:covered-table-cell/>
          <table:table-cell office:value-type="float" office:value="231327.29" table:style-name="ce15">
            <text:p>231327,29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08:090105:781</text:p>
          </table:table-cell>
          <table:covered-table-cell/>
          <table:table-cell office:value-type="float" office:value="337935.35999999999" table:style-name="ce15">
            <text:p>337935,36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08:090105:813</text:p>
          </table:table-cell>
          <table:covered-table-cell/>
          <table:table-cell office:value-type="float" office:value="246411.2" table:style-name="ce15">
            <text:p>246411,2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08:100113:60</text:p>
          </table:table-cell>
          <table:covered-table-cell/>
          <table:table-cell office:value-type="float" office:value="276407.63" table:style-name="ce15">
            <text:p>276407,63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08:120201:787</text:p>
          </table:table-cell>
          <table:covered-table-cell/>
          <table:table-cell office:value-type="float" office:value="62548.13" table:style-name="ce15">
            <text:p>62548,13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08:120202:3872</text:p>
          </table:table-cell>
          <table:covered-table-cell/>
          <table:table-cell office:value-type="float" office:value="400632.75" table:style-name="ce15">
            <text:p>400632,75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08:120203:300</text:p>
          </table:table-cell>
          <table:covered-table-cell/>
          <table:table-cell office:value-type="float" office:value="276670.49" table:style-name="ce15">
            <text:p>276670,49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08:140105:267</text:p>
          </table:table-cell>
          <table:covered-table-cell/>
          <table:table-cell office:value-type="float" office:value="579058" table:style-name="ce15">
            <text:p>579058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09:000000:2991</text:p>
          </table:table-cell>
          <table:covered-table-cell/>
          <table:table-cell office:value-type="float" office:value="210260.96" table:style-name="ce15">
            <text:p>210260,96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09:000000:3578</text:p>
          </table:table-cell>
          <table:covered-table-cell/>
          <table:table-cell office:value-type="float" office:value="5493361.6799999997" table:style-name="ce15">
            <text:p>5493361,68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09:000000:4293</text:p>
          </table:table-cell>
          <table:covered-table-cell/>
          <table:table-cell office:value-type="float" office:value="10209412.800000001" table:style-name="ce15">
            <text:p>10209412,8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10:000000:3410</text:p>
          </table:table-cell>
          <table:covered-table-cell/>
          <table:table-cell office:value-type="float" office:value="60405.73" table:style-name="ce15">
            <text:p>60405,73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12:080004:1480</text:p>
          </table:table-cell>
          <table:covered-table-cell/>
          <table:table-cell office:value-type="float" office:value="167974.21" table:style-name="ce15">
            <text:p>167974,21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13:090001:1224</text:p>
          </table:table-cell>
          <table:covered-table-cell/>
          <table:table-cell office:value-type="float" office:value="502507.52000000002" table:style-name="ce15">
            <text:p>502507,52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13:100002:668</text:p>
          </table:table-cell>
          <table:covered-table-cell/>
          <table:table-cell office:value-type="float" office:value="374083.59" table:style-name="ce15">
            <text:p>374083,59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14:090004:13933</text:p>
          </table:table-cell>
          <table:covered-table-cell/>
          <table:table-cell office:value-type="float" office:value="295554.03000000003" table:style-name="ce15">
            <text:p>295554,03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15:060205:466</text:p>
          </table:table-cell>
          <table:covered-table-cell/>
          <table:table-cell office:value-type="float" office:value="1196290.68" table:style-name="ce15">
            <text:p>1196290,68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17:070001:6025</text:p>
          </table:table-cell>
          <table:covered-table-cell/>
          <table:table-cell office:value-type="float" office:value="884336.11" table:style-name="ce15">
            <text:p>884336,11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18:140404:447</text:p>
          </table:table-cell>
          <table:covered-table-cell/>
          <table:table-cell office:value-type="float" office:value="1014536.35" table:style-name="ce15">
            <text:p>1014536,35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1:080001:649</text:p>
          </table:table-cell>
          <table:covered-table-cell/>
          <table:table-cell office:value-type="float" office:value="189888.78" table:style-name="ce15">
            <text:p>189888,78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4:030203:184</text:p>
          </table:table-cell>
          <table:covered-table-cell/>
          <table:table-cell office:value-type="float" office:value="203816.39" table:style-name="ce15">
            <text:p>203816,39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4:030203:185</text:p>
          </table:table-cell>
          <table:covered-table-cell/>
          <table:table-cell office:value-type="float" office:value="345505.34" table:style-name="ce15">
            <text:p>345505,34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8:000000:4809</text:p>
          </table:table-cell>
          <table:covered-table-cell/>
          <table:table-cell office:value-type="float" office:value="52967755.909999996" table:style-name="ce15">
            <text:p>52967755,91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8:040003:2886</text:p>
          </table:table-cell>
          <table:covered-table-cell/>
          <table:table-cell office:value-type="float" office:value="155989.45000000001" table:style-name="ce15">
            <text:p>155989,45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8:080001:4562</text:p>
          </table:table-cell>
          <table:covered-table-cell/>
          <table:table-cell office:value-type="float" office:value="1010655.56" table:style-name="ce15">
            <text:p>1010655,56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8:100007:3296</text:p>
          </table:table-cell>
          <table:covered-table-cell/>
          <table:table-cell office:value-type="float" office:value="2593295.65" table:style-name="ce15">
            <text:p>2593295,65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8:130009:539</text:p>
          </table:table-cell>
          <table:covered-table-cell/>
          <table:table-cell office:value-type="float" office:value="204742.22" table:style-name="ce15">
            <text:p>204742,22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8:160002:749</text:p>
          </table:table-cell>
          <table:covered-table-cell/>
          <table:table-cell office:value-type="float" office:value="1134581.18" table:style-name="ce15">
            <text:p>1134581,18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9:000000:911</text:p>
          </table:table-cell>
          <table:covered-table-cell/>
          <table:table-cell office:value-type="float" office:value="768022.95" table:style-name="ce15">
            <text:p>768022,95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9:000000:931</text:p>
          </table:table-cell>
          <table:covered-table-cell/>
          <table:table-cell office:value-type="float" office:value="780515.31" table:style-name="ce15">
            <text:p>780515,31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9:000000:941</text:p>
          </table:table-cell>
          <table:covered-table-cell/>
          <table:table-cell office:value-type="float" office:value="979229.91" table:style-name="ce15">
            <text:p>979229,91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9:000000:961</text:p>
          </table:table-cell>
          <table:covered-table-cell/>
          <table:table-cell office:value-type="float" office:value="1126258.68" table:style-name="ce15">
            <text:p>1126258,68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9:000000:986</text:p>
          </table:table-cell>
          <table:covered-table-cell/>
          <table:table-cell office:value-type="float" office:value="341155.13" table:style-name="ce15">
            <text:p>341155,13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9:010001:308</text:p>
          </table:table-cell>
          <table:covered-table-cell/>
          <table:table-cell office:value-type="float" office:value="342315.9" table:style-name="ce15">
            <text:p>342315,9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9:010001:316</text:p>
          </table:table-cell>
          <table:covered-table-cell/>
          <table:table-cell office:value-type="float" office:value="191708.54" table:style-name="ce15">
            <text:p>191708,54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0:000000:1869</text:p>
          </table:table-cell>
          <table:covered-table-cell/>
          <table:table-cell office:value-type="float" office:value="443201.39" table:style-name="ce15">
            <text:p>443201,39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0:150001:5905</text:p>
          </table:table-cell>
          <table:covered-table-cell/>
          <table:table-cell office:value-type="float" office:value="346215.66" table:style-name="ce15">
            <text:p>346215,66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0:160003:10692</text:p>
          </table:table-cell>
          <table:covered-table-cell/>
          <table:table-cell office:value-type="float" office:value="352605.96" table:style-name="ce15">
            <text:p>352605,96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0:160003:4664</text:p>
          </table:table-cell>
          <table:covered-table-cell/>
          <table:table-cell office:value-type="float" office:value="1131902.24" table:style-name="ce15">
            <text:p>1131902,24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1:190001:769</text:p>
          </table:table-cell>
          <table:covered-table-cell/>
          <table:table-cell office:value-type="float" office:value="631970.07999999996" table:style-name="ce15">
            <text:p>631970,08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00000:12987</text:p>
          </table:table-cell>
          <table:covered-table-cell/>
          <table:table-cell office:value-type="float" office:value="2463841.5299999998" table:style-name="ce15">
            <text:p>2463841,53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00000:13529</text:p>
          </table:table-cell>
          <table:covered-table-cell/>
          <table:table-cell office:value-type="float" office:value="1556877.35" table:style-name="ce15">
            <text:p>1556877,35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00000:57573</text:p>
          </table:table-cell>
          <table:covered-table-cell/>
          <table:table-cell office:value-type="float" office:value="1370397" table:style-name="ce15">
            <text:p>1370397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10008:1746</text:p>
          </table:table-cell>
          <table:covered-table-cell/>
          <table:table-cell office:value-type="float" office:value="1507458.87" table:style-name="ce15">
            <text:p>1507458,87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10015:974</text:p>
          </table:table-cell>
          <table:covered-table-cell/>
          <table:table-cell office:value-type="float" office:value="41198.959999999999" table:style-name="ce15">
            <text:p>41198,96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20002:80</text:p>
          </table:table-cell>
          <table:covered-table-cell/>
          <table:table-cell office:value-type="float" office:value="4477245.03" table:style-name="ce15">
            <text:p>4477245,03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20028:709</text:p>
          </table:table-cell>
          <table:covered-table-cell/>
          <table:table-cell office:value-type="float" office:value="7244898.1699999999" table:style-name="ce15">
            <text:p>7244898,17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20073:52</text:p>
          </table:table-cell>
          <table:covered-table-cell/>
          <table:table-cell office:value-type="float" office:value="1902988.08" table:style-name="ce15">
            <text:p>1902988,08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30016:119</text:p>
          </table:table-cell>
          <table:covered-table-cell/>
          <table:table-cell office:value-type="float" office:value="1439423.99" table:style-name="ce15">
            <text:p>1439423,99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30093:262</text:p>
          </table:table-cell>
          <table:covered-table-cell/>
          <table:table-cell office:value-type="float" office:value="3386083.14" table:style-name="ce15">
            <text:p>3386083,14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30118:571</text:p>
          </table:table-cell>
          <table:covered-table-cell/>
          <table:table-cell office:value-type="float" office:value="2012990.64" table:style-name="ce15">
            <text:p>2012990,64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40037:313</text:p>
          </table:table-cell>
          <table:covered-table-cell/>
          <table:table-cell office:value-type="float" office:value="2308821.79" table:style-name="ce15">
            <text:p>2308821,79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60001:991</text:p>
          </table:table-cell>
          <table:covered-table-cell/>
          <table:table-cell office:value-type="float" office:value="233056.74" table:style-name="ce15">
            <text:p>233056,74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60003:891</text:p>
          </table:table-cell>
          <table:covered-table-cell/>
          <table:table-cell office:value-type="float" office:value="1994092.06" table:style-name="ce15">
            <text:p>1994092,06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60003:893</text:p>
          </table:table-cell>
          <table:covered-table-cell/>
          <table:table-cell office:value-type="float" office:value="795690.1" table:style-name="ce15">
            <text:p>795690,1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60060:2384</text:p>
          </table:table-cell>
          <table:covered-table-cell/>
          <table:table-cell office:value-type="float" office:value="961330.13" table:style-name="ce15">
            <text:p>961330,13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70009:599</text:p>
          </table:table-cell>
          <table:covered-table-cell/>
          <table:table-cell office:value-type="float" office:value="2469887.02" table:style-name="ce15">
            <text:p>2469887,02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70017:1488</text:p>
          </table:table-cell>
          <table:covered-table-cell/>
          <table:table-cell office:value-type="float" office:value="25420340.59" table:style-name="ce15">
            <text:p>25420340,59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70107:691</text:p>
          </table:table-cell>
          <table:covered-table-cell/>
          <table:table-cell office:value-type="float" office:value="29833.73" table:style-name="ce15">
            <text:p>29833,73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80111:396</text:p>
          </table:table-cell>
          <table:covered-table-cell/>
          <table:table-cell office:value-type="float" office:value="1704793.64" table:style-name="ce15">
            <text:p>1704793,64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5:000000:67258</text:p>
          </table:table-cell>
          <table:covered-table-cell/>
          <table:table-cell office:value-type="float" office:value="73558752.189999998" table:style-name="ce15">
            <text:p>73558752,19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5:000000:67259</text:p>
          </table:table-cell>
          <table:covered-table-cell/>
          <table:table-cell office:value-type="float" office:value="19024313.620000001" table:style-name="ce15">
            <text:p>19024313,62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5:000000:67261</text:p>
          </table:table-cell>
          <table:covered-table-cell/>
          <table:table-cell office:value-type="float" office:value="27551136.539999999" table:style-name="ce15">
            <text:p>27551136,54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5:000000:67262</text:p>
          </table:table-cell>
          <table:covered-table-cell/>
          <table:table-cell office:value-type="float" office:value="25487667.23" table:style-name="ce15">
            <text:p>25487667,23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5:000000:67263</text:p>
          </table:table-cell>
          <table:covered-table-cell/>
          <table:table-cell office:value-type="float" office:value="36443042.149999999" table:style-name="ce15">
            <text:p>36443042,15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5:010105:524</text:p>
          </table:table-cell>
          <table:covered-table-cell/>
          <table:table-cell office:value-type="float" office:value="1154889.29" table:style-name="ce15">
            <text:p>1154889,29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5:020106:5013</text:p>
          </table:table-cell>
          <table:covered-table-cell/>
          <table:table-cell office:value-type="float" office:value="1080830.44" table:style-name="ce15">
            <text:p>1080830,44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5:020201:3081</text:p>
          </table:table-cell>
          <table:covered-table-cell/>
          <table:table-cell office:value-type="float" office:value="450810.56" table:style-name="ce15">
            <text:p>450810,56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5:030105:1126</text:p>
          </table:table-cell>
          <table:covered-table-cell/>
          <table:table-cell office:value-type="float" office:value="451155.08" table:style-name="ce15">
            <text:p>451155,08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5:030120:15344</text:p>
          </table:table-cell>
          <table:covered-table-cell/>
          <table:table-cell office:value-type="float" office:value="910957.48" table:style-name="ce15">
            <text:p>910957,48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5:030120:15357</text:p>
          </table:table-cell>
          <table:covered-table-cell/>
          <table:table-cell office:value-type="float" office:value="763694.5" table:style-name="ce15">
            <text:p>763694,5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30120:15360</text:p>
          </table:table-cell>
          <table:covered-table-cell/>
          <table:table-cell office:value-type="float" office:value="1062382.8999999999" table:style-name="ce15">
            <text:p>1062382,9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30120:15367</text:p>
          </table:table-cell>
          <table:covered-table-cell/>
          <table:table-cell office:value-type="float" office:value="1390588.85" table:style-name="ce15">
            <text:p>1390588,85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5:030120:15380</text:p>
          </table:table-cell>
          <table:covered-table-cell/>
          <table:table-cell office:value-type="float" office:value="1396741.9" table:style-name="ce15">
            <text:p>1396741,9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30120:15383</text:p>
          </table:table-cell>
          <table:covered-table-cell/>
          <table:table-cell office:value-type="float" office:value="1731060.06" table:style-name="ce15">
            <text:p>1731060,06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30120:15384</text:p>
          </table:table-cell>
          <table:covered-table-cell/>
          <table:table-cell office:value-type="float" office:value="1065592.51" table:style-name="ce15">
            <text:p>1065592,51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30120:15528</text:p>
          </table:table-cell>
          <table:covered-table-cell/>
          <table:table-cell office:value-type="float" office:value="1721884.83" table:style-name="ce15">
            <text:p>1721884,83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30120:15530</text:p>
          </table:table-cell>
          <table:covered-table-cell/>
          <table:table-cell office:value-type="float" office:value="1075221.3600000001" table:style-name="ce15">
            <text:p>1075221,36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30120:15543</text:p>
          </table:table-cell>
          <table:covered-table-cell/>
          <table:table-cell office:value-type="float" office:value="1728001.65" table:style-name="ce15">
            <text:p>1728001,65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30120:15545</text:p>
          </table:table-cell>
          <table:covered-table-cell/>
          <table:table-cell office:value-type="float" office:value="1072011.74" table:style-name="ce15">
            <text:p>1072011,74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30120:15546</text:p>
          </table:table-cell>
          <table:covered-table-cell/>
          <table:table-cell office:value-type="float" office:value="905111.71" table:style-name="ce15">
            <text:p>905111,71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30120:15573</text:p>
          </table:table-cell>
          <table:covered-table-cell/>
          <table:table-cell office:value-type="float" office:value="908321.33" table:style-name="ce15">
            <text:p>908321,33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5:030120:15581</text:p>
          </table:table-cell>
          <table:covered-table-cell/>
          <table:table-cell office:value-type="float" office:value="959675.18" table:style-name="ce15">
            <text:p>959675,18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5:030120:15592</text:p>
          </table:table-cell>
          <table:covered-table-cell/>
          <table:table-cell office:value-type="float" office:value="1075221.3600000001" table:style-name="ce15">
            <text:p>1075221,36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5:030120:15601</text:p>
          </table:table-cell>
          <table:covered-table-cell/>
          <table:table-cell office:value-type="float" office:value="978932.88" table:style-name="ce15">
            <text:p>978932,88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5:030120:15602</text:p>
          </table:table-cell>
          <table:covered-table-cell/>
          <table:table-cell office:value-type="float" office:value="928582.48" table:style-name="ce15">
            <text:p>928582,48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5:030120:15669</text:p>
          </table:table-cell>
          <table:covered-table-cell/>
          <table:table-cell office:value-type="float" office:value="1778763.79" table:style-name="ce15">
            <text:p>1778763,79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5:030120:15717</text:p>
          </table:table-cell>
          <table:covered-table-cell/>
          <table:table-cell office:value-type="float" office:value="1325971.3500000001" table:style-name="ce15">
            <text:p>1325971,35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5:030120:16024</text:p>
          </table:table-cell>
          <table:covered-table-cell/>
          <table:table-cell office:value-type="float" office:value="1414277.9" table:style-name="ce15">
            <text:p>1414277,9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5:030120:16049</text:p>
          </table:table-cell>
          <table:covered-table-cell/>
          <table:table-cell office:value-type="float" office:value="945973.65" table:style-name="ce15">
            <text:p>945973,65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5:030120:16054</text:p>
          </table:table-cell>
          <table:covered-table-cell/>
          <table:table-cell office:value-type="float" office:value="1380236.2" table:style-name="ce15">
            <text:p>1380236,2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5:030120:16275</text:p>
          </table:table-cell>
          <table:covered-table-cell/>
          <table:table-cell office:value-type="float" office:value="1392615" table:style-name="ce15">
            <text:p>1392615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5:030120:16305</text:p>
          </table:table-cell>
          <table:covered-table-cell/>
          <table:table-cell office:value-type="float" office:value="1411183.2" table:style-name="ce15">
            <text:p>1411183,2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5:030120:16516</text:p>
          </table:table-cell>
          <table:covered-table-cell/>
          <table:table-cell office:value-type="float" office:value="1838104.41" table:style-name="ce15">
            <text:p>1838104,41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5:030120:16542</text:p>
          </table:table-cell>
          <table:covered-table-cell/>
          <table:table-cell office:value-type="float" office:value="1069845.8999999999" table:style-name="ce15">
            <text:p>1069845,9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5:030120:16646</text:p>
          </table:table-cell>
          <table:covered-table-cell/>
          <table:table-cell office:value-type="float" office:value="752775.55" table:style-name="ce15">
            <text:p>752775,55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5:030120:16661</text:p>
          </table:table-cell>
          <table:covered-table-cell/>
          <table:table-cell office:value-type="float" office:value="533684.16" table:style-name="ce15">
            <text:p>533684,16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5:030120:16671</text:p>
          </table:table-cell>
          <table:covered-table-cell/>
          <table:table-cell office:value-type="float" office:value="1733276" table:style-name="ce15">
            <text:p>1733276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5:030120:17492</text:p>
          </table:table-cell>
          <table:covered-table-cell/>
          <table:table-cell office:value-type="float" office:value="1392954.54" table:style-name="ce15">
            <text:p>1392954,54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5:030120:17844</text:p>
          </table:table-cell>
          <table:covered-table-cell/>
          <table:table-cell office:value-type="float" office:value="925652.99" table:style-name="ce15">
            <text:p>925652,99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5:030120:17865</text:p>
          </table:table-cell>
          <table:covered-table-cell/>
          <table:table-cell office:value-type="float" office:value="756319.45" table:style-name="ce15">
            <text:p>756319,45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5:030120:18052</text:p>
          </table:table-cell>
          <table:covered-table-cell/>
          <table:table-cell office:value-type="float" office:value="946836.72" table:style-name="ce15">
            <text:p>946836,72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5:030120:18143</text:p>
          </table:table-cell>
          <table:covered-table-cell/>
          <table:table-cell office:value-type="float" office:value="1069772.06" table:style-name="ce15">
            <text:p>1069772,06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5:030120:18149</text:p>
          </table:table-cell>
          <table:covered-table-cell/>
          <table:table-cell office:value-type="float" office:value="992439.14" table:style-name="ce15">
            <text:p>992439,14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5:030120:18775</text:p>
          </table:table-cell>
          <table:covered-table-cell/>
          <table:table-cell office:value-type="float" office:value="2453217.33" table:style-name="ce15">
            <text:p>2453217,33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5:030120:18785</text:p>
          </table:table-cell>
          <table:covered-table-cell/>
          <table:table-cell office:value-type="float" office:value="1988593.91" table:style-name="ce15">
            <text:p>1988593,91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5:030120:19056</text:p>
          </table:table-cell>
          <table:covered-table-cell/>
          <table:table-cell office:value-type="float" office:value="1810578.72" table:style-name="ce15">
            <text:p>1810578,72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5:030120:19609</text:p>
          </table:table-cell>
          <table:covered-table-cell/>
          <table:table-cell office:value-type="float" office:value="1365157.22" table:style-name="ce15">
            <text:p>1365157,22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5:030120:19653</text:p>
          </table:table-cell>
          <table:covered-table-cell/>
          <table:table-cell office:value-type="float" office:value="1338287.94" table:style-name="ce15">
            <text:p>1338287,94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5:030120:20173</text:p>
          </table:table-cell>
          <table:covered-table-cell/>
          <table:table-cell office:value-type="float" office:value="1372129.7" table:style-name="ce15">
            <text:p>1372129,7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5:030120:21182</text:p>
          </table:table-cell>
          <table:covered-table-cell/>
          <table:table-cell office:value-type="float" office:value="1426997.88" table:style-name="ce15">
            <text:p>1426997,88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5:030120:5992</text:p>
          </table:table-cell>
          <table:covered-table-cell/>
          <table:table-cell office:value-type="float" office:value="766845.35" table:style-name="ce15">
            <text:p>766845,35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5:030120:5999</text:p>
          </table:table-cell>
          <table:covered-table-cell/>
          <table:table-cell office:value-type="float" office:value="982026.9" table:style-name="ce15">
            <text:p>982026,9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5:030120:6178</text:p>
          </table:table-cell>
          <table:covered-table-cell/>
          <table:table-cell office:value-type="float" office:value="960383.25" table:style-name="ce15">
            <text:p>960383,25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5:030120:6180</text:p>
          </table:table-cell>
          <table:covered-table-cell/>
          <table:table-cell office:value-type="float" office:value="1123123.05" table:style-name="ce15">
            <text:p>1123123,05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5:030120:6181</text:p>
          </table:table-cell>
          <table:covered-table-cell/>
          <table:table-cell office:value-type="float" office:value="1374742.71" table:style-name="ce15">
            <text:p>1374742,71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5:030120:6182</text:p>
          </table:table-cell>
          <table:covered-table-cell/>
          <table:table-cell office:value-type="float" office:value="1344260.61" table:style-name="ce15">
            <text:p>1344260,61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5:030120:6184</text:p>
          </table:table-cell>
          <table:covered-table-cell/>
          <table:table-cell office:value-type="float" office:value="1824217.72" table:style-name="ce15">
            <text:p>1824217,72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5:030120:6188</text:p>
          </table:table-cell>
          <table:covered-table-cell/>
          <table:table-cell office:value-type="float" office:value="1408820.57" table:style-name="ce15">
            <text:p>1408820,57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5:030120:6189</text:p>
          </table:table-cell>
          <table:covered-table-cell/>
          <table:table-cell office:value-type="float" office:value="1746758.16" table:style-name="ce15">
            <text:p>1746758,16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5:030120:6194</text:p>
          </table:table-cell>
          <table:covered-table-cell/>
          <table:table-cell office:value-type="float" office:value="1799975.63" table:style-name="ce15">
            <text:p>1799975,63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5:030120:6208</text:p>
          </table:table-cell>
          <table:covered-table-cell/>
          <table:table-cell office:value-type="float" office:value="1525384.98" table:style-name="ce15">
            <text:p>1525384,98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5:030120:6209</text:p>
          </table:table-cell>
          <table:covered-table-cell/>
          <table:table-cell office:value-type="float" office:value="1368646.29" table:style-name="ce15">
            <text:p>1368646,29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5:030120:6222</text:p>
          </table:table-cell>
          <table:covered-table-cell/>
          <table:table-cell office:value-type="float" office:value="1344260.61" table:style-name="ce15">
            <text:p>1344260,61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5:030120:6227</text:p>
          </table:table-cell>
          <table:covered-table-cell/>
          <table:table-cell office:value-type="float" office:value="2165238.89" table:style-name="ce15">
            <text:p>2165238,89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5:030120:6233</text:p>
          </table:table-cell>
          <table:covered-table-cell/>
          <table:table-cell office:value-type="float" office:value="1338164.19" table:style-name="ce15">
            <text:p>1338164,19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5:030120:6236</text:p>
          </table:table-cell>
          <table:covered-table-cell/>
          <table:table-cell office:value-type="float" office:value="1030286.74" table:style-name="ce15">
            <text:p>1030286,74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5:030120:6245</text:p>
          </table:table-cell>
          <table:covered-table-cell/>
          <table:table-cell office:value-type="float" office:value="944482.87" table:style-name="ce15">
            <text:p>944482,87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5:030120:6427</text:p>
          </table:table-cell>
          <table:covered-table-cell/>
          <table:table-cell office:value-type="float" office:value="1830976.86" table:style-name="ce15">
            <text:p>1830976,86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5:030120:6726</text:p>
          </table:table-cell>
          <table:covered-table-cell/>
          <table:table-cell office:value-type="float" office:value="1347517.51" table:style-name="ce15">
            <text:p>1347517,51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5:030120:6752</text:p>
          </table:table-cell>
          <table:covered-table-cell/>
          <table:table-cell office:value-type="float" office:value="1006759.16" table:style-name="ce15">
            <text:p>1006759,16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5:030120:6795</text:p>
          </table:table-cell>
          <table:covered-table-cell/>
          <table:table-cell office:value-type="float" office:value="1063862.48" table:style-name="ce15">
            <text:p>1063862,48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5:030120:6801</text:p>
          </table:table-cell>
          <table:covered-table-cell/>
          <table:table-cell office:value-type="float" office:value="1678765.15" table:style-name="ce15">
            <text:p>1678765,15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5:030120:6824</text:p>
          </table:table-cell>
          <table:covered-table-cell/>
          <table:table-cell office:value-type="float" office:value="1052605.49" table:style-name="ce15">
            <text:p>1052605,49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5:030120:7145</text:p>
          </table:table-cell>
          <table:covered-table-cell/>
          <table:table-cell office:value-type="float" office:value="1387512.32" table:style-name="ce15">
            <text:p>1387512,32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5:030204:5646</text:p>
          </table:table-cell>
          <table:covered-table-cell/>
          <table:table-cell office:value-type="float" office:value="494711.62" table:style-name="ce15">
            <text:p>494711,62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6:000004:2761</text:p>
          </table:table-cell>
          <table:covered-table-cell/>
          <table:table-cell office:value-type="float" office:value="31782.25" table:style-name="ce15">
            <text:p>31782,25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6:000005:2504</text:p>
          </table:table-cell>
          <table:covered-table-cell/>
          <table:table-cell office:value-type="float" office:value="136955.47" table:style-name="ce15">
            <text:p>136955,47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6:000007:4348</text:p>
          </table:table-cell>
          <table:covered-table-cell/>
          <table:table-cell office:value-type="float" office:value="36586.93" table:style-name="ce15">
            <text:p>36586,93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6:000008:11136</text:p>
          </table:table-cell>
          <table:covered-table-cell/>
          <table:table-cell office:value-type="float" office:value="60856.52" table:style-name="ce15">
            <text:p>60856,52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6:000009:6953</text:p>
          </table:table-cell>
          <table:covered-table-cell/>
          <table:table-cell office:value-type="float" office:value="39450.11" table:style-name="ce15">
            <text:p>39450,11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36:000009:6954</text:p>
          </table:table-cell>
          <table:covered-table-cell/>
          <table:table-cell office:value-type="float" office:value="54645.7" table:style-name="ce15">
            <text:p>54645,7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36:000009:6955</text:p>
          </table:table-cell>
          <table:covered-table-cell/>
          <table:table-cell office:value-type="float" office:value="54061.26" table:style-name="ce15">
            <text:p>54061,26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36:000009:6956</text:p>
          </table:table-cell>
          <table:covered-table-cell/>
          <table:table-cell office:value-type="float" office:value="27761.19" table:style-name="ce15">
            <text:p>27761,19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36:000009:6957</text:p>
          </table:table-cell>
          <table:covered-table-cell/>
          <table:table-cell office:value-type="float" office:value="54061.26" table:style-name="ce15">
            <text:p>54061,26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36:000009:6959</text:p>
          </table:table-cell>
          <table:covered-table-cell/>
          <table:table-cell office:value-type="float" office:value="55230.15" table:style-name="ce15">
            <text:p>55230,15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36:000009:6960</text:p>
          </table:table-cell>
          <table:covered-table-cell/>
          <table:table-cell office:value-type="float" office:value="55230.15" table:style-name="ce15">
            <text:p>55230,15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36:000009:6961</text:p>
          </table:table-cell>
          <table:covered-table-cell/>
          <table:table-cell office:value-type="float" office:value="53769.03" table:style-name="ce15">
            <text:p>53769,03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36:000009:6962</text:p>
          </table:table-cell>
          <table:covered-table-cell/>
          <table:table-cell office:value-type="float" office:value="54937.919999999998" table:style-name="ce15">
            <text:p>54937,92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36:000009:6965</text:p>
          </table:table-cell>
          <table:covered-table-cell/>
          <table:table-cell office:value-type="float" office:value="39157.879999999997" table:style-name="ce15">
            <text:p>39157,88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36:000009:6966</text:p>
          </table:table-cell>
          <table:covered-table-cell/>
          <table:table-cell office:value-type="float" office:value="39157.879999999997" table:style-name="ce15">
            <text:p>39157,88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36:000018:7217</text:p>
          </table:table-cell>
          <table:covered-table-cell/>
          <table:table-cell office:value-type="float" office:value="1359152.19" table:style-name="ce15">
            <text:p>1359152,19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36:000018:8128</text:p>
          </table:table-cell>
          <table:covered-table-cell/>
          <table:table-cell office:value-type="float" office:value="1450677.59" table:style-name="ce15">
            <text:p>1450677,59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37:010319:181</text:p>
          </table:table-cell>
          <table:covered-table-cell/>
          <table:table-cell office:value-type="float" office:value="2181851.5499999998" table:style-name="ce15">
            <text:p>2181851,55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37:010319:238</text:p>
          </table:table-cell>
          <table:covered-table-cell/>
          <table:table-cell office:value-type="float" office:value="851267.21" table:style-name="ce15">
            <text:p>851267,21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37:010319:239</text:p>
          </table:table-cell>
          <table:covered-table-cell/>
          <table:table-cell office:value-type="float" office:value="759238.33" table:style-name="ce15">
            <text:p>759238,33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37:010335:604</text:p>
          </table:table-cell>
          <table:covered-table-cell/>
          <table:table-cell office:value-type="float" office:value="1670715.56" table:style-name="ce15">
            <text:p>1670715,56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38:000000:1108</text:p>
          </table:table-cell>
          <table:covered-table-cell/>
          <table:table-cell office:value-type="float" office:value="1093839.45" table:style-name="ce15">
            <text:p>1093839,45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38:020106:518</text:p>
          </table:table-cell>
          <table:covered-table-cell/>
          <table:table-cell office:value-type="float" office:value="1031762.45" table:style-name="ce15">
            <text:p>1031762,45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38:020202:430</text:p>
          </table:table-cell>
          <table:covered-table-cell/>
          <table:table-cell office:value-type="float" office:value="1005242.11" table:style-name="ce15">
            <text:p>1005242,11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38:020202:434</text:p>
          </table:table-cell>
          <table:covered-table-cell/>
          <table:table-cell office:value-type="float" office:value="1125015.6399999999" table:style-name="ce15">
            <text:p>1125015,64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25.02.2021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1">
            <text:p>34:38:020202:488</text:p>
          </table:table-cell>
          <table:covered-table-cell/>
          <table:table-cell office:value-type="float" office:value="938845.13" table:style-name="ce16">
            <text:p>938845,13</text:p>
          </table:table-cell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6">
            <text:p>25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0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04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04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50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50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351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351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351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22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44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93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22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612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708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708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708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709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709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709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709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2:020002:13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2:020002:14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00000:224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00000:224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00004:4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00004:4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30006:8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40101:38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40109:147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70001:15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80001:21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80001:33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80001:35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80002:7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210003:6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210003:6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210003:7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210003:7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210003:7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220001:3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220001:3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220005:58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230007:4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230007:4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4:010007:2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4:010007:2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4:080003:22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4:080003:22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4:080003:22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4:080003:24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5:000000:21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5:000000:39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5:000000:7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5:000000:9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5:010108:1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5:010140:1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5:010156:1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5:150208:1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6:030004:2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6:040003:9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6:120004:24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7:000000:40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7:000000:40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000000:40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000000:40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7:000000:40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7:000000:40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7:000000:40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000000:41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7:000000:41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7:000000:41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000000:41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000000:41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000000:41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000000:44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030002:20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030003:28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030003:28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030003:28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030003:28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030003:28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030003:28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030003:28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030003:28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030003:28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7:030003:28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7:070003:44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7:070003:48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7:070003:52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7:070003:64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7:070003:65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7:070003:79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7:070003:79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7:070003:79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7:070003:85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7:070003:86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7:070003:86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7:070003:86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080002:104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080002:105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080002:105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080002:108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080002:109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080002:115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080002:131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7:080002:142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7:080002:177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7:080002:177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080002:177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7:080002:177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7:080002:177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7:080002:177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7:080002:177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7:080002:177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7:080002:177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7:080002:177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7:080002:177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7:080002:177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7:080002:177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7:080002:177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7:080002:177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7:080002:177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7:080002:177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7:080002:191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7:080002:191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7:080002:191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7:080002:191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7:080002:191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7:080002:191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7:080002:191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7:080002:1915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7:080002:191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7:080002:200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7:080002:200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7:080002:201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7:080002:224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7:080002:224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7:080003:21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7:120003:46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7:120003:48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7:120003:56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7:120003:60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7:120003:65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7:120003:66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7:120003:91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7:130003:2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8:000000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8:000000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8:000000:10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8:000000:11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8:000000:15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8:000000:15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8:000000:17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8:000000:18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8:000000:4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8:000000:4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8:000000:5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8:000000:5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8:000000:85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8:010103:6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8:030103: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8:040101:177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8:040101:18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8:040101:19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8:040101:21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8:040101:24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8:040101:24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8:040101:40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8:040102:4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8:090102:12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8:090102:16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8:090102:16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8:090102:9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8:090102:9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8:090102:9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8:090105:6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8:090105:6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8:090105:7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8:090105:7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8:090105:7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8:110105:1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8:110105:1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8:110107:4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8:110107:6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8:120102:3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8:120202:132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8:120202:132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8:120202:134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8:120202:33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8:120202:34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8:120202:34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8:120202:39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8:120202:41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8:120202:43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8:120202:43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8:120202:44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8:120202:44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8:120202:44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8:120202:65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8:120202:66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8:120202:68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8:120202:80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8:120202:81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8:120203:2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8:140106:2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8:140106:2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9:000000:116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9:000000:31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9:000000:35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9:000000:35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9:000000:44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9:000000:46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9:000000:47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9:000000:48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9:000000:49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9:000000:98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9:020406: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9:020603:2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9:020603:2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9:020603:2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9:021029:1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9:021069:8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0:060005:3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0:120004:6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1:070001:20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1:070001:22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1:070001:259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1:070001:260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1:070001:29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1:080003:20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1:120001:4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1:120003:6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3:130018:22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3:130020:8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3:130023:19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3:130032:15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3:160001:4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4:090002:103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4:090002:105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4:090002:178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4:090004:107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4:130002:7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5:000000:16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5:080303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5:090204:2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6:040001:13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6:040001:13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6:040001:13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6:040001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6:040001:6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6:040001:6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6:040001:6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6:040001:7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6:040001:7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6:040001:8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6:040001:8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6:040001:8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6:040001:9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8:040001:13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8:100014:9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0:000000:16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0:030104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0:030105:245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0:030105:25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0:110201:2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1:070016:15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3:020001:137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3:100001:14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3:110001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6:061001:18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6:061001:18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6:061101:3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6:061101:3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6:061101:4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6:061101:4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6:070101:23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6:090201:129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6:090201:69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7:000000:93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7:010001:3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7:010001:4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7:100001:1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7:100001:2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7:100001:2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7:100001:5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7:100002:2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8:080001:23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8:080001:47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8:080001:69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8:120006:1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8:130001:9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8:130001:9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8:130001:95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8:130001:9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8:130001:9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8:130001:9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8:130001:9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8:130001:9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8:130001:9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8:130001:9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8:130001:9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8:130001:9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8:130001:9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8:130001:9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8:130004:8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8:130005:6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8:160001:45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9:000000:9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9:000000:96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0:000000:14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0:050007:4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1:000000:6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1:010002:4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1:010002:4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1:010002:4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1:010002:5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1:230004:5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3:010001:48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3:030006:1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3:040003:144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00000:129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00000:212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00000:350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00000:4997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10035:7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10059:13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10063:48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20002:2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20002:2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20002:2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20002:2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20002: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20002: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20002: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20023:48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20043:18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20063:6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20072:487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20081:6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30032:28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30052:22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30072:33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30075:3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30082:6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30114:12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30115:12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30131:4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30133:74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40022:22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40029:3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50011:7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50014:30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50034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50048:11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50061:7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50064:17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60002:8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60003:8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60003:8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60010:4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60010:6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60031:111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60035:22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60035:38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60035:38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60035:38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60035:38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60035:389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60035:38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60035:39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60035:391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60035:39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60035:391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60035:392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60035:39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60035:39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60035:39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60035:39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60035:393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60035:39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60035:39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60035:39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60035:398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60035:399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60035:399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60035:400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60035:400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60040:1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80082:38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80082:3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80086:57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80094:4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80096:543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80096:543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80096:54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80096:54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80096:544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80096:54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80096:54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80106:119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80122:17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80122:193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5:000000:230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5:030106:56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5:030116:58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5:030120:155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5:030120:160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5:030120:1794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5:030120:180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5:030120:181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5:030120:187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5:030120:1877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5:030120:190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5:030120:2034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5:030120:2035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5:030120:2039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5:030120:203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5:030120:205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5:030120:2052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5:030120:205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5:030120:2052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5:030120:205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5:030120:212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5:030120:2122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5:030120:212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5:030120:68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5:030122:1138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5:030122:1154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5:030122:115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5:030122:1157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5:030122:117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5:030122:1176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5:030122:1184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5:030122:119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5:030122:1192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5:030122:1194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5:030122:1194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5:030122:1195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5:030122:120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5:030122:1202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5:030122:1205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5:030122:1211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5:030122:1212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5:030122:121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5:030122:122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5:030122:1221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5:030122:1229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5:030122:123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5:030122:124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5:030122:124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5:030122:124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5:030122:1250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5:030122:126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5:030122:1261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5:030122:126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5:030122:1274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5:030122:1282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5:030122:1289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5:030122:1290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5:030122:129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5:030122:1297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5:030122:1303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5:030122:133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5:030122:1342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5:030122:1355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5:030122:1358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5:030122:1383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5:030123:1073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5:030123:610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5:030207:1890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5:030214:78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5:030214:792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5:030217:151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6:000006:236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6:000006:236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6:000006:236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6:000006:236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6:000006:236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6:000006:23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6:000006:237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6:000006:241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6:000006:258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6:000006:2668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6:000008:763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6:000010:10817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6:000010:3304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6:000010:359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6:000018:40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6:000023:20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6:000023:237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7:010213:2815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7:010217:350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8:000000:1866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8:000000:1869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8:000000:187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8:010004:29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8:020202:533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9:000007:282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1">
            <text:p>34:39:000039:281</text:p>
          </table:table-cell>
          <table:covered-table-cell table:number-columns-repeated="2"/>
          <table:table-cell office:value-type="string" table:number-columns-spanned="2" table:number-rows-spanned="1" table:style-name="ce1">
            <text:p>26.0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3340DBBE709A40C31F251F21EF7C8D9DD1D3D7847BC0C33B65AACDAB91FFF177B8164DFED816D8134DE18188C9A1E444E010A3F325418A4AA71E69DF1F10DB1D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21"/>
          <table:table-cell table:number-columns-spanned="2" table:number-rows-spanned="1" table:style-name="ce22"/>
          <table:covered-table-cell/>
          <table:table-cell table:style-name="ce21"/>
          <table:table-cell office:value-type="string" table:style-name="ce23">
            <text:p>Султанов Денис Шакирович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78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Елена В. Селеменчук</meta:initial-creator>
    <dc:creator>Елена В. Селеменчук</dc:creator>
    <meta:creation-date>2021-03-09T10:17:30Z</meta:creation-date>
    <dc:date>2021-03-09T10:17:30Z</dc:date>
  </office:meta>
</office:document-meta>
</file>