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73</text:p>
          </table:table-cell>
          <table:table-cell table:number-columns-repeated="4" table:style-name="ce9"/>
          <table:table-cell office:value-type="string" table:style-name="ce11">
            <text:p>0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3" table:style-name="ce15">
            <text:p>27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1" table:style-name="ce16">
            <text:p>5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746</text:p>
          </table:table-cell>
          <table:covered-table-cell/>
          <table:table-cell office:value-type="float" office:value="457317.43" table:style-name="ce15">
            <text:p>457317,4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30002:715</text:p>
          </table:table-cell>
          <table:covered-table-cell/>
          <table:table-cell office:value-type="float" office:value="727890.37" table:style-name="ce15">
            <text:p>727890,3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40001:1206</text:p>
          </table:table-cell>
          <table:covered-table-cell/>
          <table:table-cell office:value-type="float" office:value="1163918.67" table:style-name="ce15">
            <text:p>1163918,6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40001:1207</text:p>
          </table:table-cell>
          <table:covered-table-cell/>
          <table:table-cell office:value-type="float" office:value="1174541.1299999999" table:style-name="ce15">
            <text:p>1174541,1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40001:846</text:p>
          </table:table-cell>
          <table:covered-table-cell/>
          <table:table-cell office:value-type="float" office:value="1541358.45" table:style-name="ce15">
            <text:p>1541358,4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6:4610</text:p>
          </table:table-cell>
          <table:covered-table-cell/>
          <table:table-cell office:value-type="float" office:value="1035771.45" table:style-name="ce15">
            <text:p>1035771,4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4839</text:p>
          </table:table-cell>
          <table:covered-table-cell/>
          <table:table-cell office:value-type="float" office:value="825078.65" table:style-name="ce15">
            <text:p>825078,6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8:1006</text:p>
          </table:table-cell>
          <table:covered-table-cell/>
          <table:table-cell office:value-type="float" office:value="8691456.5700000003" table:style-name="ce15">
            <text:p>8691456,5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8754</text:p>
          </table:table-cell>
          <table:covered-table-cell/>
          <table:table-cell office:value-type="float" office:value="206008.95" table:style-name="ce15">
            <text:p>206008,9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6:973</text:p>
          </table:table-cell>
          <table:covered-table-cell/>
          <table:table-cell office:value-type="float" office:value="727837.75" table:style-name="ce15">
            <text:p>727837,7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7423</text:p>
          </table:table-cell>
          <table:covered-table-cell/>
          <table:table-cell office:value-type="float" office:value="2433539.73" table:style-name="ce15">
            <text:p>2433539,7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5:4081</text:p>
          </table:table-cell>
          <table:covered-table-cell/>
          <table:table-cell office:value-type="float" office:value="587144.66" table:style-name="ce15">
            <text:p>587144,6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80003:2339</text:p>
          </table:table-cell>
          <table:covered-table-cell/>
          <table:table-cell office:value-type="float" office:value="356983.25" table:style-name="ce15">
            <text:p>356983,2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80003:2354</text:p>
          </table:table-cell>
          <table:covered-table-cell/>
          <table:table-cell office:value-type="float" office:value="723671.97" table:style-name="ce15">
            <text:p>723671,9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80003:2355</text:p>
          </table:table-cell>
          <table:covered-table-cell/>
          <table:table-cell office:value-type="float" office:value="32104.97" table:style-name="ce15">
            <text:p>32104,9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80003:2356</text:p>
          </table:table-cell>
          <table:covered-table-cell/>
          <table:table-cell office:value-type="float" office:value="564707.61" table:style-name="ce15">
            <text:p>564707,6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80003:2358</text:p>
          </table:table-cell>
          <table:covered-table-cell/>
          <table:table-cell office:value-type="float" office:value="347353.65" table:style-name="ce15">
            <text:p>347353,6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80003:2359</text:p>
          </table:table-cell>
          <table:covered-table-cell/>
          <table:table-cell office:value-type="float" office:value="478728.98" table:style-name="ce15">
            <text:p>478728,9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80003:2360</text:p>
          </table:table-cell>
          <table:covered-table-cell/>
          <table:table-cell office:value-type="float" office:value="513808.26" table:style-name="ce15">
            <text:p>513808,2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80003:2361</text:p>
          </table:table-cell>
          <table:covered-table-cell/>
          <table:table-cell office:value-type="float" office:value="405131.28" table:style-name="ce15">
            <text:p>405131,2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80003:2362</text:p>
          </table:table-cell>
          <table:covered-table-cell/>
          <table:table-cell office:value-type="float" office:value="649310.57999999996" table:style-name="ce15">
            <text:p>649310,5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80003:2363</text:p>
          </table:table-cell>
          <table:covered-table-cell/>
          <table:table-cell office:value-type="float" office:value="239034.45" table:style-name="ce15">
            <text:p>239034,4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80003:2373</text:p>
          </table:table-cell>
          <table:covered-table-cell/>
          <table:table-cell office:value-type="float" office:value="399628.65" table:style-name="ce15">
            <text:p>399628,6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80003:2376</text:p>
          </table:table-cell>
          <table:covered-table-cell/>
          <table:table-cell office:value-type="float" office:value="643120.12" table:style-name="ce15">
            <text:p>643120,1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80003:2377</text:p>
          </table:table-cell>
          <table:covered-table-cell/>
          <table:table-cell office:value-type="float" office:value="162349.99" table:style-name="ce15">
            <text:p>162349,9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80003:2378</text:p>
          </table:table-cell>
          <table:covered-table-cell/>
          <table:table-cell office:value-type="float" office:value="661003.67000000004" table:style-name="ce15">
            <text:p>661003,6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80003:2382</text:p>
          </table:table-cell>
          <table:covered-table-cell/>
          <table:table-cell office:value-type="float" office:value="381745.1" table:style-name="ce15">
            <text:p>381745,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80003:2383</text:p>
          </table:table-cell>
          <table:covered-table-cell/>
          <table:table-cell office:value-type="float" office:value="206668.72" table:style-name="ce15">
            <text:p>206668,7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80003:2397</text:p>
          </table:table-cell>
          <table:covered-table-cell/>
          <table:table-cell office:value-type="float" office:value="481480.3" table:style-name="ce15">
            <text:p>481480,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80003:2398</text:p>
          </table:table-cell>
          <table:covered-table-cell/>
          <table:table-cell office:value-type="float" office:value="1035108.13" table:style-name="ce15">
            <text:p>1035108,1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80003:2399</text:p>
          </table:table-cell>
          <table:covered-table-cell/>
          <table:table-cell office:value-type="float" office:value="344602.33" table:style-name="ce15">
            <text:p>344602,3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80003:2440</text:p>
          </table:table-cell>
          <table:covered-table-cell/>
          <table:table-cell office:value-type="float" office:value="1575529.09" table:style-name="ce15">
            <text:p>1575529,0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090001:488</text:p>
          </table:table-cell>
          <table:covered-table-cell/>
          <table:table-cell office:value-type="float" office:value="512514.7" table:style-name="ce15">
            <text:p>512514,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090001:490</text:p>
          </table:table-cell>
          <table:covered-table-cell/>
          <table:table-cell office:value-type="float" office:value="46489.45" table:style-name="ce15">
            <text:p>46489,4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4:090001:499</text:p>
          </table:table-cell>
          <table:covered-table-cell/>
          <table:table-cell office:value-type="float" office:value="422769" table:style-name="ce15">
            <text:p>42276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4:090001:500</text:p>
          </table:table-cell>
          <table:covered-table-cell/>
          <table:table-cell office:value-type="float" office:value="763858.7" table:style-name="ce15">
            <text:p>763858,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4:090001:501</text:p>
          </table:table-cell>
          <table:covered-table-cell/>
          <table:table-cell office:value-type="float" office:value="429444.3" table:style-name="ce15">
            <text:p>429444,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4:090001:511</text:p>
          </table:table-cell>
          <table:covered-table-cell/>
          <table:table-cell office:value-type="float" office:value="246599" table:style-name="ce15">
            <text:p>24659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4:090001:513</text:p>
          </table:table-cell>
          <table:covered-table-cell/>
          <table:table-cell office:value-type="float" office:value="488785.69" table:style-name="ce15">
            <text:p>488785,6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4:090001:514</text:p>
          </table:table-cell>
          <table:covered-table-cell/>
          <table:table-cell office:value-type="float" office:value="624511.4" table:style-name="ce15">
            <text:p>624511,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4:090001:515</text:p>
          </table:table-cell>
          <table:covered-table-cell/>
          <table:table-cell office:value-type="float" office:value="287452.12" table:style-name="ce15">
            <text:p>287452,1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4:090001:516</text:p>
          </table:table-cell>
          <table:covered-table-cell/>
          <table:table-cell office:value-type="float" office:value="156441.39000000001" table:style-name="ce15">
            <text:p>156441,3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4:090001:518</text:p>
          </table:table-cell>
          <table:covered-table-cell/>
          <table:table-cell office:value-type="float" office:value="729091.1" table:style-name="ce15">
            <text:p>729091,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4:090001:520</text:p>
          </table:table-cell>
          <table:covered-table-cell/>
          <table:table-cell office:value-type="float" office:value="346451.68" table:style-name="ce15">
            <text:p>346451,6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4:090001:521</text:p>
          </table:table-cell>
          <table:covered-table-cell/>
          <table:table-cell office:value-type="float" office:value="456740.55" table:style-name="ce15">
            <text:p>456740,5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4:090001:523</text:p>
          </table:table-cell>
          <table:covered-table-cell/>
          <table:table-cell office:value-type="float" office:value="782599.1" table:style-name="ce15">
            <text:p>782599,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4:090001:524</text:p>
          </table:table-cell>
          <table:covered-table-cell/>
          <table:table-cell office:value-type="float" office:value="482105" table:style-name="ce15">
            <text:p>48210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5:010141:224</text:p>
          </table:table-cell>
          <table:covered-table-cell/>
          <table:table-cell office:value-type="float" office:value="1398064.02" table:style-name="ce15">
            <text:p>1398064,0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5:060001:1166</text:p>
          </table:table-cell>
          <table:covered-table-cell/>
          <table:table-cell office:value-type="float" office:value="180183.64" table:style-name="ce15">
            <text:p>180183,6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6:120003:565</text:p>
          </table:table-cell>
          <table:covered-table-cell/>
          <table:table-cell office:value-type="float" office:value="352455.56" table:style-name="ce15">
            <text:p>352455,5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6:250003:754</text:p>
          </table:table-cell>
          <table:covered-table-cell/>
          <table:table-cell office:value-type="float" office:value="1599551.39" table:style-name="ce15">
            <text:p>1599551,3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70003:5897</text:p>
          </table:table-cell>
          <table:covered-table-cell/>
          <table:table-cell office:value-type="float" office:value="353519.66" table:style-name="ce15">
            <text:p>353519,6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70003:9438</text:p>
          </table:table-cell>
          <table:covered-table-cell/>
          <table:table-cell office:value-type="float" office:value="275229.07" table:style-name="ce15">
            <text:p>275229,0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7:080002:19243</text:p>
          </table:table-cell>
          <table:covered-table-cell/>
          <table:table-cell office:value-type="float" office:value="1307621.44" table:style-name="ce15">
            <text:p>1307621,4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7:120003:5311</text:p>
          </table:table-cell>
          <table:covered-table-cell/>
          <table:table-cell office:value-type="float" office:value="36527.620000000003" table:style-name="ce15">
            <text:p>36527,6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10107:1078</text:p>
          </table:table-cell>
          <table:covered-table-cell/>
          <table:table-cell office:value-type="float" office:value="254231.06" table:style-name="ce15">
            <text:p>254231,0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10107:353</text:p>
          </table:table-cell>
          <table:covered-table-cell/>
          <table:table-cell office:value-type="float" office:value="157623.94" table:style-name="ce15">
            <text:p>157623,9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20109:337</text:p>
          </table:table-cell>
          <table:covered-table-cell/>
          <table:table-cell office:value-type="float" office:value="83255.100000000006" table:style-name="ce15">
            <text:p>83255,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20201:774</text:p>
          </table:table-cell>
          <table:covered-table-cell/>
          <table:table-cell office:value-type="float" office:value="388678.24" table:style-name="ce15">
            <text:p>388678,2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20202:13426</text:p>
          </table:table-cell>
          <table:covered-table-cell/>
          <table:table-cell office:value-type="float" office:value="87738.72" table:style-name="ce15">
            <text:p>87738,7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20202:13428</text:p>
          </table:table-cell>
          <table:covered-table-cell/>
          <table:table-cell office:value-type="float" office:value="1256262" table:style-name="ce15">
            <text:p>125626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20202:13429</text:p>
          </table:table-cell>
          <table:covered-table-cell/>
          <table:table-cell office:value-type="float" office:value="982195.13" table:style-name="ce15">
            <text:p>982195,1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20202:4478</text:p>
          </table:table-cell>
          <table:covered-table-cell/>
          <table:table-cell office:value-type="float" office:value="68584.61" table:style-name="ce15">
            <text:p>68584,6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6274</text:p>
          </table:table-cell>
          <table:covered-table-cell/>
          <table:table-cell office:value-type="float" office:value="132330.38" table:style-name="ce15">
            <text:p>132330,3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40106:658</text:p>
          </table:table-cell>
          <table:covered-table-cell/>
          <table:table-cell office:value-type="float" office:value="1262999.3" table:style-name="ce15">
            <text:p>1262999,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9:020605:144</text:p>
          </table:table-cell>
          <table:covered-table-cell/>
          <table:table-cell office:value-type="float" office:value="493126.45" table:style-name="ce15">
            <text:p>493126,4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9:020605:208</text:p>
          </table:table-cell>
          <table:covered-table-cell/>
          <table:table-cell office:value-type="float" office:value="1564948.19" table:style-name="ce15">
            <text:p>1564948,1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9:020605:238</text:p>
          </table:table-cell>
          <table:covered-table-cell/>
          <table:table-cell office:value-type="float" office:value="695243.41" table:style-name="ce15">
            <text:p>695243,4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9:020607:151</text:p>
          </table:table-cell>
          <table:covered-table-cell/>
          <table:table-cell office:value-type="float" office:value="815473.62" table:style-name="ce15">
            <text:p>815473,6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9:020628:40</text:p>
          </table:table-cell>
          <table:covered-table-cell/>
          <table:table-cell office:value-type="float" office:value="264080.7" table:style-name="ce15">
            <text:p>264080,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9:020631:70</text:p>
          </table:table-cell>
          <table:covered-table-cell/>
          <table:table-cell office:value-type="float" office:value="73410.59" table:style-name="ce15">
            <text:p>73410,5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9:021070:1070</text:p>
          </table:table-cell>
          <table:covered-table-cell/>
          <table:table-cell office:value-type="float" office:value="1145891.83" table:style-name="ce15">
            <text:p>1145891,8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9:030508:217</text:p>
          </table:table-cell>
          <table:covered-table-cell/>
          <table:table-cell office:value-type="float" office:value="169889.14" table:style-name="ce15">
            <text:p>169889,1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2:010501:2716</text:p>
          </table:table-cell>
          <table:covered-table-cell/>
          <table:table-cell office:value-type="float" office:value="1078135.4099999999" table:style-name="ce15">
            <text:p>1078135,4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000000:1818</text:p>
          </table:table-cell>
          <table:covered-table-cell/>
          <table:table-cell office:value-type="float" office:value="11614110.470000001" table:style-name="ce15">
            <text:p>11614110,4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4:120005:1214</text:p>
          </table:table-cell>
          <table:covered-table-cell/>
          <table:table-cell office:value-type="float" office:value="375388.94" table:style-name="ce15">
            <text:p>375388,9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5:060205:472</text:p>
          </table:table-cell>
          <table:covered-table-cell/>
          <table:table-cell office:value-type="float" office:value="653308.92000000004" table:style-name="ce15">
            <text:p>653308,9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5:080103:1991</text:p>
          </table:table-cell>
          <table:covered-table-cell/>
          <table:table-cell office:value-type="float" office:value="909007.4" table:style-name="ce15">
            <text:p>909007,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5:090201:580</text:p>
          </table:table-cell>
          <table:covered-table-cell/>
          <table:table-cell office:value-type="float" office:value="377899.79" table:style-name="ce15">
            <text:p>377899,7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7:090007:330</text:p>
          </table:table-cell>
          <table:covered-table-cell/>
          <table:table-cell office:value-type="float" office:value="1462168.46" table:style-name="ce15">
            <text:p>1462168,4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7:090007:331</text:p>
          </table:table-cell>
          <table:covered-table-cell/>
          <table:table-cell office:value-type="float" office:value="1462168.46" table:style-name="ce15">
            <text:p>1462168,4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7:090007:332</text:p>
          </table:table-cell>
          <table:covered-table-cell/>
          <table:table-cell office:value-type="float" office:value="3384108.87" table:style-name="ce15">
            <text:p>3384108,8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8:110002:755</text:p>
          </table:table-cell>
          <table:covered-table-cell/>
          <table:table-cell office:value-type="float" office:value="434904.45" table:style-name="ce15">
            <text:p>434904,4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9:100244:165</text:p>
          </table:table-cell>
          <table:covered-table-cell/>
          <table:table-cell office:value-type="float" office:value="2195913.9900000002" table:style-name="ce15">
            <text:p>2195913,9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0:020001:1771</text:p>
          </table:table-cell>
          <table:covered-table-cell/>
          <table:table-cell office:value-type="float" office:value="314611.39" table:style-name="ce15">
            <text:p>314611,3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1:020001:894</text:p>
          </table:table-cell>
          <table:covered-table-cell/>
          <table:table-cell office:value-type="float" office:value="88938.6" table:style-name="ce15">
            <text:p>88938,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2:100001:1302</text:p>
          </table:table-cell>
          <table:covered-table-cell/>
          <table:table-cell office:value-type="float" office:value="169726.82" table:style-name="ce15">
            <text:p>169726,8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4:070203:1774</text:p>
          </table:table-cell>
          <table:covered-table-cell/>
          <table:table-cell office:value-type="float" office:value="1120252.54" table:style-name="ce15">
            <text:p>1120252,5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6:010601:2047</text:p>
          </table:table-cell>
          <table:covered-table-cell/>
          <table:table-cell office:value-type="float" office:value="33926.76" table:style-name="ce15">
            <text:p>33926,7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6:041701:417</text:p>
          </table:table-cell>
          <table:covered-table-cell/>
          <table:table-cell office:value-type="float" office:value="89927.81" table:style-name="ce15">
            <text:p>89927,8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6:050702:1347</text:p>
          </table:table-cell>
          <table:covered-table-cell/>
          <table:table-cell office:value-type="float" office:value="1742420.58" table:style-name="ce15">
            <text:p>1742420,5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7:000000:701</text:p>
          </table:table-cell>
          <table:covered-table-cell/>
          <table:table-cell office:value-type="float" office:value="29726985.02" table:style-name="ce15">
            <text:p>29726985,0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040003:2890</text:p>
          </table:table-cell>
          <table:covered-table-cell/>
          <table:table-cell office:value-type="float" office:value="178519.87" table:style-name="ce15">
            <text:p>178519,8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070002:3237</text:p>
          </table:table-cell>
          <table:covered-table-cell/>
          <table:table-cell office:value-type="float" office:value="1511867.9" table:style-name="ce15">
            <text:p>1511867,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070002:3384</text:p>
          </table:table-cell>
          <table:covered-table-cell/>
          <table:table-cell office:value-type="float" office:value="4159443.75" table:style-name="ce15">
            <text:p>4159443,7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080003:5451</text:p>
          </table:table-cell>
          <table:covered-table-cell/>
          <table:table-cell office:value-type="float" office:value="563736.44999999995" table:style-name="ce15">
            <text:p>563736,4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080004:1427</text:p>
          </table:table-cell>
          <table:covered-table-cell/>
          <table:table-cell office:value-type="float" office:value="737853.29" table:style-name="ce15">
            <text:p>737853,2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08:1124</text:p>
          </table:table-cell>
          <table:covered-table-cell/>
          <table:table-cell office:value-type="float" office:value="3403498.4" table:style-name="ce15">
            <text:p>3403498,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11:1874</text:p>
          </table:table-cell>
          <table:covered-table-cell/>
          <table:table-cell office:value-type="float" office:value="842203.52" table:style-name="ce15">
            <text:p>842203,5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10003:1415</text:p>
          </table:table-cell>
          <table:covered-table-cell/>
          <table:table-cell office:value-type="float" office:value="925332.52" table:style-name="ce15">
            <text:p>925332,5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20004:2201</text:p>
          </table:table-cell>
          <table:covered-table-cell/>
          <table:table-cell office:value-type="float" office:value="1392754.24" table:style-name="ce15">
            <text:p>1392754,2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20009:556</text:p>
          </table:table-cell>
          <table:covered-table-cell/>
          <table:table-cell office:value-type="float" office:value="134640.45000000001" table:style-name="ce15">
            <text:p>134640,4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20009:557</text:p>
          </table:table-cell>
          <table:covered-table-cell/>
          <table:table-cell office:value-type="float" office:value="29124.78" table:style-name="ce15">
            <text:p>29124,7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40001:3407</text:p>
          </table:table-cell>
          <table:covered-table-cell/>
          <table:table-cell office:value-type="float" office:value="12076505.75" table:style-name="ce15">
            <text:p>12076505,7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9:000000:581</text:p>
          </table:table-cell>
          <table:covered-table-cell/>
          <table:table-cell office:value-type="float" office:value="476696.66" table:style-name="ce15">
            <text:p>476696,6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9:000000:785</text:p>
          </table:table-cell>
          <table:covered-table-cell/>
          <table:table-cell office:value-type="float" office:value="642700.22" table:style-name="ce15">
            <text:p>642700,2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9:000000:801</text:p>
          </table:table-cell>
          <table:covered-table-cell/>
          <table:table-cell office:value-type="float" office:value="661661.02" table:style-name="ce15">
            <text:p>661661,0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9:000000:821</text:p>
          </table:table-cell>
          <table:covered-table-cell/>
          <table:table-cell office:value-type="float" office:value="687828.37" table:style-name="ce15">
            <text:p>687828,3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9:000000:866</text:p>
          </table:table-cell>
          <table:covered-table-cell/>
          <table:table-cell office:value-type="float" office:value="1242948.8" table:style-name="ce15">
            <text:p>1242948,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9:000000:870</text:p>
          </table:table-cell>
          <table:covered-table-cell/>
          <table:table-cell office:value-type="float" office:value="1047204.44" table:style-name="ce15">
            <text:p>1047204,4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0:160003:10693</text:p>
          </table:table-cell>
          <table:covered-table-cell/>
          <table:table-cell office:value-type="float" office:value="1968167.42" table:style-name="ce15">
            <text:p>1968167,4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0:160007:440</text:p>
          </table:table-cell>
          <table:covered-table-cell/>
          <table:table-cell office:value-type="float" office:value="819733.2" table:style-name="ce15">
            <text:p>819733,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00000:12390</text:p>
          </table:table-cell>
          <table:covered-table-cell/>
          <table:table-cell office:value-type="float" office:value="1678051.98" table:style-name="ce15">
            <text:p>1678051,9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00000:12517</text:p>
          </table:table-cell>
          <table:covered-table-cell/>
          <table:table-cell office:value-type="float" office:value="2411308.37" table:style-name="ce15">
            <text:p>2411308,3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00000:12541</text:p>
          </table:table-cell>
          <table:covered-table-cell/>
          <table:table-cell office:value-type="float" office:value="3304977.48" table:style-name="ce15">
            <text:p>3304977,4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00000:12549</text:p>
          </table:table-cell>
          <table:covered-table-cell/>
          <table:table-cell office:value-type="float" office:value="1877942.64" table:style-name="ce15">
            <text:p>1877942,6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00000:12706</text:p>
          </table:table-cell>
          <table:covered-table-cell/>
          <table:table-cell office:value-type="float" office:value="2398146.52" table:style-name="ce15">
            <text:p>2398146,5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00000:12708</text:p>
          </table:table-cell>
          <table:covered-table-cell/>
          <table:table-cell office:value-type="float" office:value="1941977.27" table:style-name="ce15">
            <text:p>1941977,2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00000:12709</text:p>
          </table:table-cell>
          <table:covered-table-cell/>
          <table:table-cell office:value-type="float" office:value="1961956.46" table:style-name="ce15">
            <text:p>1961956,4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00000:12718</text:p>
          </table:table-cell>
          <table:covered-table-cell/>
          <table:table-cell office:value-type="float" office:value="2390360.33" table:style-name="ce15">
            <text:p>2390360,3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00000:12719</text:p>
          </table:table-cell>
          <table:covered-table-cell/>
          <table:table-cell office:value-type="float" office:value="2440970.5699999998" table:style-name="ce15">
            <text:p>2440970,5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00000:12746</text:p>
          </table:table-cell>
          <table:covered-table-cell/>
          <table:table-cell office:value-type="float" office:value="1894027.21" table:style-name="ce15">
            <text:p>1894027,2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00000:12747</text:p>
          </table:table-cell>
          <table:covered-table-cell/>
          <table:table-cell office:value-type="float" office:value="2398146.52" table:style-name="ce15">
            <text:p>2398146,5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00000:12911</text:p>
          </table:table-cell>
          <table:covered-table-cell/>
          <table:table-cell office:value-type="float" office:value="1578356.01" table:style-name="ce15">
            <text:p>1578356,0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00000:12919</text:p>
          </table:table-cell>
          <table:covered-table-cell/>
          <table:table-cell office:value-type="float" office:value="2101810.79" table:style-name="ce15">
            <text:p>2101810,7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00000:12995</text:p>
          </table:table-cell>
          <table:covered-table-cell/>
          <table:table-cell office:value-type="float" office:value="2067233.44" table:style-name="ce15">
            <text:p>2067233,4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00000:13414</text:p>
          </table:table-cell>
          <table:covered-table-cell/>
          <table:table-cell office:value-type="float" office:value="1385677.08" table:style-name="ce15">
            <text:p>1385677,0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00000:13957</text:p>
          </table:table-cell>
          <table:covered-table-cell/>
          <table:table-cell office:value-type="float" office:value="2326342.56" table:style-name="ce15">
            <text:p>2326342,5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00000:14045</text:p>
          </table:table-cell>
          <table:covered-table-cell/>
          <table:table-cell office:value-type="float" office:value="1952012.16" table:style-name="ce15">
            <text:p>1952012,1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00000:14050</text:p>
          </table:table-cell>
          <table:covered-table-cell/>
          <table:table-cell office:value-type="float" office:value="2912738.16" table:style-name="ce15">
            <text:p>2912738,1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00000:14328</text:p>
          </table:table-cell>
          <table:covered-table-cell/>
          <table:table-cell office:value-type="float" office:value="1537020.11" table:style-name="ce15">
            <text:p>1537020,1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00000:14329</text:p>
          </table:table-cell>
          <table:covered-table-cell/>
          <table:table-cell office:value-type="float" office:value="1451630.1" table:style-name="ce15">
            <text:p>1451630,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00000:14530</text:p>
          </table:table-cell>
          <table:covered-table-cell/>
          <table:table-cell office:value-type="float" office:value="1743327.81" table:style-name="ce15">
            <text:p>1743327,8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00000:14543</text:p>
          </table:table-cell>
          <table:covered-table-cell/>
          <table:table-cell office:value-type="float" office:value="2026539.14" table:style-name="ce15">
            <text:p>2026539,1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00000:14544</text:p>
          </table:table-cell>
          <table:covered-table-cell/>
          <table:table-cell office:value-type="float" office:value="2038935.26" table:style-name="ce15">
            <text:p>2038935,2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00000:14595</text:p>
          </table:table-cell>
          <table:covered-table-cell/>
          <table:table-cell office:value-type="float" office:value="1747084.98" table:style-name="ce15">
            <text:p>1747084,9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00000:14596</text:p>
          </table:table-cell>
          <table:covered-table-cell/>
          <table:table-cell office:value-type="float" office:value="1724541.95" table:style-name="ce15">
            <text:p>1724541,9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00000:14598</text:p>
          </table:table-cell>
          <table:covered-table-cell/>
          <table:table-cell office:value-type="float" office:value="2192679.0299999998" table:style-name="ce15">
            <text:p>2192679,0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00000:14600</text:p>
          </table:table-cell>
          <table:covered-table-cell/>
          <table:table-cell office:value-type="float" office:value="2214642.4300000002" table:style-name="ce15">
            <text:p>2214642,4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00000:14603</text:p>
          </table:table-cell>
          <table:covered-table-cell/>
          <table:table-cell office:value-type="float" office:value="1743327.81" table:style-name="ce15">
            <text:p>1743327,8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00000:57574</text:p>
          </table:table-cell>
          <table:covered-table-cell/>
          <table:table-cell office:value-type="float" office:value="1152557.6399999999" table:style-name="ce15">
            <text:p>1152557,6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10:1897</text:p>
          </table:table-cell>
          <table:covered-table-cell/>
          <table:table-cell office:value-type="float" office:value="1425722.94" table:style-name="ce15">
            <text:p>1425722,9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39:828</text:p>
          </table:table-cell>
          <table:covered-table-cell/>
          <table:table-cell office:value-type="float" office:value="1357657.7" table:style-name="ce15">
            <text:p>1357657,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57:417</text:p>
          </table:table-cell>
          <table:covered-table-cell/>
          <table:table-cell office:value-type="float" office:value="53337.32" table:style-name="ce15">
            <text:p>53337,3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57:418</text:p>
          </table:table-cell>
          <table:covered-table-cell/>
          <table:table-cell office:value-type="float" office:value="51103.3" table:style-name="ce15">
            <text:p>51103,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09:326</text:p>
          </table:table-cell>
          <table:covered-table-cell/>
          <table:table-cell office:value-type="float" office:value="2162443.2799999998" table:style-name="ce15">
            <text:p>2162443,2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101:544</text:p>
          </table:table-cell>
          <table:covered-table-cell/>
          <table:table-cell office:value-type="float" office:value="1970332.26" table:style-name="ce15">
            <text:p>1970332,2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50:566</text:p>
          </table:table-cell>
          <table:covered-table-cell/>
          <table:table-cell office:value-type="float" office:value="3098146.28" table:style-name="ce15">
            <text:p>3098146,2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82:745</text:p>
          </table:table-cell>
          <table:covered-table-cell/>
          <table:table-cell office:value-type="float" office:value="3080917.16" table:style-name="ce15">
            <text:p>3080917,1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18:279</text:p>
          </table:table-cell>
          <table:covered-table-cell/>
          <table:table-cell office:value-type="float" office:value="2832202.55" table:style-name="ce15">
            <text:p>2832202,5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14:167</text:p>
          </table:table-cell>
          <table:covered-table-cell/>
          <table:table-cell office:value-type="float" office:value="325458580.49000001" table:style-name="ce15">
            <text:p>325458580,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33:101</text:p>
          </table:table-cell>
          <table:covered-table-cell/>
          <table:table-cell office:value-type="float" office:value="3309524.95" table:style-name="ce15">
            <text:p>3309524,9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50022:1656</text:p>
          </table:table-cell>
          <table:covered-table-cell/>
          <table:table-cell office:value-type="float" office:value="2223710.66" table:style-name="ce15">
            <text:p>2223710,6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64:4028</text:p>
          </table:table-cell>
          <table:covered-table-cell/>
          <table:table-cell office:value-type="float" office:value="166342.53" table:style-name="ce15">
            <text:p>166342,5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02:1151</text:p>
          </table:table-cell>
          <table:covered-table-cell/>
          <table:table-cell office:value-type="float" office:value="649955.48" table:style-name="ce15">
            <text:p>649955,4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4:9326</text:p>
          </table:table-cell>
          <table:covered-table-cell/>
          <table:table-cell office:value-type="float" office:value="46974620.299999997" table:style-name="ce15">
            <text:p>46974620,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14:9327</text:p>
          </table:table-cell>
          <table:covered-table-cell/>
          <table:table-cell office:value-type="float" office:value="1746108.96" table:style-name="ce15">
            <text:p>1746108,9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14:9328</text:p>
          </table:table-cell>
          <table:covered-table-cell/>
          <table:table-cell office:value-type="float" office:value="847036.71" table:style-name="ce15">
            <text:p>847036,7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14:9329</text:p>
          </table:table-cell>
          <table:covered-table-cell/>
          <table:table-cell office:value-type="float" office:value="995569.22" table:style-name="ce15">
            <text:p>995569,2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14:9330</text:p>
          </table:table-cell>
          <table:covered-table-cell/>
          <table:table-cell office:value-type="float" office:value="1099943.4099999999" table:style-name="ce15">
            <text:p>1099943,4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14:9331</text:p>
          </table:table-cell>
          <table:covered-table-cell/>
          <table:table-cell office:value-type="float" office:value="1015641.18" table:style-name="ce15">
            <text:p>1015641,1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14:9332</text:p>
          </table:table-cell>
          <table:covered-table-cell/>
          <table:table-cell office:value-type="float" office:value="1380950.85" table:style-name="ce15">
            <text:p>1380950,8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14:9334</text:p>
          </table:table-cell>
          <table:covered-table-cell/>
          <table:table-cell office:value-type="float" office:value="847036.71" table:style-name="ce15">
            <text:p>847036,7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14:9335</text:p>
          </table:table-cell>
          <table:covered-table-cell/>
          <table:table-cell office:value-type="float" office:value="995569.22" table:style-name="ce15">
            <text:p>995569,2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14:9336</text:p>
          </table:table-cell>
          <table:covered-table-cell/>
          <table:table-cell office:value-type="float" office:value="1091914.6200000001" table:style-name="ce15">
            <text:p>1091914,6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14:9337</text:p>
          </table:table-cell>
          <table:covered-table-cell/>
          <table:table-cell office:value-type="float" office:value="1735195.78" table:style-name="ce15">
            <text:p>1735195,7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14:9338</text:p>
          </table:table-cell>
          <table:covered-table-cell/>
          <table:table-cell office:value-type="float" office:value="1027684.35" table:style-name="ce15">
            <text:p>1027684,3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9340</text:p>
          </table:table-cell>
          <table:covered-table-cell/>
          <table:table-cell office:value-type="float" office:value="1907767.31" table:style-name="ce15">
            <text:p>1907767,3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14:9341</text:p>
          </table:table-cell>
          <table:covered-table-cell/>
          <table:table-cell office:value-type="float" office:value="851051.1" table:style-name="ce15">
            <text:p>851051,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14:9342</text:p>
          </table:table-cell>
          <table:covered-table-cell/>
          <table:table-cell office:value-type="float" office:value="1003598" table:style-name="ce15">
            <text:p>100359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14:9343</text:p>
          </table:table-cell>
          <table:covered-table-cell/>
          <table:table-cell office:value-type="float" office:value="1095929.02" table:style-name="ce15">
            <text:p>1095929,0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14:9344</text:p>
          </table:table-cell>
          <table:covered-table-cell/>
          <table:table-cell office:value-type="float" office:value="1015641.18" table:style-name="ce15">
            <text:p>1015641,1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14:9345</text:p>
          </table:table-cell>
          <table:covered-table-cell/>
          <table:table-cell office:value-type="float" office:value="1392994.02" table:style-name="ce15">
            <text:p>1392994,0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14:9346</text:p>
          </table:table-cell>
          <table:covered-table-cell/>
          <table:table-cell office:value-type="float" office:value="1952942.13" table:style-name="ce15">
            <text:p>1952942,1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14:9347</text:p>
          </table:table-cell>
          <table:covered-table-cell/>
          <table:table-cell office:value-type="float" office:value="209403.64" table:style-name="ce15">
            <text:p>209403,6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14:9348</text:p>
          </table:table-cell>
          <table:covered-table-cell/>
          <table:table-cell office:value-type="float" office:value="1600599.88" table:style-name="ce15">
            <text:p>1600599,8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14:9349</text:p>
          </table:table-cell>
          <table:covered-table-cell/>
          <table:table-cell office:value-type="float" office:value="332273.75" table:style-name="ce15">
            <text:p>332273,7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14:9350</text:p>
          </table:table-cell>
          <table:covered-table-cell/>
          <table:table-cell office:value-type="float" office:value="1731558.05" table:style-name="ce15">
            <text:p>1731558,0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14:9351</text:p>
          </table:table-cell>
          <table:covered-table-cell/>
          <table:table-cell office:value-type="float" office:value="1735195.78" table:style-name="ce15">
            <text:p>1735195,7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14:9352</text:p>
          </table:table-cell>
          <table:covered-table-cell/>
          <table:table-cell office:value-type="float" office:value="1600599.88" table:style-name="ce15">
            <text:p>1600599,8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14:9354</text:p>
          </table:table-cell>
          <table:covered-table-cell/>
          <table:table-cell office:value-type="float" office:value="1775210.78" table:style-name="ce15">
            <text:p>1775210,7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14:9355</text:p>
          </table:table-cell>
          <table:covered-table-cell/>
          <table:table-cell office:value-type="float" office:value="1615150.79" table:style-name="ce15">
            <text:p>1615150,7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70001:8856</text:p>
          </table:table-cell>
          <table:covered-table-cell/>
          <table:table-cell office:value-type="float" office:value="2262565.98" table:style-name="ce15">
            <text:p>2262565,9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33:386</text:p>
          </table:table-cell>
          <table:covered-table-cell/>
          <table:table-cell office:value-type="float" office:value="936035.89" table:style-name="ce15">
            <text:p>936035,8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70053:476</text:p>
          </table:table-cell>
          <table:covered-table-cell/>
          <table:table-cell office:value-type="float" office:value="2071486.95" table:style-name="ce15">
            <text:p>2071486,9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70056:281</text:p>
          </table:table-cell>
          <table:covered-table-cell/>
          <table:table-cell office:value-type="float" office:value="1573906.51" table:style-name="ce15">
            <text:p>1573906,5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70073:698</text:p>
          </table:table-cell>
          <table:covered-table-cell/>
          <table:table-cell office:value-type="float" office:value="1012829.31" table:style-name="ce15">
            <text:p>1012829,3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80074:3915</text:p>
          </table:table-cell>
          <table:covered-table-cell/>
          <table:table-cell office:value-type="float" office:value="2125788.7999999998" table:style-name="ce15">
            <text:p>2125788,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80084:2419</text:p>
          </table:table-cell>
          <table:covered-table-cell/>
          <table:table-cell office:value-type="float" office:value="1962662.56" table:style-name="ce15">
            <text:p>1962662,5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80123:2977</text:p>
          </table:table-cell>
          <table:covered-table-cell/>
          <table:table-cell office:value-type="float" office:value="1543556.8" table:style-name="ce15">
            <text:p>1543556,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80123:339</text:p>
          </table:table-cell>
          <table:covered-table-cell/>
          <table:table-cell office:value-type="float" office:value="1095232.42" table:style-name="ce15">
            <text:p>1095232,4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00000:67260</text:p>
          </table:table-cell>
          <table:covered-table-cell/>
          <table:table-cell office:value-type="float" office:value="50332561.100000001" table:style-name="ce15">
            <text:p>50332561,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20102:7861</text:p>
          </table:table-cell>
          <table:covered-table-cell/>
          <table:table-cell office:value-type="float" office:value="84183.56" table:style-name="ce15">
            <text:p>84183,5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20103:6342</text:p>
          </table:table-cell>
          <table:covered-table-cell/>
          <table:table-cell office:value-type="float" office:value="917667.45" table:style-name="ce15">
            <text:p>917667,4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20104:1489</text:p>
          </table:table-cell>
          <table:covered-table-cell/>
          <table:table-cell office:value-type="float" office:value="48835.7" table:style-name="ce15">
            <text:p>48835,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20106:3389</text:p>
          </table:table-cell>
          <table:covered-table-cell/>
          <table:table-cell office:value-type="float" office:value="989202.85" table:style-name="ce15">
            <text:p>989202,8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01:6962</text:p>
          </table:table-cell>
          <table:covered-table-cell/>
          <table:table-cell office:value-type="float" office:value="3234908.81" table:style-name="ce15">
            <text:p>3234908,8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02:4252</text:p>
          </table:table-cell>
          <table:covered-table-cell/>
          <table:table-cell office:value-type="float" office:value="388030.54" table:style-name="ce15">
            <text:p>388030,5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03:1253</text:p>
          </table:table-cell>
          <table:covered-table-cell/>
          <table:table-cell office:value-type="float" office:value="958733.12" table:style-name="ce15">
            <text:p>958733,1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11:5340</text:p>
          </table:table-cell>
          <table:covered-table-cell/>
          <table:table-cell office:value-type="float" office:value="1493953.65" table:style-name="ce15">
            <text:p>1493953,6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11:5403</text:p>
          </table:table-cell>
          <table:covered-table-cell/>
          <table:table-cell office:value-type="float" office:value="1986683.58" table:style-name="ce15">
            <text:p>1986683,5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12:1973</text:p>
          </table:table-cell>
          <table:covered-table-cell/>
          <table:table-cell office:value-type="float" office:value="2069920.98" table:style-name="ce15">
            <text:p>2069920,9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14:5230</text:p>
          </table:table-cell>
          <table:covered-table-cell/>
          <table:table-cell office:value-type="float" office:value="1301041.97" table:style-name="ce15">
            <text:p>1301041,9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16:482</text:p>
          </table:table-cell>
          <table:covered-table-cell/>
          <table:table-cell office:value-type="float" office:value="603913.81999999995" table:style-name="ce15">
            <text:p>603913,8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19:3349</text:p>
          </table:table-cell>
          <table:covered-table-cell/>
          <table:table-cell office:value-type="float" office:value="1850107.94" table:style-name="ce15">
            <text:p>1850107,9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20:11570</text:p>
          </table:table-cell>
          <table:covered-table-cell/>
          <table:table-cell office:value-type="float" office:value="1291085.3799999999" table:style-name="ce15">
            <text:p>1291085,3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20:13013</text:p>
          </table:table-cell>
          <table:covered-table-cell/>
          <table:table-cell office:value-type="float" office:value="1758585.75" table:style-name="ce15">
            <text:p>1758585,7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20:15207</text:p>
          </table:table-cell>
          <table:covered-table-cell/>
          <table:table-cell office:value-type="float" office:value="1677564.16" table:style-name="ce15">
            <text:p>1677564,1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20:15211</text:p>
          </table:table-cell>
          <table:covered-table-cell/>
          <table:table-cell office:value-type="float" office:value="1083134.28" table:style-name="ce15">
            <text:p>1083134,2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20:15251</text:p>
          </table:table-cell>
          <table:covered-table-cell/>
          <table:table-cell office:value-type="float" office:value="1344520.78" table:style-name="ce15">
            <text:p>1344520,7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20:15261</text:p>
          </table:table-cell>
          <table:covered-table-cell/>
          <table:table-cell office:value-type="float" office:value="1332435.2" table:style-name="ce15">
            <text:p>1332435,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20:15277</text:p>
          </table:table-cell>
          <table:covered-table-cell/>
          <table:table-cell office:value-type="float" office:value="1084323.0900000001" table:style-name="ce15">
            <text:p>1084323,0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20:15286</text:p>
          </table:table-cell>
          <table:covered-table-cell/>
          <table:table-cell office:value-type="float" office:value="1718062.63" table:style-name="ce15">
            <text:p>1718062,6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20:15311</text:p>
          </table:table-cell>
          <table:covered-table-cell/>
          <table:table-cell office:value-type="float" office:value="1760113.12" table:style-name="ce15">
            <text:p>1760113,1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20:15549</text:p>
          </table:table-cell>
          <table:covered-table-cell/>
          <table:table-cell office:value-type="float" office:value="933998.26" table:style-name="ce15">
            <text:p>933998,2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20:15552</text:p>
          </table:table-cell>
          <table:covered-table-cell/>
          <table:table-cell office:value-type="float" office:value="1691300.73" table:style-name="ce15">
            <text:p>1691300,7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20:15737</text:p>
          </table:table-cell>
          <table:covered-table-cell/>
          <table:table-cell office:value-type="float" office:value="1754521.7" table:style-name="ce15">
            <text:p>1754521,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20:16152</text:p>
          </table:table-cell>
          <table:covered-table-cell/>
          <table:table-cell office:value-type="float" office:value="631994.4" table:style-name="ce15">
            <text:p>631994,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120:6251</text:p>
          </table:table-cell>
          <table:covered-table-cell/>
          <table:table-cell office:value-type="float" office:value="1332067.77" table:style-name="ce15">
            <text:p>1332067,7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20:6334</text:p>
          </table:table-cell>
          <table:covered-table-cell/>
          <table:table-cell office:value-type="float" office:value="1329019.56" table:style-name="ce15">
            <text:p>1329019,5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20:6402</text:p>
          </table:table-cell>
          <table:covered-table-cell/>
          <table:table-cell office:value-type="float" office:value="1362549.87" table:style-name="ce15">
            <text:p>1362549,8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20:6837</text:p>
          </table:table-cell>
          <table:covered-table-cell/>
          <table:table-cell office:value-type="float" office:value="1386856.77" table:style-name="ce15">
            <text:p>1386856,7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20:8105</text:p>
          </table:table-cell>
          <table:covered-table-cell/>
          <table:table-cell office:value-type="float" office:value="1554587.1" table:style-name="ce15">
            <text:p>1554587,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20:9314</text:p>
          </table:table-cell>
          <table:covered-table-cell/>
          <table:table-cell office:value-type="float" office:value="1332067.77" table:style-name="ce15">
            <text:p>1332067,7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17:11931</text:p>
          </table:table-cell>
          <table:covered-table-cell/>
          <table:table-cell office:value-type="float" office:value="1400124.19" table:style-name="ce15">
            <text:p>1400124,1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19:368</text:p>
          </table:table-cell>
          <table:covered-table-cell/>
          <table:table-cell office:value-type="float" office:value="9611575.9700000007" table:style-name="ce15">
            <text:p>9611575,9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6:000007:4349</text:p>
          </table:table-cell>
          <table:covered-table-cell/>
          <table:table-cell office:value-type="float" office:value="32853.57" table:style-name="ce15">
            <text:p>32853,5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6:000009:6958</text:p>
          </table:table-cell>
          <table:covered-table-cell/>
          <table:table-cell office:value-type="float" office:value="57567.93" table:style-name="ce15">
            <text:p>57567,9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6:000009:6964</text:p>
          </table:table-cell>
          <table:covered-table-cell/>
          <table:table-cell office:value-type="float" office:value="40911.22" table:style-name="ce15">
            <text:p>40911,2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6:000009:6967</text:p>
          </table:table-cell>
          <table:covered-table-cell/>
          <table:table-cell office:value-type="float" office:value="54937.919999999998" table:style-name="ce15">
            <text:p>54937,9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6:000009:6968</text:p>
          </table:table-cell>
          <table:covered-table-cell/>
          <table:table-cell office:value-type="float" office:value="54937.919999999998" table:style-name="ce15">
            <text:p>54937,9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6:000009:6969</text:p>
          </table:table-cell>
          <table:covered-table-cell/>
          <table:table-cell office:value-type="float" office:value="54645.7" table:style-name="ce15">
            <text:p>54645,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6:000009:6970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6:000009:6971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6:000009:6972</text:p>
          </table:table-cell>
          <table:covered-table-cell/>
          <table:table-cell office:value-type="float" office:value="54937.919999999998" table:style-name="ce15">
            <text:p>54937,9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6:000009:6974</text:p>
          </table:table-cell>
          <table:covered-table-cell/>
          <table:table-cell office:value-type="float" office:value="56106.82" table:style-name="ce15">
            <text:p>56106,8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6:000009:6975</text:p>
          </table:table-cell>
          <table:covered-table-cell/>
          <table:table-cell office:value-type="float" office:value="55522.37" table:style-name="ce15">
            <text:p>55522,3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6:000009:6976</text:p>
          </table:table-cell>
          <table:covered-table-cell/>
          <table:table-cell office:value-type="float" office:value="54937.919999999998" table:style-name="ce15">
            <text:p>54937,9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6:000018:7174</text:p>
          </table:table-cell>
          <table:covered-table-cell/>
          <table:table-cell office:value-type="float" office:value="1347711.52" table:style-name="ce15">
            <text:p>1347711,5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7:010252:270</text:p>
          </table:table-cell>
          <table:covered-table-cell/>
          <table:table-cell office:value-type="float" office:value="324062.78000000003" table:style-name="ce15">
            <text:p>324062,7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7:010252:271</text:p>
          </table:table-cell>
          <table:covered-table-cell/>
          <table:table-cell office:value-type="float" office:value="518959.02" table:style-name="ce15">
            <text:p>518959,0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7:010322:175</text:p>
          </table:table-cell>
          <table:covered-table-cell/>
          <table:table-cell office:value-type="float" office:value="588742.87" table:style-name="ce15">
            <text:p>588742,8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7:010322:176</text:p>
          </table:table-cell>
          <table:covered-table-cell/>
          <table:table-cell office:value-type="float" office:value="573646.9" table:style-name="ce15">
            <text:p>573646,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7:010322:87</text:p>
          </table:table-cell>
          <table:covered-table-cell/>
          <table:table-cell office:value-type="float" office:value="1486266.96" table:style-name="ce15">
            <text:p>1486266,9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8:010002:1298</text:p>
          </table:table-cell>
          <table:covered-table-cell/>
          <table:table-cell office:value-type="float" office:value="1029068.2" table:style-name="ce15">
            <text:p>1029068,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8:020305:468</text:p>
          </table:table-cell>
          <table:covered-table-cell/>
          <table:table-cell office:value-type="float" office:value="1093839.45" table:style-name="ce15">
            <text:p>1093839,4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8:020305:469</text:p>
          </table:table-cell>
          <table:covered-table-cell/>
          <table:table-cell office:value-type="float" office:value="1167334.8500000001" table:style-name="ce15">
            <text:p>1167334,8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8:020305:481</text:p>
          </table:table-cell>
          <table:covered-table-cell/>
          <table:table-cell office:value-type="float" office:value="787576.64" table:style-name="ce15">
            <text:p>787576,6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8:020305:483</text:p>
          </table:table-cell>
          <table:covered-table-cell/>
          <table:table-cell office:value-type="float" office:value="1174769.46" table:style-name="ce15">
            <text:p>1174769,4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8:020305:490</text:p>
          </table:table-cell>
          <table:covered-table-cell/>
          <table:table-cell office:value-type="float" office:value="1218621.3600000001" table:style-name="ce15">
            <text:p>1218621,3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8:020305:495</text:p>
          </table:table-cell>
          <table:covered-table-cell/>
          <table:table-cell office:value-type="float" office:value="1389735.68" table:style-name="ce15">
            <text:p>1389735,6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8:020305:496</text:p>
          </table:table-cell>
          <table:covered-table-cell/>
          <table:table-cell office:value-type="float" office:value="841973.82" table:style-name="ce15">
            <text:p>841973,8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8:020305:499</text:p>
          </table:table-cell>
          <table:covered-table-cell/>
          <table:table-cell office:value-type="float" office:value="1195541.4099999999" table:style-name="ce15">
            <text:p>1195541,4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8:020305:502</text:p>
          </table:table-cell>
          <table:covered-table-cell/>
          <table:table-cell office:value-type="float" office:value="1356958.9" table:style-name="ce15">
            <text:p>1356958,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8:020305:509</text:p>
          </table:table-cell>
          <table:covered-table-cell/>
          <table:table-cell office:value-type="float" office:value="1321996.99" table:style-name="ce15">
            <text:p>1321996,9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8:020305:511</text:p>
          </table:table-cell>
          <table:covered-table-cell/>
          <table:table-cell office:value-type="float" office:value="1280479.73" table:style-name="ce15">
            <text:p>1280479,7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8:020305:517</text:p>
          </table:table-cell>
          <table:covered-table-cell/>
          <table:table-cell office:value-type="float" office:value="726084.17" table:style-name="ce15">
            <text:p>726084,1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8:020305:520</text:p>
          </table:table-cell>
          <table:covered-table-cell/>
          <table:table-cell office:value-type="float" office:value="1151689.5" table:style-name="ce15">
            <text:p>1151689,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8:020305:521</text:p>
          </table:table-cell>
          <table:covered-table-cell/>
          <table:table-cell office:value-type="float" office:value="1418142.23" table:style-name="ce15">
            <text:p>1418142,2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8:020305:528</text:p>
          </table:table-cell>
          <table:covered-table-cell/>
          <table:table-cell office:value-type="float" office:value="1369926.64" table:style-name="ce15">
            <text:p>1369926,6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8:020305:530</text:p>
          </table:table-cell>
          <table:covered-table-cell/>
          <table:table-cell office:value-type="float" office:value="749735.12" table:style-name="ce15">
            <text:p>749735,1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8:020305:538</text:p>
          </table:table-cell>
          <table:covered-table-cell/>
          <table:table-cell office:value-type="float" office:value="1200157.3999999999" table:style-name="ce15">
            <text:p>1200157,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8:020305:643</text:p>
          </table:table-cell>
          <table:covered-table-cell/>
          <table:table-cell office:value-type="float" office:value="1308886.28" table:style-name="ce15">
            <text:p>1308886,2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8:020305:649</text:p>
          </table:table-cell>
          <table:covered-table-cell/>
          <table:table-cell office:value-type="float" office:value="1165999.07" table:style-name="ce15">
            <text:p>1165999,07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8:020305:650</text:p>
          </table:table-cell>
          <table:covered-table-cell/>
          <table:table-cell office:value-type="float" office:value="1172923.06" table:style-name="ce15">
            <text:p>1172923,0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8:020305:654</text:p>
          </table:table-cell>
          <table:covered-table-cell/>
          <table:table-cell office:value-type="float" office:value="791360.79" table:style-name="ce15">
            <text:p>791360,7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8:020305:656</text:p>
          </table:table-cell>
          <table:covered-table-cell/>
          <table:table-cell office:value-type="float" office:value="1159075.0900000001" table:style-name="ce15">
            <text:p>1159075,0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8:020305:657</text:p>
          </table:table-cell>
          <table:covered-table-cell/>
          <table:table-cell office:value-type="float" office:value="1208004.58" table:style-name="ce15">
            <text:p>1208004,5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8:020305:659</text:p>
          </table:table-cell>
          <table:covered-table-cell/>
          <table:table-cell office:value-type="float" office:value="830621.36" table:style-name="ce15">
            <text:p>830621,3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8:020305:660</text:p>
          </table:table-cell>
          <table:covered-table-cell/>
          <table:table-cell office:value-type="float" office:value="1328989.3799999999" table:style-name="ce15">
            <text:p>1328989,3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8:020305:661</text:p>
          </table:table-cell>
          <table:covered-table-cell/>
          <table:table-cell office:value-type="float" office:value="1297960.69" table:style-name="ce15">
            <text:p>1297960,6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9:000026:1135</text:p>
          </table:table-cell>
          <table:covered-table-cell/>
          <table:table-cell office:value-type="float" office:value="1167009.99" table:style-name="ce15">
            <text:p>1167009,9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1">
            <text:p>34:39:000035:1583</text:p>
          </table:table-cell>
          <table:covered-table-cell/>
          <table:table-cell office:value-type="float" office:value="468813" table:style-name="ce16">
            <text:p>46881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8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5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70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1:78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5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8000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80005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4:050003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4:080003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5:000000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5:0101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5:010180: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5:07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5:080001:30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5:1502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5:15021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6:020003: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6:0300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0700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6:11000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6:20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6:25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250002: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5000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6:250009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6:25001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6:250010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25001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25001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6:25001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00000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00000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00000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00000:41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00000:41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70003:5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70003:7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11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178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17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7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78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7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78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7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78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7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78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7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7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7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9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9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9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9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9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9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9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9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9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9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9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9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9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9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9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9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9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9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9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9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9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9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9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9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9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9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9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9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9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9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9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9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9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9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9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9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9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9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9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9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9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9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9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9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9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9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9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9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9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9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9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9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9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9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9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9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9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9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9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9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9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9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9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9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9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9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9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94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9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9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94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94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9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9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9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9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9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9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9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9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9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9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9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200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22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22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3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11000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00000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04010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040101:4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0402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090102: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090105: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10105: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1201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1201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1201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120109: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1202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1202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1202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1202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1202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1202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1202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120202:12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120202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120202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120202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120202:4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120202:44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120202:4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120202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120202:5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120202:5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120202:60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120202:6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120202:60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120202:6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120202:6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120202:6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120202:6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120202:6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120202:64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120202:6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120202:9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00000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00000:120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00000:4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06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06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0604:1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0605: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0615: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0624: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063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063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063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0634: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0634: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0634: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0636: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39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48: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48: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51: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60: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50427: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508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130003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1:080003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1:080003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1:08000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2:010501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2:040010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00000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19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00000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6:0400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7:00000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7:070001:5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8:140110: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8:140231: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0:00000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0:03010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3:010002: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3:15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3:1600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3:18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3:190018: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3:190028: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3:190037: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3:190039: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5:010136: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104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50702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0608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0611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09020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90202: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7:01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7:07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7:100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7:100002: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7:100003: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040003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04000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070002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070002:3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080003:5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080004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00027: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00028:47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00028:67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10003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50004: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9:000000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9:000000: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9:000000: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9:01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9:04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9:040002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9:060004:7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9:140005:8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0:1400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0:150001:59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1:01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1:1000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1:190014: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3:00000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3:06000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3:0700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20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22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50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55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18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18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31:36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31:3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40: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42:5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51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63:46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65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68: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2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3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4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49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5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57: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6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64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64:5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7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82: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8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93: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9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97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07: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07: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3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3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5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0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0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4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4:3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5:5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8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9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116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4000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40004: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40022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4002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4003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14: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27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28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6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64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78: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600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60004:4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6001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60010:8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6001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60022:3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60026: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60035:3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60035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60035:3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60035:3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60035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60035:3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35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35:3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35:39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35:3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35:39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35:3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35:3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35:3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35:39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35:40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4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54: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64: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70006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70016:8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70022: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70042: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70043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70068: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80007: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80029: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80035: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80044: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80044: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80046: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80047: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80059: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80067: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80068: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80068: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80070: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80074:38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80074:39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80074: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8007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80079: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80079: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80079: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80079: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80083: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80088: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80093: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80096:3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80097: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80100: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801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801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80103: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80104: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801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80109: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80113: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80123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80137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8013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80137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80137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80137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80137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80137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80150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80150:4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00000:13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00000:14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00000:22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00000:317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00000:47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00000:48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20102:6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20102:7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20102:78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2010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20106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101:4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101:54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101:6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101:6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101:6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101:6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104:4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109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110:5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111:4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111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111:5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111:5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112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112:5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114:9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115:4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119:4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120:15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120:19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120:20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120:20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120:21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120:6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120:67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120:6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122:10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22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22:100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22:10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22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22:10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22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22:10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22:10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122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122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122:10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122:10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122:10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122:10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122:10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122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122:10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122:10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122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122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22:105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22:10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22:10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22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22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22:10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22:10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22:10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22:10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22:11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22:11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22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22:11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22:11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22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22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22:11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22:117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22:11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22:11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22:11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22:12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22:12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22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22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22:12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22:13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22:138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22:144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22:16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22:19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22:194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22:19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22:19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22:20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22:22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23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23:13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24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24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24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24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2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2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24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24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24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24:5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25:3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25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02:10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02:11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02:136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02:14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04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06: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06: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06: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12:4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12:8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13:150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15:11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15:15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16:3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22:4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6:000006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06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06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06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06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06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06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06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0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06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06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0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06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06:4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08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09:6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09:6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09:6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6:000009:6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10:13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10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7:010148: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7:010214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7:010252: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7:01025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7:010279: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8:00000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8:020305:4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1">
            <text:p>34:38:03030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217A8B2B7AE08CE339A5B30647C261ED944E239C752947D61BE9D130515EA50E577B4B52D29A65628F7E2B833FF164D2D107F8B92CBD0C04E6503A4085A71F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7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09T11:11:40Z</meta:creation-date>
    <dc:date>2021-03-09T11:11:41Z</dc:date>
  </office:meta>
</office:document-meta>
</file>