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74</text:p>
          </table:table-cell>
          <table:table-cell table:number-columns-repeated="4" table:style-name="ce9"/>
          <table:table-cell office:value-type="string" table:style-name="ce11">
            <text:p>0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4:090001:489</text:p>
          </table:table-cell>
          <table:covered-table-cell/>
          <table:table-cell office:value-type="float" office:value="379750.40000000002" table:style-name="ce15">
            <text:p>379750,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6:070001:1450</text:p>
          </table:table-cell>
          <table:covered-table-cell/>
          <table:table-cell office:value-type="float" office:value="546007.81000000006" table:style-name="ce15">
            <text:p>546007,8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28:030001:2202</text:p>
          </table:table-cell>
          <table:covered-table-cell/>
          <table:table-cell office:value-type="float" office:value="1139009.25" table:style-name="ce15">
            <text:p>1139009,25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28:110003:907</text:p>
          </table:table-cell>
          <table:covered-table-cell/>
          <table:table-cell office:value-type="float" office:value="674601.94" table:style-name="ce15">
            <text:p>674601,9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29:000000:954</text:p>
          </table:table-cell>
          <table:covered-table-cell/>
          <table:table-cell office:value-type="float" office:value="1040216.13" table:style-name="ce15">
            <text:p>1040216,1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00000:15129</text:p>
          </table:table-cell>
          <table:covered-table-cell/>
          <table:table-cell office:value-type="float" office:value="1259684.8600000001" table:style-name="ce15">
            <text:p>1259684,8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00000:19844</text:p>
          </table:table-cell>
          <table:covered-table-cell/>
          <table:table-cell office:value-type="float" office:value="1344805.99" table:style-name="ce15">
            <text:p>1344805,9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20018:477</text:p>
          </table:table-cell>
          <table:covered-table-cell/>
          <table:table-cell office:value-type="float" office:value="2358167.2799999998" table:style-name="ce15">
            <text:p>2358167,2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20072:4564</text:p>
          </table:table-cell>
          <table:covered-table-cell/>
          <table:table-cell office:value-type="float" office:value="3149059.11" table:style-name="ce15">
            <text:p>3149059,11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30076:484</text:p>
          </table:table-cell>
          <table:covered-table-cell/>
          <table:table-cell office:value-type="float" office:value="1538875.36" table:style-name="ce15">
            <text:p>1538875,3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60029:1915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4:060029:1921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4:060029:1998</text:p>
          </table:table-cell>
          <table:covered-table-cell/>
          <table:table-cell office:value-type="float" office:value="2099408.38" table:style-name="ce15">
            <text:p>2099408,3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5:020106:5015</text:p>
          </table:table-cell>
          <table:covered-table-cell/>
          <table:table-cell office:value-type="float" office:value="453381.66" table:style-name="ce15">
            <text:p>453381,66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5:030120:15491</text:p>
          </table:table-cell>
          <table:covered-table-cell/>
          <table:table-cell office:value-type="float" office:value="1298293.1299999999" table:style-name="ce15">
            <text:p>1298293,13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5:030120:15591</text:p>
          </table:table-cell>
          <table:covered-table-cell/>
          <table:table-cell office:value-type="float" office:value="1773877.8" table:style-name="ce15">
            <text:p>1773877,8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5:030120:15955</text:p>
          </table:table-cell>
          <table:covered-table-cell/>
          <table:table-cell office:value-type="float" office:value="1062202.49" table:style-name="ce15">
            <text:p>1062202,49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5:030120:6791</text:p>
          </table:table-cell>
          <table:covered-table-cell/>
          <table:table-cell office:value-type="float" office:value="1816695.54" table:style-name="ce15">
            <text:p>1816695,54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1">
            <text:p>34:38:020305:482</text:p>
          </table:table-cell>
          <table:covered-table-cell/>
          <table:table-cell office:value-type="float" office:value="841973.82" table:style-name="ce16">
            <text:p>841973,82</text:p>
          </table:table-cell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6">
            <text:p>27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0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8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50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4:09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5:010187: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6:0700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7:000000:4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7:000000:4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7:080002:16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7:080002:19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7:080002:19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080002:194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7:080002:19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7:080002:19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8:1201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9:000000:99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4:090002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8:140121: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7:1000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9:000000:7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4:000000:170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4:01001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4:01003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4:030007: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4:040019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4:0600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4:060035:40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4:080043: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4:080107: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80137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80137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80137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80137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5:000000:56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5:030120:20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5:030120:7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5:030122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5:030215:13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5:030217:15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6:000006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6:000006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6:000009:38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1">
            <text:p>34:38:000000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D98B2709142F0291398A9DAE6B69196508D4C0F457FF6EFC24B54031B01EDB6062C26BF4DF9F74515D4B75A65CA81C401C63B3E63A24602A125D7332F0D51A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09T12:19:00Z</meta:creation-date>
    <dc:date>2021-03-09T12:19:00Z</dc:date>
  </office:meta>
</office:document-meta>
</file>