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75</text:p>
          </table:table-cell>
          <table:table-cell table:number-columns-repeated="4" table:style-name="ce9"/>
          <table:table-cell office:value-type="string" table:style-name="ce11">
            <text:p>10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4:090001:509</text:p>
          </table:table-cell>
          <table:covered-table-cell/>
          <table:table-cell office:value-type="float" office:value="346121.06" table:style-name="ce15">
            <text:p>346121,06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28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4:090001:510</text:p>
          </table:table-cell>
          <table:covered-table-cell/>
          <table:table-cell office:value-type="float" office:value="913808.47" table:style-name="ce15">
            <text:p>913808,4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28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8:000000:332</text:p>
          </table:table-cell>
          <table:covered-table-cell/>
          <table:table-cell office:value-type="float" office:value="403349.8" table:style-name="ce15">
            <text:p>403349,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28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9:021039:660</text:p>
          </table:table-cell>
          <table:covered-table-cell/>
          <table:table-cell office:value-type="float" office:value="76386.58" table:style-name="ce15">
            <text:p>76386,58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28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9:021039:746</text:p>
          </table:table-cell>
          <table:covered-table-cell/>
          <table:table-cell office:value-type="float" office:value="535702.85" table:style-name="ce15">
            <text:p>535702,8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28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28:110016:539</text:p>
          </table:table-cell>
          <table:covered-table-cell/>
          <table:table-cell office:value-type="float" office:value="233735.62" table:style-name="ce15">
            <text:p>233735,62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28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28:120009:558</text:p>
          </table:table-cell>
          <table:covered-table-cell/>
          <table:table-cell office:value-type="float" office:value="63882.77" table:style-name="ce15">
            <text:p>63882,77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28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28:150001:1995</text:p>
          </table:table-cell>
          <table:covered-table-cell/>
          <table:table-cell office:value-type="float" office:value="2295509.1" table:style-name="ce15">
            <text:p>2295509,1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28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1">
            <text:p>34:28:160003:1717</text:p>
          </table:table-cell>
          <table:covered-table-cell/>
          <table:table-cell office:value-type="float" office:value="2424832.15" table:style-name="ce16">
            <text:p>2424832,15</text:p>
          </table:table-cell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6">
            <text:p>28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7:080002:177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7:080002:178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7:080002:178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7:080002:17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7:080002:178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7:080002:178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7:080002:178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7:080002:17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7:080002:178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7:080003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8:000000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8:000000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8:000000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8:000000: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8:000000: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8:000000:3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8:000000: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9:021039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9:021039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9:021039: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9:021039: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9:021039:7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9:021039:8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4:090003:107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4:090003:10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58F2CFDED3AB9026AFD236BD0A437FDF1417E0D8CE242C4B3D5C27CDFEBDBCAF4C5B5B60D82F75716F9AEE89B655E0FE8C02D5AC696367E901D4B98168DBEF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10T06:19:37Z</meta:creation-date>
    <dc:date>2021-03-10T06:19:37Z</dc:date>
  </office:meta>
</office:document-meta>
</file>