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76</text:p>
          </table:table-cell>
          <table:table-cell table:number-columns-repeated="4" table:style-name="ce9"/>
          <table:table-cell office:value-type="string" table:style-name="ce11">
            <text:p>1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0" table:style-name="ce15">
            <text:p>55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6" table:style-name="ce16">
            <text:p>1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18</text:p>
          </table:table-cell>
          <table:covered-table-cell/>
          <table:table-cell office:value-type="float" office:value="1574536.35" table:style-name="ce15">
            <text:p>1574536,3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3735</text:p>
          </table:table-cell>
          <table:covered-table-cell/>
          <table:table-cell office:value-type="float" office:value="1579882.68" table:style-name="ce15">
            <text:p>1579882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5541</text:p>
          </table:table-cell>
          <table:covered-table-cell/>
          <table:table-cell office:value-type="float" office:value="1184052.3" table:style-name="ce15">
            <text:p>1184052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30005:44</text:p>
          </table:table-cell>
          <table:covered-table-cell/>
          <table:table-cell office:value-type="float" office:value="861791.14" table:style-name="ce15">
            <text:p>861791,1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6871</text:p>
          </table:table-cell>
          <table:covered-table-cell/>
          <table:table-cell office:value-type="float" office:value="1447314.62" table:style-name="ce15">
            <text:p>1447314,6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10001:1572</text:p>
          </table:table-cell>
          <table:covered-table-cell/>
          <table:table-cell office:value-type="float" office:value="1543146.23" table:style-name="ce15">
            <text:p>1543146,2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3229</text:p>
          </table:table-cell>
          <table:covered-table-cell/>
          <table:table-cell office:value-type="float" office:value="1614972.24" table:style-name="ce15">
            <text:p>1614972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3800</text:p>
          </table:table-cell>
          <table:covered-table-cell/>
          <table:table-cell office:value-type="float" office:value="1322778.58" table:style-name="ce15">
            <text:p>1322778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4710</text:p>
          </table:table-cell>
          <table:covered-table-cell/>
          <table:table-cell office:value-type="float" office:value="251321.07" table:style-name="ce15">
            <text:p>251321,0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8064</text:p>
          </table:table-cell>
          <table:covered-table-cell/>
          <table:table-cell office:value-type="float" office:value="76108.649999999994" table:style-name="ce15">
            <text:p>76108,6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8146</text:p>
          </table:table-cell>
          <table:covered-table-cell/>
          <table:table-cell office:value-type="float" office:value="55232.67" table:style-name="ce15">
            <text:p>55232,6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8207</text:p>
          </table:table-cell>
          <table:covered-table-cell/>
          <table:table-cell office:value-type="float" office:value="93021.69" table:style-name="ce15">
            <text:p>93021,6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8208</text:p>
          </table:table-cell>
          <table:covered-table-cell/>
          <table:table-cell office:value-type="float" office:value="42256.57" table:style-name="ce15">
            <text:p>42256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8221</text:p>
          </table:table-cell>
          <table:covered-table-cell/>
          <table:table-cell office:value-type="float" office:value="212412.75" table:style-name="ce15">
            <text:p>212412,7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8238</text:p>
          </table:table-cell>
          <table:covered-table-cell/>
          <table:table-cell office:value-type="float" office:value="30472.9" table:style-name="ce15">
            <text:p>30472,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8279</text:p>
          </table:table-cell>
          <table:covered-table-cell/>
          <table:table-cell office:value-type="float" office:value="52690.61" table:style-name="ce15">
            <text:p>52690,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8293</text:p>
          </table:table-cell>
          <table:covered-table-cell/>
          <table:table-cell office:value-type="float" office:value="99526.7" table:style-name="ce15">
            <text:p>99526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14:8530</text:p>
          </table:table-cell>
          <table:covered-table-cell/>
          <table:table-cell office:value-type="float" office:value="93672.19" table:style-name="ce15">
            <text:p>93672,1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4:8683</text:p>
          </table:table-cell>
          <table:covered-table-cell/>
          <table:table-cell office:value-type="float" office:value="126197.26" table:style-name="ce15">
            <text:p>126197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4:8720</text:p>
          </table:table-cell>
          <table:covered-table-cell/>
          <table:table-cell office:value-type="float" office:value="49909.04" table:style-name="ce15">
            <text:p>49909,0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8843</text:p>
          </table:table-cell>
          <table:covered-table-cell/>
          <table:table-cell office:value-type="float" office:value="59299.7" table:style-name="ce15">
            <text:p>59299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8963</text:p>
          </table:table-cell>
          <table:covered-table-cell/>
          <table:table-cell office:value-type="float" office:value="70488.320000000007" table:style-name="ce15">
            <text:p>70488,3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8971</text:p>
          </table:table-cell>
          <table:covered-table-cell/>
          <table:table-cell office:value-type="float" office:value="486326.12" table:style-name="ce15">
            <text:p>486326,1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14:9018</text:p>
          </table:table-cell>
          <table:covered-table-cell/>
          <table:table-cell office:value-type="float" office:value="164988.4" table:style-name="ce15">
            <text:p>164988,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9042</text:p>
          </table:table-cell>
          <table:covered-table-cell/>
          <table:table-cell office:value-type="float" office:value="43089.21" table:style-name="ce15">
            <text:p>43089,2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14:9390</text:p>
          </table:table-cell>
          <table:covered-table-cell/>
          <table:table-cell office:value-type="float" office:value="126223.28" table:style-name="ce15">
            <text:p>126223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14:9517</text:p>
          </table:table-cell>
          <table:covered-table-cell/>
          <table:table-cell office:value-type="float" office:value="101634.33" table:style-name="ce15">
            <text:p>101634,3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201:553</text:p>
          </table:table-cell>
          <table:covered-table-cell/>
          <table:table-cell office:value-type="float" office:value="700211.62" table:style-name="ce15">
            <text:p>700211,6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40201:587</text:p>
          </table:table-cell>
          <table:covered-table-cell/>
          <table:table-cell office:value-type="float" office:value="1041069.35" table:style-name="ce15">
            <text:p>1041069,3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40201:634</text:p>
          </table:table-cell>
          <table:covered-table-cell/>
          <table:table-cell office:value-type="float" office:value="875415.68" table:style-name="ce15">
            <text:p>875415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50001:530</text:p>
          </table:table-cell>
          <table:covered-table-cell/>
          <table:table-cell office:value-type="float" office:value="3424487.35" table:style-name="ce15">
            <text:p>3424487,3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50002:415</text:p>
          </table:table-cell>
          <table:covered-table-cell/>
          <table:table-cell office:value-type="float" office:value="196282.43" table:style-name="ce15">
            <text:p>196282,4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50005:983</text:p>
          </table:table-cell>
          <table:covered-table-cell/>
          <table:table-cell office:value-type="float" office:value="2414476.75" table:style-name="ce15">
            <text:p>2414476,7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80001:2491</text:p>
          </table:table-cell>
          <table:covered-table-cell/>
          <table:table-cell office:value-type="float" office:value="1244339.6499999999" table:style-name="ce15">
            <text:p>1244339,6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80001:3534</text:p>
          </table:table-cell>
          <table:covered-table-cell/>
          <table:table-cell office:value-type="float" office:value="1706945.1" table:style-name="ce15">
            <text:p>1706945,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80001:3544</text:p>
          </table:table-cell>
          <table:covered-table-cell/>
          <table:table-cell office:value-type="float" office:value="1687511.19" table:style-name="ce15">
            <text:p>1687511,1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80001:3579</text:p>
          </table:table-cell>
          <table:covered-table-cell/>
          <table:table-cell office:value-type="float" office:value="1529890.63" table:style-name="ce15">
            <text:p>1529890,6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80002:696</text:p>
          </table:table-cell>
          <table:covered-table-cell/>
          <table:table-cell office:value-type="float" office:value="670895.68000000005" table:style-name="ce15">
            <text:p>670895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00001:1520</text:p>
          </table:table-cell>
          <table:covered-table-cell/>
          <table:table-cell office:value-type="float" office:value="871526.73" table:style-name="ce15">
            <text:p>871526,7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30004:1524</text:p>
          </table:table-cell>
          <table:covered-table-cell/>
          <table:table-cell office:value-type="float" office:value="2378647.2999999998" table:style-name="ce15">
            <text:p>2378647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80003:2309</text:p>
          </table:table-cell>
          <table:covered-table-cell/>
          <table:table-cell office:value-type="float" office:value="436771.42" table:style-name="ce15">
            <text:p>436771,4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80003:2343</text:p>
          </table:table-cell>
          <table:covered-table-cell/>
          <table:table-cell office:value-type="float" office:value="742441.56" table:style-name="ce15">
            <text:p>742441,5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80003:2351</text:p>
          </table:table-cell>
          <table:covered-table-cell/>
          <table:table-cell office:value-type="float" office:value="401692.14" table:style-name="ce15">
            <text:p>401692,1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4:080003:2357</text:p>
          </table:table-cell>
          <table:covered-table-cell/>
          <table:table-cell office:value-type="float" office:value="407194.77" table:style-name="ce15">
            <text:p>407194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80003:2364</text:p>
          </table:table-cell>
          <table:covered-table-cell/>
          <table:table-cell office:value-type="float" office:value="324699.96999999997" table:style-name="ce15">
            <text:p>324699,9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80003:2380</text:p>
          </table:table-cell>
          <table:covered-table-cell/>
          <table:table-cell office:value-type="float" office:value="563331.94999999995" table:style-name="ce15">
            <text:p>563331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4:080003:2401</text:p>
          </table:table-cell>
          <table:covered-table-cell/>
          <table:table-cell office:value-type="float" office:value="351480.62" table:style-name="ce15">
            <text:p>351480,6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4:080003:2408</text:p>
          </table:table-cell>
          <table:covered-table-cell/>
          <table:table-cell office:value-type="float" office:value="369545.21" table:style-name="ce15">
            <text:p>369545,2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4:080003:2409</text:p>
          </table:table-cell>
          <table:covered-table-cell/>
          <table:table-cell office:value-type="float" office:value="275254.39" table:style-name="ce15">
            <text:p>275254,3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80003:2410</text:p>
          </table:table-cell>
          <table:covered-table-cell/>
          <table:table-cell office:value-type="float" office:value="359734.57" table:style-name="ce15">
            <text:p>359734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080003:2412</text:p>
          </table:table-cell>
          <table:covered-table-cell/>
          <table:table-cell office:value-type="float" office:value="138648.09" table:style-name="ce15">
            <text:p>138648,0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4:080003:2415</text:p>
          </table:table-cell>
          <table:covered-table-cell/>
          <table:table-cell office:value-type="float" office:value="680465.77" table:style-name="ce15">
            <text:p>680465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4:080003:2433</text:p>
          </table:table-cell>
          <table:covered-table-cell/>
          <table:table-cell office:value-type="float" office:value="1577807.69" table:style-name="ce15">
            <text:p>1577807,6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4:080004:156</text:p>
          </table:table-cell>
          <table:covered-table-cell/>
          <table:table-cell office:value-type="float" office:value="241342.12" table:style-name="ce15">
            <text:p>241342,1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4:080004:158</text:p>
          </table:table-cell>
          <table:covered-table-cell/>
          <table:table-cell office:value-type="float" office:value="198216.95999999999" table:style-name="ce15">
            <text:p>198216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4:090001:483</text:p>
          </table:table-cell>
          <table:covered-table-cell/>
          <table:table-cell office:value-type="float" office:value="200366.28" table:style-name="ce15">
            <text:p>200366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4:090001:486</text:p>
          </table:table-cell>
          <table:covered-table-cell/>
          <table:table-cell office:value-type="float" office:value="447245.1" table:style-name="ce15">
            <text:p>447245,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4:090001:487</text:p>
          </table:table-cell>
          <table:covered-table-cell/>
          <table:table-cell office:value-type="float" office:value="474838.21" table:style-name="ce15">
            <text:p>474838,2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4:090001:517</text:p>
          </table:table-cell>
          <table:covered-table-cell/>
          <table:table-cell office:value-type="float" office:value="305433.19" table:style-name="ce15">
            <text:p>305433,1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4:100001:2790</text:p>
          </table:table-cell>
          <table:covered-table-cell/>
          <table:table-cell office:value-type="float" office:value="362485.88" table:style-name="ce15">
            <text:p>362485,8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4:100001:2791</text:p>
          </table:table-cell>
          <table:covered-table-cell/>
          <table:table-cell office:value-type="float" office:value="301901.89" table:style-name="ce15">
            <text:p>301901,8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4:100001:2794</text:p>
          </table:table-cell>
          <table:covered-table-cell/>
          <table:table-cell office:value-type="float" office:value="340738.26" table:style-name="ce15">
            <text:p>340738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4:100001:2795</text:p>
          </table:table-cell>
          <table:covered-table-cell/>
          <table:table-cell office:value-type="float" office:value="510369.12" table:style-name="ce15">
            <text:p>510369,1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4:100001:2797</text:p>
          </table:table-cell>
          <table:covered-table-cell/>
          <table:table-cell office:value-type="float" office:value="551638.86" table:style-name="ce15">
            <text:p>551638,8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4:100001:2798</text:p>
          </table:table-cell>
          <table:covered-table-cell/>
          <table:table-cell office:value-type="float" office:value="295604.08" table:style-name="ce15">
            <text:p>295604,0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4:100001:2803</text:p>
          </table:table-cell>
          <table:covered-table-cell/>
          <table:table-cell office:value-type="float" office:value="236239.97" table:style-name="ce15">
            <text:p>236239,9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4:100001:2808</text:p>
          </table:table-cell>
          <table:covered-table-cell/>
          <table:table-cell office:value-type="float" office:value="394126.02" table:style-name="ce15">
            <text:p>394126,0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4:100001:2809</text:p>
          </table:table-cell>
          <table:covered-table-cell/>
          <table:table-cell office:value-type="float" office:value="265286.78000000003" table:style-name="ce15">
            <text:p>265286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4:100001:2810</text:p>
          </table:table-cell>
          <table:covered-table-cell/>
          <table:table-cell office:value-type="float" office:value="471162.87" table:style-name="ce15">
            <text:p>471162,8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4:100001:2811</text:p>
          </table:table-cell>
          <table:covered-table-cell/>
          <table:table-cell office:value-type="float" office:value="171331.05" table:style-name="ce15">
            <text:p>171331,0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4:100001:2812</text:p>
          </table:table-cell>
          <table:covered-table-cell/>
          <table:table-cell office:value-type="float" office:value="473914.18" table:style-name="ce15">
            <text:p>473914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4:100001:2814</text:p>
          </table:table-cell>
          <table:covered-table-cell/>
          <table:table-cell office:value-type="float" office:value="31394.12" table:style-name="ce15">
            <text:p>31394,1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4:100001:2818</text:p>
          </table:table-cell>
          <table:covered-table-cell/>
          <table:table-cell office:value-type="float" office:value="455342.8" table:style-name="ce15">
            <text:p>455342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4:100001:2820</text:p>
          </table:table-cell>
          <table:covered-table-cell/>
          <table:table-cell office:value-type="float" office:value="352856.28" table:style-name="ce15">
            <text:p>352856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4:100001:2821</text:p>
          </table:table-cell>
          <table:covered-table-cell/>
          <table:table-cell office:value-type="float" office:value="473914.18" table:style-name="ce15">
            <text:p>473914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4:100001:2845</text:p>
          </table:table-cell>
          <table:covered-table-cell/>
          <table:table-cell office:value-type="float" office:value="6635600.8799999999" table:style-name="ce15">
            <text:p>6635600,8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4:100001:3277</text:p>
          </table:table-cell>
          <table:covered-table-cell/>
          <table:table-cell office:value-type="float" office:value="105662.5" table:style-name="ce15">
            <text:p>105662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4:100001:3278</text:p>
          </table:table-cell>
          <table:covered-table-cell/>
          <table:table-cell office:value-type="float" office:value="5289261.1500000004" table:style-name="ce15">
            <text:p>5289261,1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5:080001:1513</text:p>
          </table:table-cell>
          <table:covered-table-cell/>
          <table:table-cell office:value-type="float" office:value="647908.31000000006" table:style-name="ce15">
            <text:p>647908,3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6:040004:541</text:p>
          </table:table-cell>
          <table:covered-table-cell/>
          <table:table-cell office:value-type="float" office:value="375504" table:style-name="ce15">
            <text:p>37550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6:110004:1880</text:p>
          </table:table-cell>
          <table:covered-table-cell/>
          <table:table-cell office:value-type="float" office:value="755994.78" table:style-name="ce15">
            <text:p>755994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7:080002:12580</text:p>
          </table:table-cell>
          <table:covered-table-cell/>
          <table:table-cell office:value-type="float" office:value="164447.5" table:style-name="ce15">
            <text:p>164447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7:080002:12581</text:p>
          </table:table-cell>
          <table:covered-table-cell/>
          <table:table-cell office:value-type="float" office:value="163656.89000000001" table:style-name="ce15">
            <text:p>163656,8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7:080002:9278</text:p>
          </table:table-cell>
          <table:covered-table-cell/>
          <table:table-cell office:value-type="float" office:value="510736" table:style-name="ce15">
            <text:p>51073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9:000000:12292</text:p>
          </table:table-cell>
          <table:covered-table-cell/>
          <table:table-cell office:value-type="float" office:value="984689.9" table:style-name="ce15">
            <text:p>984689,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9:000000:12293</text:p>
          </table:table-cell>
          <table:covered-table-cell/>
          <table:table-cell office:value-type="float" office:value="932115.25" table:style-name="ce15">
            <text:p>932115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9:000000:12294</text:p>
          </table:table-cell>
          <table:covered-table-cell/>
          <table:table-cell office:value-type="float" office:value="874913.76" table:style-name="ce15">
            <text:p>874913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9:000000:12295</text:p>
          </table:table-cell>
          <table:covered-table-cell/>
          <table:table-cell office:value-type="float" office:value="663727.68000000005" table:style-name="ce15">
            <text:p>663727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9:000000:12296</text:p>
          </table:table-cell>
          <table:covered-table-cell/>
          <table:table-cell office:value-type="float" office:value="925630.97" table:style-name="ce15">
            <text:p>925630,9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9:000000:12297</text:p>
          </table:table-cell>
          <table:covered-table-cell/>
          <table:table-cell office:value-type="float" office:value="665403.76" table:style-name="ce15">
            <text:p>665403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9:000000:12298</text:p>
          </table:table-cell>
          <table:covered-table-cell/>
          <table:table-cell office:value-type="float" office:value="997441.28" table:style-name="ce15">
            <text:p>997441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0:000000:3411</text:p>
          </table:table-cell>
          <table:covered-table-cell/>
          <table:table-cell office:value-type="float" office:value="84748.33" table:style-name="ce15">
            <text:p>84748,3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00000:1819</text:p>
          </table:table-cell>
          <table:covered-table-cell/>
          <table:table-cell office:value-type="float" office:value="20056262.399999999" table:style-name="ce15">
            <text:p>20056262,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20001:906</text:p>
          </table:table-cell>
          <table:covered-table-cell/>
          <table:table-cell office:value-type="float" office:value="591687.85" table:style-name="ce15">
            <text:p>591687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120001:933</text:p>
          </table:table-cell>
          <table:covered-table-cell/>
          <table:table-cell office:value-type="float" office:value="6200233.9800000004" table:style-name="ce15">
            <text:p>6200233,9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130023:1942</text:p>
          </table:table-cell>
          <table:covered-table-cell/>
          <table:table-cell office:value-type="float" office:value="677872.31" table:style-name="ce15">
            <text:p>677872,3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5:060203:1084</text:p>
          </table:table-cell>
          <table:covered-table-cell/>
          <table:table-cell office:value-type="float" office:value="2947965.45" table:style-name="ce15">
            <text:p>2947965,4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5:080202:1047</text:p>
          </table:table-cell>
          <table:covered-table-cell/>
          <table:table-cell office:value-type="float" office:value="213420.96" table:style-name="ce15">
            <text:p>213420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5:100102:200</text:p>
          </table:table-cell>
          <table:covered-table-cell/>
          <table:table-cell office:value-type="float" office:value="1089111.2" table:style-name="ce15">
            <text:p>1089111,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5:100102:201</text:p>
          </table:table-cell>
          <table:covered-table-cell/>
          <table:table-cell office:value-type="float" office:value="1097857.77" table:style-name="ce15">
            <text:p>1097857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7:070001:5014</text:p>
          </table:table-cell>
          <table:covered-table-cell/>
          <table:table-cell office:value-type="float" office:value="266954.53999999998" table:style-name="ce15">
            <text:p>266954,5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8:090006:555</text:p>
          </table:table-cell>
          <table:covered-table-cell/>
          <table:table-cell office:value-type="float" office:value="511871.55" table:style-name="ce15">
            <text:p>511871,5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9:100238:460</text:p>
          </table:table-cell>
          <table:covered-table-cell/>
          <table:table-cell office:value-type="float" office:value="907635.84" table:style-name="ce15">
            <text:p>907635,8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3:050001:1214</text:p>
          </table:table-cell>
          <table:covered-table-cell/>
          <table:table-cell office:value-type="float" office:value="888063.92" table:style-name="ce15">
            <text:p>888063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3:120002:578</text:p>
          </table:table-cell>
          <table:covered-table-cell/>
          <table:table-cell office:value-type="float" office:value="149895.85999999999" table:style-name="ce15">
            <text:p>149895,8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3:120002:579</text:p>
          </table:table-cell>
          <table:covered-table-cell/>
          <table:table-cell office:value-type="float" office:value="79111.710000000006" table:style-name="ce15">
            <text:p>79111,7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3:190031:162</text:p>
          </table:table-cell>
          <table:covered-table-cell/>
          <table:table-cell office:value-type="float" office:value="849975.26" table:style-name="ce15">
            <text:p>849975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5:000000:255</text:p>
          </table:table-cell>
          <table:covered-table-cell/>
          <table:table-cell office:value-type="float" office:value="673164.85" table:style-name="ce15">
            <text:p>673164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5:020011:227</text:p>
          </table:table-cell>
          <table:covered-table-cell/>
          <table:table-cell office:value-type="float" office:value="164915.1" table:style-name="ce15">
            <text:p>164915,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6:042401:143</text:p>
          </table:table-cell>
          <table:covered-table-cell/>
          <table:table-cell office:value-type="float" office:value="1752507.36" table:style-name="ce15">
            <text:p>1752507,3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6:042901:934</text:p>
          </table:table-cell>
          <table:covered-table-cell/>
          <table:table-cell office:value-type="float" office:value="451527.97" table:style-name="ce15">
            <text:p>451527,9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6:060601:4031</text:p>
          </table:table-cell>
          <table:covered-table-cell/>
          <table:table-cell office:value-type="float" office:value="1910140.49" table:style-name="ce15">
            <text:p>1910140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6:090201:3283</text:p>
          </table:table-cell>
          <table:covered-table-cell/>
          <table:table-cell office:value-type="float" office:value="1325934.03" table:style-name="ce15">
            <text:p>1325934,0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6:100101:1237</text:p>
          </table:table-cell>
          <table:covered-table-cell/>
          <table:table-cell office:value-type="float" office:value="862524.01" table:style-name="ce15">
            <text:p>862524,0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7:010003:93</text:p>
          </table:table-cell>
          <table:covered-table-cell/>
          <table:table-cell office:value-type="float" office:value="1640078.6" table:style-name="ce15">
            <text:p>1640078,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00000:3789</text:p>
          </table:table-cell>
          <table:covered-table-cell/>
          <table:table-cell office:value-type="float" office:value="2417859.87" table:style-name="ce15">
            <text:p>2417859,8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000000:4970</text:p>
          </table:table-cell>
          <table:covered-table-cell/>
          <table:table-cell office:value-type="float" office:value="596690.36" table:style-name="ce15">
            <text:p>596690,3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040004:1514</text:p>
          </table:table-cell>
          <table:covered-table-cell/>
          <table:table-cell office:value-type="float" office:value="127816769.67" table:style-name="ce15">
            <text:p>127816769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070006:1032</text:p>
          </table:table-cell>
          <table:covered-table-cell/>
          <table:table-cell office:value-type="float" office:value="2140234.5499999998" table:style-name="ce15">
            <text:p>2140234,5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070006:1034</text:p>
          </table:table-cell>
          <table:covered-table-cell/>
          <table:table-cell office:value-type="float" office:value="1727857.95" table:style-name="ce15">
            <text:p>1727857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070006:1247</text:p>
          </table:table-cell>
          <table:covered-table-cell/>
          <table:table-cell office:value-type="float" office:value="3795236.99" table:style-name="ce15">
            <text:p>3795236,9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04:1344</text:p>
          </table:table-cell>
          <table:covered-table-cell/>
          <table:table-cell office:value-type="float" office:value="1040224.5" table:style-name="ce15">
            <text:p>1040224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8:6715</text:p>
          </table:table-cell>
          <table:covered-table-cell/>
          <table:table-cell office:value-type="float" office:value="1465662.02" table:style-name="ce15">
            <text:p>1465662,0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10012:576</text:p>
          </table:table-cell>
          <table:covered-table-cell/>
          <table:table-cell office:value-type="float" office:value="4618572.05" table:style-name="ce15">
            <text:p>4618572,0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20015:1947</text:p>
          </table:table-cell>
          <table:covered-table-cell/>
          <table:table-cell office:value-type="float" office:value="6847.69" table:style-name="ce15">
            <text:p>6847,6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30005:1631</text:p>
          </table:table-cell>
          <table:covered-table-cell/>
          <table:table-cell office:value-type="float" office:value="1356469.62" table:style-name="ce15">
            <text:p>1356469,6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30011:1233</text:p>
          </table:table-cell>
          <table:covered-table-cell/>
          <table:table-cell office:value-type="float" office:value="1858471.9" table:style-name="ce15">
            <text:p>1858471,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30011:1694</text:p>
          </table:table-cell>
          <table:covered-table-cell/>
          <table:table-cell office:value-type="float" office:value="16434.46" table:style-name="ce15">
            <text:p>16434,4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40001:3412</text:p>
          </table:table-cell>
          <table:covered-table-cell/>
          <table:table-cell office:value-type="float" office:value="5429818.2300000004" table:style-name="ce15">
            <text:p>5429818,2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40001:3413</text:p>
          </table:table-cell>
          <table:covered-table-cell/>
          <table:table-cell office:value-type="float" office:value="1226807.4099999999" table:style-name="ce15">
            <text:p>1226807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40003:351</text:p>
          </table:table-cell>
          <table:covered-table-cell/>
          <table:table-cell office:value-type="float" office:value="1284844.2" table:style-name="ce15">
            <text:p>1284844,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40010:2256</text:p>
          </table:table-cell>
          <table:covered-table-cell/>
          <table:table-cell office:value-type="float" office:value="1655053.54" table:style-name="ce15">
            <text:p>1655053,5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50006:2998</text:p>
          </table:table-cell>
          <table:covered-table-cell/>
          <table:table-cell office:value-type="float" office:value="483122.39" table:style-name="ce15">
            <text:p>483122,3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60003:1718</text:p>
          </table:table-cell>
          <table:covered-table-cell/>
          <table:table-cell office:value-type="float" office:value="3834094.2" table:style-name="ce15">
            <text:p>3834094,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60003:1719</text:p>
          </table:table-cell>
          <table:covered-table-cell/>
          <table:table-cell office:value-type="float" office:value="1493859.51" table:style-name="ce15">
            <text:p>1493859,5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9:000000:760</text:p>
          </table:table-cell>
          <table:covered-table-cell/>
          <table:table-cell office:value-type="float" office:value="757538.5" table:style-name="ce15">
            <text:p>757538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9:010001:326</text:p>
          </table:table-cell>
          <table:covered-table-cell/>
          <table:table-cell office:value-type="float" office:value="247076.36" table:style-name="ce15">
            <text:p>247076,3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9:010001:343</text:p>
          </table:table-cell>
          <table:covered-table-cell/>
          <table:table-cell office:value-type="float" office:value="242817.91" table:style-name="ce15">
            <text:p>242817,9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9:010001:352</text:p>
          </table:table-cell>
          <table:covered-table-cell/>
          <table:table-cell office:value-type="float" office:value="169754.19" table:style-name="ce15">
            <text:p>169754,1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9:010001:377</text:p>
          </table:table-cell>
          <table:covered-table-cell/>
          <table:table-cell office:value-type="float" office:value="384328.68" table:style-name="ce15">
            <text:p>384328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9:020002:236</text:p>
          </table:table-cell>
          <table:covered-table-cell/>
          <table:table-cell office:value-type="float" office:value="442248.64" table:style-name="ce15">
            <text:p>442248,6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9:020002:244</text:p>
          </table:table-cell>
          <table:covered-table-cell/>
          <table:table-cell office:value-type="float" office:value="6183039.6299999999" table:style-name="ce15">
            <text:p>6183039,6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9:020002:249</text:p>
          </table:table-cell>
          <table:covered-table-cell/>
          <table:table-cell office:value-type="float" office:value="368700.13" table:style-name="ce15">
            <text:p>368700,1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9:020002:267</text:p>
          </table:table-cell>
          <table:covered-table-cell/>
          <table:table-cell office:value-type="float" office:value="293915.48" table:style-name="ce15">
            <text:p>293915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9:020002:268</text:p>
          </table:table-cell>
          <table:covered-table-cell/>
          <table:table-cell office:value-type="float" office:value="336070.69" table:style-name="ce15">
            <text:p>336070,6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9:020002:270</text:p>
          </table:table-cell>
          <table:covered-table-cell/>
          <table:table-cell office:value-type="float" office:value="158777.01" table:style-name="ce15">
            <text:p>158777,0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9:020002:285</text:p>
          </table:table-cell>
          <table:covered-table-cell/>
          <table:table-cell office:value-type="float" office:value="422220.24" table:style-name="ce15">
            <text:p>422220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9:020002:298</text:p>
          </table:table-cell>
          <table:covered-table-cell/>
          <table:table-cell office:value-type="float" office:value="136684.79" table:style-name="ce15">
            <text:p>136684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9:030005:265</text:p>
          </table:table-cell>
          <table:covered-table-cell/>
          <table:table-cell office:value-type="float" office:value="273520.25" table:style-name="ce15">
            <text:p>273520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9:030005:266</text:p>
          </table:table-cell>
          <table:covered-table-cell/>
          <table:table-cell office:value-type="float" office:value="227337.79" table:style-name="ce15">
            <text:p>227337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0:050001:410</text:p>
          </table:table-cell>
          <table:covered-table-cell/>
          <table:table-cell office:value-type="float" office:value="454569.26" table:style-name="ce15">
            <text:p>454569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0:160003:10690</text:p>
          </table:table-cell>
          <table:covered-table-cell/>
          <table:table-cell office:value-type="float" office:value="281989.98" table:style-name="ce15">
            <text:p>281989,9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0:160005:10200</text:p>
          </table:table-cell>
          <table:covered-table-cell/>
          <table:table-cell office:value-type="float" office:value="637877.85" table:style-name="ce15">
            <text:p>637877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3:010001:4834</text:p>
          </table:table-cell>
          <table:covered-table-cell/>
          <table:table-cell office:value-type="float" office:value="697943.79" table:style-name="ce15">
            <text:p>697943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3:080001:702</text:p>
          </table:table-cell>
          <table:covered-table-cell/>
          <table:table-cell office:value-type="float" office:value="2206389.12" table:style-name="ce15">
            <text:p>2206389,1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00000:12896</text:p>
          </table:table-cell>
          <table:covered-table-cell/>
          <table:table-cell office:value-type="float" office:value="2456542.94" table:style-name="ce15">
            <text:p>2456542,9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00000:12922</text:p>
          </table:table-cell>
          <table:covered-table-cell/>
          <table:table-cell office:value-type="float" office:value="2101810.79" table:style-name="ce15">
            <text:p>2101810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00000:12923</text:p>
          </table:table-cell>
          <table:covered-table-cell/>
          <table:table-cell office:value-type="float" office:value="2101810.79" table:style-name="ce15">
            <text:p>2101810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00000:12933</text:p>
          </table:table-cell>
          <table:covered-table-cell/>
          <table:table-cell office:value-type="float" office:value="2437788.83" table:style-name="ce15">
            <text:p>2437788,8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00000:12934</text:p>
          </table:table-cell>
          <table:covered-table-cell/>
          <table:table-cell office:value-type="float" office:value="2113798.2999999998" table:style-name="ce15">
            <text:p>2113798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00000:12939</text:p>
          </table:table-cell>
          <table:covered-table-cell/>
          <table:table-cell office:value-type="float" office:value="2456397.9" table:style-name="ce15">
            <text:p>2456397,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00000:12947</text:p>
          </table:table-cell>
          <table:covered-table-cell/>
          <table:table-cell office:value-type="float" office:value="2093819.11" table:style-name="ce15">
            <text:p>2093819,1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12965</text:p>
          </table:table-cell>
          <table:covered-table-cell/>
          <table:table-cell office:value-type="float" office:value="2101810.79" table:style-name="ce15">
            <text:p>2101810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00000:12968</text:p>
          </table:table-cell>
          <table:covered-table-cell/>
          <table:table-cell office:value-type="float" office:value="2452676.09" table:style-name="ce15">
            <text:p>2452676,0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00000:12980</text:p>
          </table:table-cell>
          <table:covered-table-cell/>
          <table:table-cell office:value-type="float" office:value="2452676.09" table:style-name="ce15">
            <text:p>2452676,0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00000:12981</text:p>
          </table:table-cell>
          <table:covered-table-cell/>
          <table:table-cell office:value-type="float" office:value="2097814.9500000002" table:style-name="ce15">
            <text:p>2097814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00000:12982</text:p>
          </table:table-cell>
          <table:covered-table-cell/>
          <table:table-cell office:value-type="float" office:value="2448954.27" table:style-name="ce15">
            <text:p>2448954,2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00000:12983</text:p>
          </table:table-cell>
          <table:covered-table-cell/>
          <table:table-cell office:value-type="float" office:value="2452676.09" table:style-name="ce15">
            <text:p>2452676,0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00000:14547</text:p>
          </table:table-cell>
          <table:covered-table-cell/>
          <table:table-cell office:value-type="float" office:value="2101164.88" table:style-name="ce15">
            <text:p>2101164,8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00000:14605</text:p>
          </table:table-cell>
          <table:covered-table-cell/>
          <table:table-cell office:value-type="float" office:value="2101164.88" table:style-name="ce15">
            <text:p>2101164,8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00000:14607</text:p>
          </table:table-cell>
          <table:covered-table-cell/>
          <table:table-cell office:value-type="float" office:value="2141431.11" table:style-name="ce15">
            <text:p>2141431,1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00000:14609</text:p>
          </table:table-cell>
          <table:covered-table-cell/>
          <table:table-cell office:value-type="float" office:value="1690727.4" table:style-name="ce15">
            <text:p>1690727,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00000:14610</text:p>
          </table:table-cell>
          <table:covered-table-cell/>
          <table:table-cell office:value-type="float" office:value="1701998.92" table:style-name="ce15">
            <text:p>1701998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00000:14612</text:p>
          </table:table-cell>
          <table:covered-table-cell/>
          <table:table-cell office:value-type="float" office:value="2119467.71" table:style-name="ce15">
            <text:p>2119467,7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00000:14617</text:p>
          </table:table-cell>
          <table:covered-table-cell/>
          <table:table-cell office:value-type="float" office:value="2221963.56" table:style-name="ce15">
            <text:p>2221963,5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00000:14625</text:p>
          </table:table-cell>
          <table:covered-table-cell/>
          <table:table-cell office:value-type="float" office:value="1758356.5" table:style-name="ce15">
            <text:p>1758356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00000:14626</text:p>
          </table:table-cell>
          <table:covered-table-cell/>
          <table:table-cell office:value-type="float" office:value="2108486.02" table:style-name="ce15">
            <text:p>2108486,0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00000:14639</text:p>
          </table:table-cell>
          <table:covered-table-cell/>
          <table:table-cell office:value-type="float" office:value="2145091.6800000002" table:style-name="ce15">
            <text:p>2145091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00000:14655</text:p>
          </table:table-cell>
          <table:covered-table-cell/>
          <table:table-cell office:value-type="float" office:value="1283952.78" table:style-name="ce15">
            <text:p>1283952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00000:15023</text:p>
          </table:table-cell>
          <table:covered-table-cell/>
          <table:table-cell office:value-type="float" office:value="1817436.54" table:style-name="ce15">
            <text:p>1817436,5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00000:15123</text:p>
          </table:table-cell>
          <table:covered-table-cell/>
          <table:table-cell office:value-type="float" office:value="1209452.03" table:style-name="ce15">
            <text:p>1209452,0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00000:15128</text:p>
          </table:table-cell>
          <table:covered-table-cell/>
          <table:table-cell office:value-type="float" office:value="1263548.93" table:style-name="ce15">
            <text:p>1263548,9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15137</text:p>
          </table:table-cell>
          <table:covered-table-cell/>
          <table:table-cell office:value-type="float" office:value="1213316.1000000001" table:style-name="ce15">
            <text:p>1213316,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00000:15138</text:p>
          </table:table-cell>
          <table:covered-table-cell/>
          <table:table-cell office:value-type="float" office:value="1624679.78" table:style-name="ce15">
            <text:p>1624679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15197</text:p>
          </table:table-cell>
          <table:covered-table-cell/>
          <table:table-cell office:value-type="float" office:value="2098057.2200000002" table:style-name="ce15">
            <text:p>2098057,2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15213</text:p>
          </table:table-cell>
          <table:covered-table-cell/>
          <table:table-cell office:value-type="float" office:value="1629533.44" table:style-name="ce15">
            <text:p>1629533,4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15267</text:p>
          </table:table-cell>
          <table:covered-table-cell/>
          <table:table-cell office:value-type="float" office:value="1279460.49" table:style-name="ce15">
            <text:p>1279460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15281</text:p>
          </table:table-cell>
          <table:covered-table-cell/>
          <table:table-cell office:value-type="float" office:value="1162092.5900000001" table:style-name="ce15">
            <text:p>1162092,5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00000:15340</text:p>
          </table:table-cell>
          <table:covered-table-cell/>
          <table:table-cell office:value-type="float" office:value="1984793.96" table:style-name="ce15">
            <text:p>1984793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15350</text:p>
          </table:table-cell>
          <table:covered-table-cell/>
          <table:table-cell office:value-type="float" office:value="1633147.8" table:style-name="ce15">
            <text:p>1633147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00000:21462</text:p>
          </table:table-cell>
          <table:covered-table-cell/>
          <table:table-cell office:value-type="float" office:value="2346111.6" table:style-name="ce15">
            <text:p>2346111,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00000:52777</text:p>
          </table:table-cell>
          <table:covered-table-cell/>
          <table:table-cell office:value-type="float" office:value="877277.13" table:style-name="ce15">
            <text:p>877277,1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20:279</text:p>
          </table:table-cell>
          <table:covered-table-cell/>
          <table:table-cell office:value-type="float" office:value="112288.89" table:style-name="ce15">
            <text:p>112288,8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23:2047</text:p>
          </table:table-cell>
          <table:covered-table-cell/>
          <table:table-cell office:value-type="float" office:value="1984236.41" table:style-name="ce15">
            <text:p>1984236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3:2315</text:p>
          </table:table-cell>
          <table:covered-table-cell/>
          <table:table-cell office:value-type="float" office:value="1233206.81" table:style-name="ce15">
            <text:p>1233206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4:1138</text:p>
          </table:table-cell>
          <table:covered-table-cell/>
          <table:table-cell office:value-type="float" office:value="2126288.2799999998" table:style-name="ce15">
            <text:p>2126288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33:2652</text:p>
          </table:table-cell>
          <table:covered-table-cell/>
          <table:table-cell office:value-type="float" office:value="286166.65000000002" table:style-name="ce15">
            <text:p>286166,6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53:1419</text:p>
          </table:table-cell>
          <table:covered-table-cell/>
          <table:table-cell office:value-type="float" office:value="3548541.46" table:style-name="ce15">
            <text:p>3548541,4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53:626</text:p>
          </table:table-cell>
          <table:covered-table-cell/>
          <table:table-cell office:value-type="float" office:value="917192956.86000001" table:style-name="ce15">
            <text:p>917192956,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97:1434</text:p>
          </table:table-cell>
          <table:covered-table-cell/>
          <table:table-cell office:value-type="float" office:value="1140344.83" table:style-name="ce15">
            <text:p>1140344,8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101:545</text:p>
          </table:table-cell>
          <table:covered-table-cell/>
          <table:table-cell office:value-type="float" office:value="3997475.1" table:style-name="ce15">
            <text:p>3997475,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28:1630</text:p>
          </table:table-cell>
          <table:covered-table-cell/>
          <table:table-cell office:value-type="float" office:value="1852848.05" table:style-name="ce15">
            <text:p>1852848,0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1852</text:p>
          </table:table-cell>
          <table:covered-table-cell/>
          <table:table-cell office:value-type="float" office:value="2410797.25" table:style-name="ce15">
            <text:p>2410797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5:4349</text:p>
          </table:table-cell>
          <table:covered-table-cell/>
          <table:table-cell office:value-type="float" office:value="2187709.4900000002" table:style-name="ce15">
            <text:p>2187709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01:206</text:p>
          </table:table-cell>
          <table:covered-table-cell/>
          <table:table-cell office:value-type="float" office:value="6139944.5999999996" table:style-name="ce15">
            <text:p>6139944,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35:581</text:p>
          </table:table-cell>
          <table:covered-table-cell/>
          <table:table-cell office:value-type="float" office:value="4336737.41" table:style-name="ce15">
            <text:p>4336737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34:266</text:p>
          </table:table-cell>
          <table:covered-table-cell/>
          <table:table-cell office:value-type="float" office:value="1584646.6" table:style-name="ce15">
            <text:p>1584646,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72:488</text:p>
          </table:table-cell>
          <table:covered-table-cell/>
          <table:table-cell office:value-type="float" office:value="315943.02" table:style-name="ce15">
            <text:p>315943,0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04:4782</text:p>
          </table:table-cell>
          <table:covered-table-cell/>
          <table:table-cell office:value-type="float" office:value="108378.17" table:style-name="ce15">
            <text:p>108378,1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14:9333</text:p>
          </table:table-cell>
          <table:covered-table-cell/>
          <table:table-cell office:value-type="float" office:value="1907767.31" table:style-name="ce15">
            <text:p>1907767,3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14:9339</text:p>
          </table:table-cell>
          <table:covered-table-cell/>
          <table:table-cell office:value-type="float" office:value="1380950.85" table:style-name="ce15">
            <text:p>1380950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14:9353</text:p>
          </table:table-cell>
          <table:covered-table-cell/>
          <table:table-cell office:value-type="float" office:value="1720644.87" table:style-name="ce15">
            <text:p>1720644,8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22:9703</text:p>
          </table:table-cell>
          <table:covered-table-cell/>
          <table:table-cell office:value-type="float" office:value="2301458.46" table:style-name="ce15">
            <text:p>2301458,4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29:1738</text:p>
          </table:table-cell>
          <table:covered-table-cell/>
          <table:table-cell office:value-type="float" office:value="269176073.02999997" table:style-name="ce15">
            <text:p>26917607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29:1740</text:p>
          </table:table-cell>
          <table:covered-table-cell/>
          <table:table-cell office:value-type="float" office:value="599351.06000000006" table:style-name="ce15">
            <text:p>599351,0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29:1801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29:1829</text:p>
          </table:table-cell>
          <table:covered-table-cell/>
          <table:table-cell office:value-type="float" office:value="1767275.42" table:style-name="ce15">
            <text:p>1767275,4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29:1831</text:p>
          </table:table-cell>
          <table:covered-table-cell/>
          <table:table-cell office:value-type="float" office:value="3229381.06" table:style-name="ce15">
            <text:p>3229381,0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29:1838</text:p>
          </table:table-cell>
          <table:covered-table-cell/>
          <table:table-cell office:value-type="float" office:value="3229381.06" table:style-name="ce15">
            <text:p>3229381,0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29:1858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29:1859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29:1879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29:1888</text:p>
          </table:table-cell>
          <table:covered-table-cell/>
          <table:table-cell office:value-type="float" office:value="270718596.80000001" table:style-name="ce15">
            <text:p>270718596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29:1896</text:p>
          </table:table-cell>
          <table:covered-table-cell/>
          <table:table-cell office:value-type="float" office:value="1763175.01" table:style-name="ce15">
            <text:p>1763175,0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29:1910</text:p>
          </table:table-cell>
          <table:covered-table-cell/>
          <table:table-cell office:value-type="float" office:value="46825.5" table:style-name="ce15">
            <text:p>46825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29:1956</text:p>
          </table:table-cell>
          <table:covered-table-cell/>
          <table:table-cell office:value-type="float" office:value="1357494" table:style-name="ce15">
            <text:p>135749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29:1958</text:p>
          </table:table-cell>
          <table:covered-table-cell/>
          <table:table-cell office:value-type="float" office:value="1771375.82" table:style-name="ce15">
            <text:p>1771375,8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29:1964</text:p>
          </table:table-cell>
          <table:covered-table-cell/>
          <table:table-cell office:value-type="float" office:value="2091207.57" table:style-name="ce15">
            <text:p>2091207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29:1967</text:p>
          </table:table-cell>
          <table:covered-table-cell/>
          <table:table-cell office:value-type="float" office:value="1452518.58" table:style-name="ce15">
            <text:p>1452518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29:2000</text:p>
          </table:table-cell>
          <table:covered-table-cell/>
          <table:table-cell office:value-type="float" office:value="1452518.58" table:style-name="ce15">
            <text:p>1452518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29:2016</text:p>
          </table:table-cell>
          <table:covered-table-cell/>
          <table:table-cell office:value-type="float" office:value="1475143.48" table:style-name="ce15">
            <text:p>1475143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29:2018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29:2019</text:p>
          </table:table-cell>
          <table:covered-table-cell/>
          <table:table-cell office:value-type="float" office:value="1461568.54" table:style-name="ce15">
            <text:p>1461568,5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29:2035</text:p>
          </table:table-cell>
          <table:covered-table-cell/>
          <table:table-cell office:value-type="float" office:value="1357494" table:style-name="ce15">
            <text:p>135749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34:531</text:p>
          </table:table-cell>
          <table:covered-table-cell/>
          <table:table-cell office:value-type="float" office:value="1944271.47" table:style-name="ce15">
            <text:p>1944271,4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35:4019</text:p>
          </table:table-cell>
          <table:covered-table-cell/>
          <table:table-cell office:value-type="float" office:value="3029120.69" table:style-name="ce15">
            <text:p>3029120,6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44:3687</text:p>
          </table:table-cell>
          <table:covered-table-cell/>
          <table:table-cell office:value-type="float" office:value="446165.28" table:style-name="ce15">
            <text:p>446165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64:667</text:p>
          </table:table-cell>
          <table:covered-table-cell/>
          <table:table-cell office:value-type="float" office:value="1486667.18" table:style-name="ce15">
            <text:p>1486667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93:932</text:p>
          </table:table-cell>
          <table:covered-table-cell/>
          <table:table-cell office:value-type="float" office:value="1218504.67" table:style-name="ce15">
            <text:p>1218504,6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107:692</text:p>
          </table:table-cell>
          <table:covered-table-cell/>
          <table:table-cell office:value-type="float" office:value="1894010.31" table:style-name="ce15">
            <text:p>1894010,3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80074:2059</text:p>
          </table:table-cell>
          <table:covered-table-cell/>
          <table:table-cell office:value-type="float" office:value="2146410.2400000002" table:style-name="ce15">
            <text:p>2146410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80098:1207</text:p>
          </table:table-cell>
          <table:covered-table-cell/>
          <table:table-cell office:value-type="float" office:value="55252.26" table:style-name="ce15">
            <text:p>55252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80150:4266</text:p>
          </table:table-cell>
          <table:covered-table-cell/>
          <table:table-cell office:value-type="float" office:value="262988.82" table:style-name="ce15">
            <text:p>262988,8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00000:22141</text:p>
          </table:table-cell>
          <table:covered-table-cell/>
          <table:table-cell office:value-type="float" office:value="770851.5" table:style-name="ce15">
            <text:p>770851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00000:67264</text:p>
          </table:table-cell>
          <table:covered-table-cell/>
          <table:table-cell office:value-type="float" office:value="17765488.16" table:style-name="ce15">
            <text:p>17765488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00000:67265</text:p>
          </table:table-cell>
          <table:covered-table-cell/>
          <table:table-cell office:value-type="float" office:value="6930636.6100000003" table:style-name="ce15">
            <text:p>6930636,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00000:67266</text:p>
          </table:table-cell>
          <table:covered-table-cell/>
          <table:table-cell office:value-type="float" office:value="10065144.75" table:style-name="ce15">
            <text:p>10065144,7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20103:6343</text:p>
          </table:table-cell>
          <table:covered-table-cell/>
          <table:table-cell office:value-type="float" office:value="191043.26" table:style-name="ce15">
            <text:p>191043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20106:5016</text:p>
          </table:table-cell>
          <table:covered-table-cell/>
          <table:table-cell office:value-type="float" office:value="1709820.39" table:style-name="ce15">
            <text:p>1709820,3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01:6960</text:p>
          </table:table-cell>
          <table:covered-table-cell/>
          <table:table-cell office:value-type="float" office:value="108254.41" table:style-name="ce15">
            <text:p>108254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05:1869</text:p>
          </table:table-cell>
          <table:covered-table-cell/>
          <table:table-cell office:value-type="float" office:value="3814161.23" table:style-name="ce15">
            <text:p>3814161,2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07:5352</text:p>
          </table:table-cell>
          <table:covered-table-cell/>
          <table:table-cell office:value-type="float" office:value="2774507.39" table:style-name="ce15">
            <text:p>2774507,3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15:4558</text:p>
          </table:table-cell>
          <table:covered-table-cell/>
          <table:table-cell office:value-type="float" office:value="839834.65" table:style-name="ce15">
            <text:p>839834,6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19:13509</text:p>
          </table:table-cell>
          <table:covered-table-cell/>
          <table:table-cell office:value-type="float" office:value="1650.3" table:style-name="ce15">
            <text:p>1650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20:15271</text:p>
          </table:table-cell>
          <table:covered-table-cell/>
          <table:table-cell office:value-type="float" office:value="1709051.81" table:style-name="ce15">
            <text:p>1709051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20:15534</text:p>
          </table:table-cell>
          <table:covered-table-cell/>
          <table:table-cell office:value-type="float" office:value="959675.18" table:style-name="ce15">
            <text:p>959675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20:15639</text:p>
          </table:table-cell>
          <table:covered-table-cell/>
          <table:table-cell office:value-type="float" office:value="1821187.46" table:style-name="ce15">
            <text:p>1821187,4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20:15783</text:p>
          </table:table-cell>
          <table:covered-table-cell/>
          <table:table-cell office:value-type="float" office:value="1074866.03" table:style-name="ce15">
            <text:p>1074866,0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20:15970</text:p>
          </table:table-cell>
          <table:covered-table-cell/>
          <table:table-cell office:value-type="float" office:value="1784357.82" table:style-name="ce15">
            <text:p>1784357,8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20:16517</text:p>
          </table:table-cell>
          <table:covered-table-cell/>
          <table:table-cell office:value-type="float" office:value="1393665.37" table:style-name="ce15">
            <text:p>1393665,3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20:19928</text:p>
          </table:table-cell>
          <table:covered-table-cell/>
          <table:table-cell office:value-type="float" office:value="1879088.47" table:style-name="ce15">
            <text:p>1879088,4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20:5970</text:p>
          </table:table-cell>
          <table:covered-table-cell/>
          <table:table-cell office:value-type="float" office:value="1819753.95" table:style-name="ce15">
            <text:p>1819753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20:6020</text:p>
          </table:table-cell>
          <table:covered-table-cell/>
          <table:table-cell office:value-type="float" office:value="1344260.61" table:style-name="ce15">
            <text:p>1344260,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20:6043</text:p>
          </table:table-cell>
          <table:covered-table-cell/>
          <table:table-cell office:value-type="float" office:value="1830976.86" table:style-name="ce15">
            <text:p>1830976,8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20:6191</text:p>
          </table:table-cell>
          <table:covered-table-cell/>
          <table:table-cell office:value-type="float" office:value="1399407.51" table:style-name="ce15">
            <text:p>1399407,5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20:6256</text:p>
          </table:table-cell>
          <table:covered-table-cell/>
          <table:table-cell office:value-type="float" office:value="1362549.87" table:style-name="ce15">
            <text:p>1362549,8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20:6361</text:p>
          </table:table-cell>
          <table:covered-table-cell/>
          <table:table-cell office:value-type="float" office:value="1078018.8799999999" table:style-name="ce15">
            <text:p>1078018,8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20:6820</text:p>
          </table:table-cell>
          <table:covered-table-cell/>
          <table:table-cell office:value-type="float" office:value="1381359.28" table:style-name="ce15">
            <text:p>1381359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20:7032</text:p>
          </table:table-cell>
          <table:covered-table-cell/>
          <table:table-cell office:value-type="float" office:value="1039915.58" table:style-name="ce15">
            <text:p>1039915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20:7833</text:p>
          </table:table-cell>
          <table:covered-table-cell/>
          <table:table-cell office:value-type="float" office:value="1343099.8" table:style-name="ce15">
            <text:p>1343099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20:8196</text:p>
          </table:table-cell>
          <table:covered-table-cell/>
          <table:table-cell office:value-type="float" office:value="1359501.66" table:style-name="ce15">
            <text:p>1359501,6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20:9328</text:p>
          </table:table-cell>
          <table:covered-table-cell/>
          <table:table-cell office:value-type="float" office:value="710091.05" table:style-name="ce15">
            <text:p>710091,0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24:4355</text:p>
          </table:table-cell>
          <table:covered-table-cell/>
          <table:table-cell office:value-type="float" office:value="1235395.3999999999" table:style-name="ce15">
            <text:p>1235395,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14:8125</text:p>
          </table:table-cell>
          <table:covered-table-cell/>
          <table:table-cell office:value-type="float" office:value="330579866.88" table:style-name="ce15">
            <text:p>330579866,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214:8126</text:p>
          </table:table-cell>
          <table:covered-table-cell/>
          <table:table-cell office:value-type="float" office:value="1308161" table:style-name="ce15">
            <text:p>13081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14:8128</text:p>
          </table:table-cell>
          <table:covered-table-cell/>
          <table:table-cell office:value-type="float" office:value="2552326.2400000002" table:style-name="ce15">
            <text:p>2552326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214:8129</text:p>
          </table:table-cell>
          <table:covered-table-cell/>
          <table:table-cell office:value-type="float" office:value="1894172.64" table:style-name="ce15">
            <text:p>1894172,6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214:8130</text:p>
          </table:table-cell>
          <table:covered-table-cell/>
          <table:table-cell office:value-type="float" office:value="1803817.37" table:style-name="ce15">
            <text:p>1803817,3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214:8131</text:p>
          </table:table-cell>
          <table:covered-table-cell/>
          <table:table-cell office:value-type="float" office:value="1304506.92" table:style-name="ce15">
            <text:p>1304506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214:8132</text:p>
          </table:table-cell>
          <table:covered-table-cell/>
          <table:table-cell office:value-type="float" office:value="2186655.1800000002" table:style-name="ce15">
            <text:p>2186655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214:8133</text:p>
          </table:table-cell>
          <table:covered-table-cell/>
          <table:table-cell office:value-type="float" office:value="2471300.9500000002" table:style-name="ce15">
            <text:p>2471300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214:8134</text:p>
          </table:table-cell>
          <table:covered-table-cell/>
          <table:table-cell office:value-type="float" office:value="2457960.59" table:style-name="ce15">
            <text:p>2457960,5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214:8135</text:p>
          </table:table-cell>
          <table:covered-table-cell/>
          <table:table-cell office:value-type="float" office:value="2542706.92" table:style-name="ce15">
            <text:p>2542706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214:8136</text:p>
          </table:table-cell>
          <table:covered-table-cell/>
          <table:table-cell office:value-type="float" office:value="1894172.64" table:style-name="ce15">
            <text:p>1894172,6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214:8137</text:p>
          </table:table-cell>
          <table:covered-table-cell/>
          <table:table-cell office:value-type="float" office:value="2183173.25" table:style-name="ce15">
            <text:p>2183173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214:8138</text:p>
          </table:table-cell>
          <table:covered-table-cell/>
          <table:table-cell office:value-type="float" office:value="1810822.49" table:style-name="ce15">
            <text:p>1810822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214:8140</text:p>
          </table:table-cell>
          <table:covered-table-cell/>
          <table:table-cell office:value-type="float" office:value="2186655.1800000002" table:style-name="ce15">
            <text:p>2186655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14:8141</text:p>
          </table:table-cell>
          <table:covered-table-cell/>
          <table:table-cell office:value-type="float" office:value="2464630.77" table:style-name="ce15">
            <text:p>2464630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214:8142</text:p>
          </table:table-cell>
          <table:covered-table-cell/>
          <table:table-cell office:value-type="float" office:value="2467965.86" table:style-name="ce15">
            <text:p>2467965,8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214:8143</text:p>
          </table:table-cell>
          <table:covered-table-cell/>
          <table:table-cell office:value-type="float" office:value="2552326.2400000002" table:style-name="ce15">
            <text:p>2552326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214:8144</text:p>
          </table:table-cell>
          <table:covered-table-cell/>
          <table:table-cell office:value-type="float" office:value="1911582.32" table:style-name="ce15">
            <text:p>1911582,3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214:8145</text:p>
          </table:table-cell>
          <table:covered-table-cell/>
          <table:table-cell office:value-type="float" office:value="890885.78" table:style-name="ce15">
            <text:p>890885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214:8146</text:p>
          </table:table-cell>
          <table:covered-table-cell/>
          <table:table-cell office:value-type="float" office:value="890575.59" table:style-name="ce15">
            <text:p>890575,5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214:8147</text:p>
          </table:table-cell>
          <table:covered-table-cell/>
          <table:table-cell office:value-type="float" office:value="891816.38" table:style-name="ce15">
            <text:p>891816,3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214:8148</text:p>
          </table:table-cell>
          <table:covered-table-cell/>
          <table:table-cell office:value-type="float" office:value="2464630.77" table:style-name="ce15">
            <text:p>2464630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214:8149</text:p>
          </table:table-cell>
          <table:covered-table-cell/>
          <table:table-cell office:value-type="float" office:value="1141067.93" table:style-name="ce15">
            <text:p>1141067,9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214:8150</text:p>
          </table:table-cell>
          <table:covered-table-cell/>
          <table:table-cell office:value-type="float" office:value="139362.29999999999" table:style-name="ce15">
            <text:p>139362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214:8151</text:p>
          </table:table-cell>
          <table:covered-table-cell/>
          <table:table-cell office:value-type="float" office:value="248064.89" table:style-name="ce15">
            <text:p>248064,8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214:8152</text:p>
          </table:table-cell>
          <table:covered-table-cell/>
          <table:table-cell office:value-type="float" office:value="248064.89" table:style-name="ce15">
            <text:p>248064,8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14:8153</text:p>
          </table:table-cell>
          <table:covered-table-cell/>
          <table:table-cell office:value-type="float" office:value="218798.81" table:style-name="ce15">
            <text:p>218798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14:8154</text:p>
          </table:table-cell>
          <table:covered-table-cell/>
          <table:table-cell office:value-type="float" office:value="209043.45" table:style-name="ce15">
            <text:p>209043,4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214:8155</text:p>
          </table:table-cell>
          <table:covered-table-cell/>
          <table:table-cell office:value-type="float" office:value="253639.39" table:style-name="ce15">
            <text:p>253639,3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214:8157</text:p>
          </table:table-cell>
          <table:covered-table-cell/>
          <table:table-cell office:value-type="float" office:value="220192.43" table:style-name="ce15">
            <text:p>220192,4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214:8158</text:p>
          </table:table-cell>
          <table:covered-table-cell/>
          <table:table-cell office:value-type="float" office:value="218798.81" table:style-name="ce15">
            <text:p>218798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214:8159</text:p>
          </table:table-cell>
          <table:covered-table-cell/>
          <table:table-cell office:value-type="float" office:value="2454625.5" table:style-name="ce15">
            <text:p>2454625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214:8160</text:p>
          </table:table-cell>
          <table:covered-table-cell/>
          <table:table-cell office:value-type="float" office:value="239703.16" table:style-name="ce15">
            <text:p>239703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214:8161</text:p>
          </table:table-cell>
          <table:covered-table-cell/>
          <table:table-cell office:value-type="float" office:value="248064.89" table:style-name="ce15">
            <text:p>248064,8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214:8163</text:p>
          </table:table-cell>
          <table:covered-table-cell/>
          <table:table-cell office:value-type="float" office:value="292660.83" table:style-name="ce15">
            <text:p>292660,8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214:8164</text:p>
          </table:table-cell>
          <table:covered-table-cell/>
          <table:table-cell office:value-type="float" office:value="204862.58" table:style-name="ce15">
            <text:p>204862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214:8165</text:p>
          </table:table-cell>
          <table:covered-table-cell/>
          <table:table-cell office:value-type="float" office:value="214617.94" table:style-name="ce15">
            <text:p>214617,9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214:8166</text:p>
          </table:table-cell>
          <table:covered-table-cell/>
          <table:table-cell office:value-type="float" office:value="220192.43" table:style-name="ce15">
            <text:p>220192,4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214:8167</text:p>
          </table:table-cell>
          <table:covered-table-cell/>
          <table:table-cell office:value-type="float" office:value="239703.16" table:style-name="ce15">
            <text:p>239703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214:8168</text:p>
          </table:table-cell>
          <table:covered-table-cell/>
          <table:table-cell office:value-type="float" office:value="238309.53" table:style-name="ce15">
            <text:p>238309,5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214:8169</text:p>
          </table:table-cell>
          <table:covered-table-cell/>
          <table:table-cell office:value-type="float" office:value="464076.46" table:style-name="ce15">
            <text:p>464076,4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214:8170</text:p>
          </table:table-cell>
          <table:covered-table-cell/>
          <table:table-cell office:value-type="float" office:value="2555532.6800000002" table:style-name="ce15">
            <text:p>2555532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214:8171</text:p>
          </table:table-cell>
          <table:covered-table-cell/>
          <table:table-cell office:value-type="float" office:value="216011.57" table:style-name="ce15">
            <text:p>216011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214:8172</text:p>
          </table:table-cell>
          <table:covered-table-cell/>
          <table:table-cell office:value-type="float" office:value="246671.27" table:style-name="ce15">
            <text:p>246671,2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14:8173</text:p>
          </table:table-cell>
          <table:covered-table-cell/>
          <table:table-cell office:value-type="float" office:value="255033.01" table:style-name="ce15">
            <text:p>255033,0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14:8174</text:p>
          </table:table-cell>
          <table:covered-table-cell/>
          <table:table-cell office:value-type="float" office:value="218798.81" table:style-name="ce15">
            <text:p>218798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214:8175</text:p>
          </table:table-cell>
          <table:covered-table-cell/>
          <table:table-cell office:value-type="float" office:value="216011.57" table:style-name="ce15">
            <text:p>216011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214:8176</text:p>
          </table:table-cell>
          <table:covered-table-cell/>
          <table:table-cell office:value-type="float" office:value="249458.52" table:style-name="ce15">
            <text:p>249458,5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214:8178</text:p>
          </table:table-cell>
          <table:covered-table-cell/>
          <table:table-cell office:value-type="float" office:value="216011.57" table:style-name="ce15">
            <text:p>216011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214:8179</text:p>
          </table:table-cell>
          <table:covered-table-cell/>
          <table:table-cell office:value-type="float" office:value="220192.43" table:style-name="ce15">
            <text:p>220192,4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214:8181</text:p>
          </table:table-cell>
          <table:covered-table-cell/>
          <table:table-cell office:value-type="float" office:value="1890690.7" table:style-name="ce15">
            <text:p>1890690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214:8182</text:p>
          </table:table-cell>
          <table:covered-table-cell/>
          <table:table-cell office:value-type="float" office:value="170022.01" table:style-name="ce15">
            <text:p>170022,0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214:8183</text:p>
          </table:table-cell>
          <table:covered-table-cell/>
          <table:table-cell office:value-type="float" office:value="232735.04" table:style-name="ce15">
            <text:p>232735,0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214:8184</text:p>
          </table:table-cell>
          <table:covered-table-cell/>
          <table:table-cell office:value-type="float" office:value="165841.14000000001" table:style-name="ce15">
            <text:p>165841,1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214:8185</text:p>
          </table:table-cell>
          <table:covered-table-cell/>
          <table:table-cell office:value-type="float" office:value="287086.34000000003" table:style-name="ce15">
            <text:p>287086,3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214:8186</text:p>
          </table:table-cell>
          <table:covered-table-cell/>
          <table:table-cell office:value-type="float" office:value="241096.78" table:style-name="ce15">
            <text:p>241096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214:8187</text:p>
          </table:table-cell>
          <table:covered-table-cell/>
          <table:table-cell office:value-type="float" office:value="466863.7" table:style-name="ce15">
            <text:p>466863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214:8188</text:p>
          </table:table-cell>
          <table:covered-table-cell/>
          <table:table-cell office:value-type="float" office:value="213224.32000000001" table:style-name="ce15">
            <text:p>213224,3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214:8189</text:p>
          </table:table-cell>
          <table:covered-table-cell/>
          <table:table-cell office:value-type="float" office:value="252245.76000000001" table:style-name="ce15">
            <text:p>252245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214:8190</text:p>
          </table:table-cell>
          <table:covered-table-cell/>
          <table:table-cell office:value-type="float" office:value="255033.01" table:style-name="ce15">
            <text:p>255033,0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214:8191</text:p>
          </table:table-cell>
          <table:covered-table-cell/>
          <table:table-cell office:value-type="float" office:value="218798.81" table:style-name="ce15">
            <text:p>218798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214:8192</text:p>
          </table:table-cell>
          <table:covered-table-cell/>
          <table:table-cell office:value-type="float" office:value="1807319.93" table:style-name="ce15">
            <text:p>1807319,9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214:8193</text:p>
          </table:table-cell>
          <table:covered-table-cell/>
          <table:table-cell office:value-type="float" office:value="216011.57" table:style-name="ce15">
            <text:p>216011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214:8194</text:p>
          </table:table-cell>
          <table:covered-table-cell/>
          <table:table-cell office:value-type="float" office:value="252245.76000000001" table:style-name="ce15">
            <text:p>252245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214:8195</text:p>
          </table:table-cell>
          <table:covered-table-cell/>
          <table:table-cell office:value-type="float" office:value="262001.12" table:style-name="ce15">
            <text:p>262001,1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214:8196</text:p>
          </table:table-cell>
          <table:covered-table-cell/>
          <table:table-cell office:value-type="float" office:value="211830.7" table:style-name="ce15">
            <text:p>211830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214:8197</text:p>
          </table:table-cell>
          <table:covered-table-cell/>
          <table:table-cell office:value-type="float" office:value="214617.94" table:style-name="ce15">
            <text:p>214617,9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214:8198</text:p>
          </table:table-cell>
          <table:covered-table-cell/>
          <table:table-cell office:value-type="float" office:value="249458.52" table:style-name="ce15">
            <text:p>249458,5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214:8199</text:p>
          </table:table-cell>
          <table:covered-table-cell/>
          <table:table-cell office:value-type="float" office:value="246671.27" table:style-name="ce15">
            <text:p>246671,2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214:8200</text:p>
          </table:table-cell>
          <table:covered-table-cell/>
          <table:table-cell office:value-type="float" office:value="150511.28" table:style-name="ce15">
            <text:p>150511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214:8201</text:p>
          </table:table-cell>
          <table:covered-table-cell/>
          <table:table-cell office:value-type="float" office:value="469650.95" table:style-name="ce15">
            <text:p>469650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214:8202</text:p>
          </table:table-cell>
          <table:covered-table-cell/>
          <table:table-cell office:value-type="float" office:value="288479.96000000002" table:style-name="ce15">
            <text:p>288479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214:8203</text:p>
          </table:table-cell>
          <table:covered-table-cell/>
          <table:table-cell office:value-type="float" office:value="1297198.75" table:style-name="ce15">
            <text:p>1297198,7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214:8204</text:p>
          </table:table-cell>
          <table:covered-table-cell/>
          <table:table-cell office:value-type="float" office:value="203468.96" table:style-name="ce15">
            <text:p>203468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214:8205</text:p>
          </table:table-cell>
          <table:covered-table-cell/>
          <table:table-cell office:value-type="float" office:value="216011.57" table:style-name="ce15">
            <text:p>216011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214:8206</text:p>
          </table:table-cell>
          <table:covered-table-cell/>
          <table:table-cell office:value-type="float" office:value="220192.43" table:style-name="ce15">
            <text:p>220192,4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214:8207</text:p>
          </table:table-cell>
          <table:covered-table-cell/>
          <table:table-cell office:value-type="float" office:value="238309.53" table:style-name="ce15">
            <text:p>238309,5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214:8208</text:p>
          </table:table-cell>
          <table:covered-table-cell/>
          <table:table-cell office:value-type="float" office:value="238309.53" table:style-name="ce15">
            <text:p>238309,5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214:8209</text:p>
          </table:table-cell>
          <table:covered-table-cell/>
          <table:table-cell office:value-type="float" office:value="465470.08" table:style-name="ce15">
            <text:p>465470,0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214:8210</text:p>
          </table:table-cell>
          <table:covered-table-cell/>
          <table:table-cell office:value-type="float" office:value="2183173.25" table:style-name="ce15">
            <text:p>2183173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214:8212</text:p>
          </table:table-cell>
          <table:covered-table-cell/>
          <table:table-cell office:value-type="float" office:value="1803817.37" table:style-name="ce15">
            <text:p>1803817,3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214:8213</text:p>
          </table:table-cell>
          <table:covered-table-cell/>
          <table:table-cell office:value-type="float" office:value="2457960.59" table:style-name="ce15">
            <text:p>2457960,5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214:8214</text:p>
          </table:table-cell>
          <table:covered-table-cell/>
          <table:table-cell office:value-type="float" office:value="2539500.48" table:style-name="ce15">
            <text:p>2539500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214:8215</text:p>
          </table:table-cell>
          <table:covered-table-cell/>
          <table:table-cell office:value-type="float" office:value="1894172.64" table:style-name="ce15">
            <text:p>1894172,6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214:8216</text:p>
          </table:table-cell>
          <table:covered-table-cell/>
          <table:table-cell office:value-type="float" office:value="1800314.81" table:style-name="ce15">
            <text:p>1800314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214:8217</text:p>
          </table:table-cell>
          <table:covered-table-cell/>
          <table:table-cell office:value-type="float" office:value="1300852.8400000001" table:style-name="ce15">
            <text:p>1300852,8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214:8218</text:p>
          </table:table-cell>
          <table:covered-table-cell/>
          <table:table-cell office:value-type="float" office:value="2179691.31" table:style-name="ce15">
            <text:p>2179691,3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214:8219</text:p>
          </table:table-cell>
          <table:covered-table-cell/>
          <table:table-cell office:value-type="float" office:value="2454625.5" table:style-name="ce15">
            <text:p>2454625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214:8220</text:p>
          </table:table-cell>
          <table:covered-table-cell/>
          <table:table-cell office:value-type="float" office:value="2447955.33" table:style-name="ce15">
            <text:p>2447955,3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214:8221</text:p>
          </table:table-cell>
          <table:covered-table-cell/>
          <table:table-cell office:value-type="float" office:value="2549119.7999999998" table:style-name="ce15">
            <text:p>2549119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214:8222</text:p>
          </table:table-cell>
          <table:covered-table-cell/>
          <table:table-cell office:value-type="float" office:value="1883726.84" table:style-name="ce15">
            <text:p>1883726,8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214:8223</text:p>
          </table:table-cell>
          <table:covered-table-cell/>
          <table:table-cell office:value-type="float" office:value="1293544.67" table:style-name="ce15">
            <text:p>1293544,6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214:8225</text:p>
          </table:table-cell>
          <table:covered-table-cell/>
          <table:table-cell office:value-type="float" office:value="1304506.92" table:style-name="ce15">
            <text:p>1304506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214:8226</text:p>
          </table:table-cell>
          <table:covered-table-cell/>
          <table:table-cell office:value-type="float" office:value="2179691.31" table:style-name="ce15">
            <text:p>2179691,3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14:8227</text:p>
          </table:table-cell>
          <table:covered-table-cell/>
          <table:table-cell office:value-type="float" office:value="2464630.77" table:style-name="ce15">
            <text:p>2464630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14:8228</text:p>
          </table:table-cell>
          <table:covered-table-cell/>
          <table:table-cell office:value-type="float" office:value="2461295.6800000002" table:style-name="ce15">
            <text:p>2461295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14:8229</text:p>
          </table:table-cell>
          <table:covered-table-cell/>
          <table:table-cell office:value-type="float" office:value="2545913.36" table:style-name="ce15">
            <text:p>2545913,3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14:8231</text:p>
          </table:table-cell>
          <table:covered-table-cell/>
          <table:table-cell office:value-type="float" office:value="1803817.37" table:style-name="ce15">
            <text:p>1803817,3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14:8232</text:p>
          </table:table-cell>
          <table:covered-table-cell/>
          <table:table-cell office:value-type="float" office:value="1300852.8400000001" table:style-name="ce15">
            <text:p>1300852,8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14:8233</text:p>
          </table:table-cell>
          <table:covered-table-cell/>
          <table:table-cell office:value-type="float" office:value="2186655.1800000002" table:style-name="ce15">
            <text:p>2186655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14:8234</text:p>
          </table:table-cell>
          <table:covered-table-cell/>
          <table:table-cell office:value-type="float" office:value="2183173.25" table:style-name="ce15">
            <text:p>2183173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14:8235</text:p>
          </table:table-cell>
          <table:covered-table-cell/>
          <table:table-cell office:value-type="float" office:value="1330085.48" table:style-name="ce15">
            <text:p>1330085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14:8236</text:p>
          </table:table-cell>
          <table:covered-table-cell/>
          <table:table-cell office:value-type="float" office:value="1308161" table:style-name="ce15">
            <text:p>13081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14:8237</text:p>
          </table:table-cell>
          <table:covered-table-cell/>
          <table:table-cell office:value-type="float" office:value="1308161" table:style-name="ce15">
            <text:p>13081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14:8239</text:p>
          </table:table-cell>
          <table:covered-table-cell/>
          <table:table-cell office:value-type="float" office:value="2574771.3199999998" table:style-name="ce15">
            <text:p>2574771,3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14:8240</text:p>
          </table:table-cell>
          <table:covered-table-cell/>
          <table:table-cell office:value-type="float" office:value="1866317.16" table:style-name="ce15">
            <text:p>1866317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14:8241</text:p>
          </table:table-cell>
          <table:covered-table-cell/>
          <table:table-cell office:value-type="float" office:value="1800314.81" table:style-name="ce15">
            <text:p>1800314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14:8242</text:p>
          </table:table-cell>
          <table:covered-table-cell/>
          <table:table-cell office:value-type="float" office:value="1300852.8400000001" table:style-name="ce15">
            <text:p>1300852,8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14:8243</text:p>
          </table:table-cell>
          <table:covered-table-cell/>
          <table:table-cell office:value-type="float" office:value="2183173.25" table:style-name="ce15">
            <text:p>2183173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14:8244</text:p>
          </table:table-cell>
          <table:covered-table-cell/>
          <table:table-cell office:value-type="float" office:value="1322777.32" table:style-name="ce15">
            <text:p>1322777,3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14:8246</text:p>
          </table:table-cell>
          <table:covered-table-cell/>
          <table:table-cell office:value-type="float" office:value="1311815.08" table:style-name="ce15">
            <text:p>1311815,0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14:8247</text:p>
          </table:table-cell>
          <table:covered-table-cell/>
          <table:table-cell office:value-type="float" office:value="1308161" table:style-name="ce15">
            <text:p>13081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14:8248</text:p>
          </table:table-cell>
          <table:covered-table-cell/>
          <table:table-cell office:value-type="float" office:value="1319123.24" table:style-name="ce15">
            <text:p>1319123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14:8250</text:p>
          </table:table-cell>
          <table:covered-table-cell/>
          <table:table-cell office:value-type="float" office:value="1890690.7" table:style-name="ce15">
            <text:p>1890690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14:8251</text:p>
          </table:table-cell>
          <table:covered-table-cell/>
          <table:table-cell office:value-type="float" office:value="1814325.04" table:style-name="ce15">
            <text:p>1814325,0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14:8252</text:p>
          </table:table-cell>
          <table:covered-table-cell/>
          <table:table-cell office:value-type="float" office:value="1304506.92" table:style-name="ce15">
            <text:p>1304506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14:8253</text:p>
          </table:table-cell>
          <table:covered-table-cell/>
          <table:table-cell office:value-type="float" office:value="2183173.25" table:style-name="ce15">
            <text:p>2183173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14:8254</text:p>
          </table:table-cell>
          <table:covered-table-cell/>
          <table:table-cell office:value-type="float" office:value="1319123.24" table:style-name="ce15">
            <text:p>1319123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14:8255</text:p>
          </table:table-cell>
          <table:covered-table-cell/>
          <table:table-cell office:value-type="float" office:value="1330085.48" table:style-name="ce15">
            <text:p>1330085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14:8256</text:p>
          </table:table-cell>
          <table:covered-table-cell/>
          <table:table-cell office:value-type="float" office:value="2454625.5" table:style-name="ce15">
            <text:p>2454625,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14:8257</text:p>
          </table:table-cell>
          <table:covered-table-cell/>
          <table:table-cell office:value-type="float" office:value="1319123.24" table:style-name="ce15">
            <text:p>1319123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14:8259</text:p>
          </table:table-cell>
          <table:covered-table-cell/>
          <table:table-cell office:value-type="float" office:value="2558739.12" table:style-name="ce15">
            <text:p>2558739,1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14:8260</text:p>
          </table:table-cell>
          <table:covered-table-cell/>
          <table:table-cell office:value-type="float" office:value="1908100.38" table:style-name="ce15">
            <text:p>1908100,3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14:8262</text:p>
          </table:table-cell>
          <table:covered-table-cell/>
          <table:table-cell office:value-type="float" office:value="1300852.8400000001" table:style-name="ce15">
            <text:p>1300852,8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14:8263</text:p>
          </table:table-cell>
          <table:covered-table-cell/>
          <table:table-cell office:value-type="float" office:value="2193619.0499999998" table:style-name="ce15">
            <text:p>2193619,0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14:8264</text:p>
          </table:table-cell>
          <table:covered-table-cell/>
          <table:table-cell office:value-type="float" office:value="1319123.24" table:style-name="ce15">
            <text:p>1319123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14:8265</text:p>
          </table:table-cell>
          <table:covered-table-cell/>
          <table:table-cell office:value-type="float" office:value="1315469.1599999999" table:style-name="ce15">
            <text:p>1315469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4:8266</text:p>
          </table:table-cell>
          <table:covered-table-cell/>
          <table:table-cell office:value-type="float" office:value="1308161" table:style-name="ce15">
            <text:p>13081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4:8267</text:p>
          </table:table-cell>
          <table:covered-table-cell/>
          <table:table-cell office:value-type="float" office:value="2549119.7999999998" table:style-name="ce15">
            <text:p>2549119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4:8269</text:p>
          </table:table-cell>
          <table:covered-table-cell/>
          <table:table-cell office:value-type="float" office:value="2549119.7999999998" table:style-name="ce15">
            <text:p>2549119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14:8270</text:p>
          </table:table-cell>
          <table:covered-table-cell/>
          <table:table-cell office:value-type="float" office:value="1904618.45" table:style-name="ce15">
            <text:p>1904618,4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14:8271</text:p>
          </table:table-cell>
          <table:covered-table-cell/>
          <table:table-cell office:value-type="float" office:value="1810822.49" table:style-name="ce15">
            <text:p>1810822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14:8272</text:p>
          </table:table-cell>
          <table:covered-table-cell/>
          <table:table-cell office:value-type="float" office:value="1300852.8400000001" table:style-name="ce15">
            <text:p>1300852,8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14:8273</text:p>
          </table:table-cell>
          <table:covered-table-cell/>
          <table:table-cell office:value-type="float" office:value="2190137.11" table:style-name="ce15">
            <text:p>2190137,1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14:8274</text:p>
          </table:table-cell>
          <table:covered-table-cell/>
          <table:table-cell office:value-type="float" office:value="1326431.3999999999" table:style-name="ce15">
            <text:p>1326431,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14:8275</text:p>
          </table:table-cell>
          <table:covered-table-cell/>
          <table:table-cell office:value-type="float" office:value="1315469.1599999999" table:style-name="ce15">
            <text:p>1315469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14:8276</text:p>
          </table:table-cell>
          <table:covered-table-cell/>
          <table:table-cell office:value-type="float" office:value="1315469.1599999999" table:style-name="ce15">
            <text:p>1315469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14:8277</text:p>
          </table:table-cell>
          <table:covered-table-cell/>
          <table:table-cell office:value-type="float" office:value="1330085.48" table:style-name="ce15">
            <text:p>1330085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14:8278</text:p>
          </table:table-cell>
          <table:covered-table-cell/>
          <table:table-cell office:value-type="float" office:value="1887208.77" table:style-name="ce15">
            <text:p>1887208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14:8279</text:p>
          </table:table-cell>
          <table:covered-table-cell/>
          <table:table-cell office:value-type="float" office:value="2549119.7999999998" table:style-name="ce15">
            <text:p>2549119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14:8280</text:p>
          </table:table-cell>
          <table:covered-table-cell/>
          <table:table-cell office:value-type="float" office:value="1894172.64" table:style-name="ce15">
            <text:p>1894172,6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14:8281</text:p>
          </table:table-cell>
          <table:covered-table-cell/>
          <table:table-cell office:value-type="float" office:value="1800314.81" table:style-name="ce15">
            <text:p>1800314,8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14:8282</text:p>
          </table:table-cell>
          <table:covered-table-cell/>
          <table:table-cell office:value-type="float" office:value="1297198.75" table:style-name="ce15">
            <text:p>1297198,7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14:8283</text:p>
          </table:table-cell>
          <table:covered-table-cell/>
          <table:table-cell office:value-type="float" office:value="2186655.1800000002" table:style-name="ce15">
            <text:p>2186655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14:8284</text:p>
          </table:table-cell>
          <table:covered-table-cell/>
          <table:table-cell office:value-type="float" office:value="2471300.9500000002" table:style-name="ce15">
            <text:p>2471300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14:8285</text:p>
          </table:table-cell>
          <table:covered-table-cell/>
          <table:table-cell office:value-type="float" office:value="2451290.42" table:style-name="ce15">
            <text:p>2451290,4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14:8286</text:p>
          </table:table-cell>
          <table:covered-table-cell/>
          <table:table-cell office:value-type="float" office:value="2545913.36" table:style-name="ce15">
            <text:p>2545913,3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14:8287</text:p>
          </table:table-cell>
          <table:covered-table-cell/>
          <table:table-cell office:value-type="float" office:value="1890690.7" table:style-name="ce15">
            <text:p>1890690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14:8288</text:p>
          </table:table-cell>
          <table:covered-table-cell/>
          <table:table-cell office:value-type="float" office:value="1810822.49" table:style-name="ce15">
            <text:p>1810822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14:8289</text:p>
          </table:table-cell>
          <table:covered-table-cell/>
          <table:table-cell office:value-type="float" office:value="1796812.25" table:style-name="ce15">
            <text:p>1796812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14:8290</text:p>
          </table:table-cell>
          <table:covered-table-cell/>
          <table:table-cell office:value-type="float" office:value="1308161" table:style-name="ce15">
            <text:p>13081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14:8291</text:p>
          </table:table-cell>
          <table:covered-table-cell/>
          <table:table-cell office:value-type="float" office:value="2204064.86" table:style-name="ce15">
            <text:p>2204064,8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14:8292</text:p>
          </table:table-cell>
          <table:covered-table-cell/>
          <table:table-cell office:value-type="float" office:value="2461295.6800000002" table:style-name="ce15">
            <text:p>2461295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4:8293</text:p>
          </table:table-cell>
          <table:covered-table-cell/>
          <table:table-cell office:value-type="float" office:value="2457960.59" table:style-name="ce15">
            <text:p>2457960,5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14:8294</text:p>
          </table:table-cell>
          <table:covered-table-cell/>
          <table:table-cell office:value-type="float" office:value="2539500.48" table:style-name="ce15">
            <text:p>2539500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14:8295</text:p>
          </table:table-cell>
          <table:covered-table-cell/>
          <table:table-cell office:value-type="float" office:value="1897654.58" table:style-name="ce15">
            <text:p>1897654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14:8296</text:p>
          </table:table-cell>
          <table:covered-table-cell/>
          <table:table-cell office:value-type="float" office:value="1810822.49" table:style-name="ce15">
            <text:p>1810822,4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14:8297</text:p>
          </table:table-cell>
          <table:covered-table-cell/>
          <table:table-cell office:value-type="float" office:value="1308161" table:style-name="ce15">
            <text:p>13081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14:8298</text:p>
          </table:table-cell>
          <table:covered-table-cell/>
          <table:table-cell office:value-type="float" office:value="2197100.9900000002" table:style-name="ce15">
            <text:p>2197100,9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15:4891</text:p>
          </table:table-cell>
          <table:covered-table-cell/>
          <table:table-cell office:value-type="float" office:value="316967551.74000001" table:style-name="ce15">
            <text:p>316967551,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6:000009:6912</text:p>
          </table:table-cell>
          <table:covered-table-cell/>
          <table:table-cell office:value-type="float" office:value="54353.48" table:style-name="ce15">
            <text:p>54353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6:000009:6963</text:p>
          </table:table-cell>
          <table:covered-table-cell/>
          <table:table-cell office:value-type="float" office:value="70717.97" table:style-name="ce15">
            <text:p>70717,9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6:000009:6973</text:p>
          </table:table-cell>
          <table:covered-table-cell/>
          <table:table-cell office:value-type="float" office:value="56106.82" table:style-name="ce15">
            <text:p>56106,8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6:000019:4824</text:p>
          </table:table-cell>
          <table:covered-table-cell/>
          <table:table-cell office:value-type="float" office:value="1013972.26" table:style-name="ce15">
            <text:p>1013972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7:010233:485</text:p>
          </table:table-cell>
          <table:covered-table-cell/>
          <table:table-cell office:value-type="float" office:value="1649845.2" table:style-name="ce15">
            <text:p>1649845,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7:010236:486</text:p>
          </table:table-cell>
          <table:covered-table-cell/>
          <table:table-cell office:value-type="float" office:value="678190.93" table:style-name="ce15">
            <text:p>678190,9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8:000000:1115</text:p>
          </table:table-cell>
          <table:covered-table-cell/>
          <table:table-cell office:value-type="float" office:value="287880.03999999998" table:style-name="ce15">
            <text:p>287880,0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8:000000:1117</text:p>
          </table:table-cell>
          <table:covered-table-cell/>
          <table:table-cell office:value-type="float" office:value="291992.61" table:style-name="ce15">
            <text:p>291992,6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8:000000:1223</text:p>
          </table:table-cell>
          <table:covered-table-cell/>
          <table:table-cell office:value-type="float" office:value="955431.95" table:style-name="ce15">
            <text:p>955431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8:000000:1234</text:p>
          </table:table-cell>
          <table:covered-table-cell/>
          <table:table-cell office:value-type="float" office:value="381830.98" table:style-name="ce15">
            <text:p>381830,9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8:020205:470</text:p>
          </table:table-cell>
          <table:covered-table-cell/>
          <table:table-cell office:value-type="float" office:value="1083688.1399999999" table:style-name="ce15">
            <text:p>1083688,1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8:020301:353</text:p>
          </table:table-cell>
          <table:covered-table-cell/>
          <table:table-cell office:value-type="float" office:value="1365475.13" table:style-name="ce15">
            <text:p>1365475,1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8:020301:372</text:p>
          </table:table-cell>
          <table:covered-table-cell/>
          <table:table-cell office:value-type="float" office:value="873730.77" table:style-name="ce15">
            <text:p>873730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8:020304:726</text:p>
          </table:table-cell>
          <table:covered-table-cell/>
          <table:table-cell office:value-type="float" office:value="1270287.3" table:style-name="ce15">
            <text:p>1270287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8:020305:320</text:p>
          </table:table-cell>
          <table:covered-table-cell/>
          <table:table-cell office:value-type="float" office:value="715095.67" table:style-name="ce15">
            <text:p>715095,6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8:020305:321</text:p>
          </table:table-cell>
          <table:covered-table-cell/>
          <table:table-cell office:value-type="float" office:value="1040324.8" table:style-name="ce15">
            <text:p>1040324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8:020305:323</text:p>
          </table:table-cell>
          <table:covered-table-cell/>
          <table:table-cell office:value-type="float" office:value="1076714.76" table:style-name="ce15">
            <text:p>1076714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8:020305:330</text:p>
          </table:table-cell>
          <table:covered-table-cell/>
          <table:table-cell office:value-type="float" office:value="1048887.1399999999" table:style-name="ce15">
            <text:p>1048887,1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8:020305:333</text:p>
          </table:table-cell>
          <table:covered-table-cell/>
          <table:table-cell office:value-type="float" office:value="1240293.28" table:style-name="ce15">
            <text:p>1240293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8:020305:335</text:p>
          </table:table-cell>
          <table:covered-table-cell/>
          <table:table-cell office:value-type="float" office:value="1098120.6200000001" table:style-name="ce15">
            <text:p>1098120,6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8:020305:336</text:p>
          </table:table-cell>
          <table:covered-table-cell/>
          <table:table-cell office:value-type="float" office:value="1090323.17" table:style-name="ce15">
            <text:p>1090323,1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8:020305:337</text:p>
          </table:table-cell>
          <table:covered-table-cell/>
          <table:table-cell office:value-type="float" office:value="1238266.6499999999" table:style-name="ce15">
            <text:p>1238266,6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8:020305:340</text:p>
          </table:table-cell>
          <table:covered-table-cell/>
          <table:table-cell office:value-type="float" office:value="1059590.07" table:style-name="ce15">
            <text:p>1059590,0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8:020305:341</text:p>
          </table:table-cell>
          <table:covered-table-cell/>
          <table:table-cell office:value-type="float" office:value="743611.76" table:style-name="ce15">
            <text:p>743611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8:020305:342</text:p>
          </table:table-cell>
          <table:covered-table-cell/>
          <table:table-cell office:value-type="float" office:value="1284878.98" table:style-name="ce15">
            <text:p>1284878,9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8:020305:343</text:p>
          </table:table-cell>
          <table:covered-table-cell/>
          <table:table-cell office:value-type="float" office:value="1059590.07" table:style-name="ce15">
            <text:p>1059590,0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8:020305:347</text:p>
          </table:table-cell>
          <table:covered-table-cell/>
          <table:table-cell office:value-type="float" office:value="1090323.17" table:style-name="ce15">
            <text:p>1090323,1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8:020305:352</text:p>
          </table:table-cell>
          <table:covered-table-cell/>
          <table:table-cell office:value-type="float" office:value="1106682.96" table:style-name="ce15">
            <text:p>1106682,9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8:020305:356</text:p>
          </table:table-cell>
          <table:covered-table-cell/>
          <table:table-cell office:value-type="float" office:value="758966.57" table:style-name="ce15">
            <text:p>758966,5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8:020305:358</text:p>
          </table:table-cell>
          <table:covered-table-cell/>
          <table:table-cell office:value-type="float" office:value="763353.66" table:style-name="ce15">
            <text:p>763353,6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8:020305:377</text:p>
          </table:table-cell>
          <table:covered-table-cell/>
          <table:table-cell office:value-type="float" office:value="1145041.99" table:style-name="ce15">
            <text:p>1145041,9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8:020305:378</text:p>
          </table:table-cell>
          <table:covered-table-cell/>
          <table:table-cell office:value-type="float" office:value="1171388.0900000001" table:style-name="ce15">
            <text:p>1171388,0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8:020305:394</text:p>
          </table:table-cell>
          <table:covered-table-cell/>
          <table:table-cell office:value-type="float" office:value="723869.85" table:style-name="ce15">
            <text:p>723869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8:020305:410</text:p>
          </table:table-cell>
          <table:covered-table-cell/>
          <table:table-cell office:value-type="float" office:value="1086269.93" table:style-name="ce15">
            <text:p>1086269,9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8:020305:422</text:p>
          </table:table-cell>
          <table:covered-table-cell/>
          <table:table-cell office:value-type="float" office:value="1262586.1299999999" table:style-name="ce15">
            <text:p>1262586,1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8:020305:430</text:p>
          </table:table-cell>
          <table:covered-table-cell/>
          <table:table-cell office:value-type="float" office:value="1149095.24" table:style-name="ce15">
            <text:p>1149095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8:020305:431</text:p>
          </table:table-cell>
          <table:covered-table-cell/>
          <table:table-cell office:value-type="float" office:value="1080190.06" table:style-name="ce15">
            <text:p>1080190,0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8:020305:435</text:p>
          </table:table-cell>
          <table:covered-table-cell/>
          <table:table-cell office:value-type="float" office:value="1411082.72" table:style-name="ce15">
            <text:p>1411082,7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8:020305:436</text:p>
          </table:table-cell>
          <table:covered-table-cell/>
          <table:table-cell office:value-type="float" office:value="1317304.95" table:style-name="ce15">
            <text:p>1317304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8:020305:437</text:p>
          </table:table-cell>
          <table:covered-table-cell/>
          <table:table-cell office:value-type="float" office:value="954701.36" table:style-name="ce15">
            <text:p>954701,3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8:020305:440</text:p>
          </table:table-cell>
          <table:covered-table-cell/>
          <table:table-cell office:value-type="float" office:value="1089558.27" table:style-name="ce15">
            <text:p>1089558,2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8:020305:450</text:p>
          </table:table-cell>
          <table:covered-table-cell/>
          <table:table-cell office:value-type="float" office:value="1124775.76" table:style-name="ce15">
            <text:p>1124775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8:020305:451</text:p>
          </table:table-cell>
          <table:covered-table-cell/>
          <table:table-cell office:value-type="float" office:value="1125948.24" table:style-name="ce15">
            <text:p>1125948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8:020305:458</text:p>
          </table:table-cell>
          <table:covered-table-cell/>
          <table:table-cell office:value-type="float" office:value="1120722.52" table:style-name="ce15">
            <text:p>1120722,5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8:020305:459</text:p>
          </table:table-cell>
          <table:covered-table-cell/>
          <table:table-cell office:value-type="float" office:value="1211920.55" table:style-name="ce15">
            <text:p>1211920,5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8:020305:464</text:p>
          </table:table-cell>
          <table:covered-table-cell/>
          <table:table-cell office:value-type="float" office:value="1405227.6" table:style-name="ce15">
            <text:p>1405227,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8:020305:535</text:p>
          </table:table-cell>
          <table:covered-table-cell/>
          <table:table-cell office:value-type="float" office:value="827783.25" table:style-name="ce15">
            <text:p>827783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8:020305:539</text:p>
          </table:table-cell>
          <table:covered-table-cell/>
          <table:table-cell office:value-type="float" office:value="804132.3" table:style-name="ce15">
            <text:p>804132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8:020305:542</text:p>
          </table:table-cell>
          <table:covered-table-cell/>
          <table:table-cell office:value-type="float" office:value="1195541.4099999999" table:style-name="ce15">
            <text:p>1195541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8:020305:557</text:p>
          </table:table-cell>
          <table:covered-table-cell/>
          <table:table-cell office:value-type="float" office:value="567657.29" table:style-name="ce15">
            <text:p>567657,2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8:020305:579</text:p>
          </table:table-cell>
          <table:covered-table-cell/>
          <table:table-cell office:value-type="float" office:value="604916.65" table:style-name="ce15">
            <text:p>604916,6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8:020305:580</text:p>
          </table:table-cell>
          <table:covered-table-cell/>
          <table:table-cell office:value-type="float" office:value="639984.28" table:style-name="ce15">
            <text:p>639984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8:020305:591</text:p>
          </table:table-cell>
          <table:covered-table-cell/>
          <table:table-cell office:value-type="float" office:value="721078.18" table:style-name="ce15">
            <text:p>721078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8:020305:594</text:p>
          </table:table-cell>
          <table:covered-table-cell/>
          <table:table-cell office:value-type="float" office:value="1204841.68" table:style-name="ce15">
            <text:p>1204841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8:020305:595</text:p>
          </table:table-cell>
          <table:covered-table-cell/>
          <table:table-cell office:value-type="float" office:value="600533.19999999995" table:style-name="ce15">
            <text:p>600533,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8:020305:602</text:p>
          </table:table-cell>
          <table:covered-table-cell/>
          <table:table-cell office:value-type="float" office:value="466837.85" table:style-name="ce15">
            <text:p>466837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8:020305:605</text:p>
          </table:table-cell>
          <table:covered-table-cell/>
          <table:table-cell office:value-type="float" office:value="646559.47" table:style-name="ce15">
            <text:p>646559,4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8:020305:614</text:p>
          </table:table-cell>
          <table:covered-table-cell/>
          <table:table-cell office:value-type="float" office:value="615875.29" table:style-name="ce15">
            <text:p>615875,2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8:020305:615</text:p>
          </table:table-cell>
          <table:covered-table-cell/>
          <table:table-cell office:value-type="float" office:value="734228.55" table:style-name="ce15">
            <text:p>734228,5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8:020305:617</text:p>
          </table:table-cell>
          <table:covered-table-cell/>
          <table:table-cell office:value-type="float" office:value="876913.33" table:style-name="ce15">
            <text:p>876913,3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8:020305:631</text:p>
          </table:table-cell>
          <table:covered-table-cell/>
          <table:table-cell office:value-type="float" office:value="633409.1" table:style-name="ce15">
            <text:p>633409,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8:020305:662</text:p>
          </table:table-cell>
          <table:covered-table-cell/>
          <table:table-cell office:value-type="float" office:value="1306264.1399999999" table:style-name="ce15">
            <text:p>1306264,1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8:020305:665</text:p>
          </table:table-cell>
          <table:covered-table-cell/>
          <table:table-cell office:value-type="float" office:value="1471987.23" table:style-name="ce15">
            <text:p>1471987,2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8:020305:667</text:p>
          </table:table-cell>
          <table:covered-table-cell/>
          <table:table-cell office:value-type="float" office:value="1266494.97" table:style-name="ce15">
            <text:p>1266494,9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8:020305:668</text:p>
          </table:table-cell>
          <table:covered-table-cell/>
          <table:table-cell office:value-type="float" office:value="1308886.28" table:style-name="ce15">
            <text:p>1308886,2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8:020305:669</text:p>
          </table:table-cell>
          <table:covered-table-cell/>
          <table:table-cell office:value-type="float" office:value="859239.01" table:style-name="ce15">
            <text:p>859239,0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8:020305:670</text:p>
          </table:table-cell>
          <table:covered-table-cell/>
          <table:table-cell office:value-type="float" office:value="1325493.19" table:style-name="ce15">
            <text:p>1325493,1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8:020305:673</text:p>
          </table:table-cell>
          <table:covered-table-cell/>
          <table:table-cell office:value-type="float" office:value="851197.69" table:style-name="ce15">
            <text:p>851197,6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8:020305:675</text:p>
          </table:table-cell>
          <table:covered-table-cell/>
          <table:table-cell office:value-type="float" office:value="1318063.78" table:style-name="ce15">
            <text:p>1318063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8:020305:676</text:p>
          </table:table-cell>
          <table:covered-table-cell/>
          <table:table-cell office:value-type="float" office:value="1207312.18" table:style-name="ce15">
            <text:p>1207312,1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8:020305:678</text:p>
          </table:table-cell>
          <table:covered-table-cell/>
          <table:table-cell office:value-type="float" office:value="1159998.29" table:style-name="ce15">
            <text:p>1159998,2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8:020305:679</text:p>
          </table:table-cell>
          <table:covered-table-cell/>
          <table:table-cell office:value-type="float" office:value="745241.43" table:style-name="ce15">
            <text:p>745241,4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8:020305:680</text:p>
          </table:table-cell>
          <table:covered-table-cell/>
          <table:table-cell office:value-type="float" office:value="1142457.53" table:style-name="ce15">
            <text:p>1142457,5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8:020305:681</text:p>
          </table:table-cell>
          <table:covered-table-cell/>
          <table:table-cell office:value-type="float" office:value="804841.83" table:style-name="ce15">
            <text:p>804841,8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8:020305:684</text:p>
          </table:table-cell>
          <table:covered-table-cell/>
          <table:table-cell office:value-type="float" office:value="1170384.26" table:style-name="ce15">
            <text:p>1170384,2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8:020305:685</text:p>
          </table:table-cell>
          <table:covered-table-cell/>
          <table:table-cell office:value-type="float" office:value="793489.37" table:style-name="ce15">
            <text:p>793489,3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8:020305:686</text:p>
          </table:table-cell>
          <table:covered-table-cell/>
          <table:table-cell office:value-type="float" office:value="1194387.4099999999" table:style-name="ce15">
            <text:p>1194387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8:020305:687</text:p>
          </table:table-cell>
          <table:covered-table-cell/>
          <table:table-cell office:value-type="float" office:value="1160229.0900000001" table:style-name="ce15">
            <text:p>1160229,0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8:020306:193</text:p>
          </table:table-cell>
          <table:covered-table-cell/>
          <table:table-cell office:value-type="float" office:value="579817.41" table:style-name="ce15">
            <text:p>579817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8:020306:194</text:p>
          </table:table-cell>
          <table:covered-table-cell/>
          <table:table-cell office:value-type="float" office:value="859078.88" table:style-name="ce15">
            <text:p>859078,8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8:020307:125</text:p>
          </table:table-cell>
          <table:covered-table-cell/>
          <table:table-cell office:value-type="float" office:value="362592.94" table:style-name="ce15">
            <text:p>362592,9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8:020307:151</text:p>
          </table:table-cell>
          <table:covered-table-cell/>
          <table:table-cell office:value-type="float" office:value="353547.2" table:style-name="ce15">
            <text:p>353547,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8:020307:92</text:p>
          </table:table-cell>
          <table:covered-table-cell/>
          <table:table-cell office:value-type="float" office:value="447109.09" table:style-name="ce15">
            <text:p>447109,0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8:030109:115</text:p>
          </table:table-cell>
          <table:covered-table-cell/>
          <table:table-cell office:value-type="float" office:value="282837.76000000001" table:style-name="ce15">
            <text:p>282837,7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8:030109:116</text:p>
          </table:table-cell>
          <table:covered-table-cell/>
          <table:table-cell office:value-type="float" office:value="252786.25" table:style-name="ce15">
            <text:p>252786,2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8:030109:117</text:p>
          </table:table-cell>
          <table:covered-table-cell/>
          <table:table-cell office:value-type="float" office:value="247483.04" table:style-name="ce15">
            <text:p>247483,0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8:030109:119</text:p>
          </table:table-cell>
          <table:covered-table-cell/>
          <table:table-cell office:value-type="float" office:value="431327.58" table:style-name="ce15">
            <text:p>431327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8:030109:120</text:p>
          </table:table-cell>
          <table:covered-table-cell/>
          <table:table-cell office:value-type="float" office:value="1100989.3999999999" table:style-name="ce15">
            <text:p>1100989,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8:030109:170</text:p>
          </table:table-cell>
          <table:covered-table-cell/>
          <table:table-cell office:value-type="float" office:value="1232186.78" table:style-name="ce15">
            <text:p>1232186,7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8:030109:171</text:p>
          </table:table-cell>
          <table:covered-table-cell/>
          <table:table-cell office:value-type="float" office:value="1236240.03" table:style-name="ce15">
            <text:p>1236240,0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8:030109:177</text:p>
          </table:table-cell>
          <table:covered-table-cell/>
          <table:table-cell office:value-type="float" office:value="1248399.77" table:style-name="ce15">
            <text:p>1248399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8:030109:181</text:p>
          </table:table-cell>
          <table:covered-table-cell/>
          <table:table-cell office:value-type="float" office:value="1185574.46" table:style-name="ce15">
            <text:p>1185574,4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8:030109:183</text:p>
          </table:table-cell>
          <table:covered-table-cell/>
          <table:table-cell office:value-type="float" office:value="1234213.4099999999" table:style-name="ce15">
            <text:p>1234213,4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8:030109:195</text:p>
          </table:table-cell>
          <table:covered-table-cell/>
          <table:table-cell office:value-type="float" office:value="1230160.1599999999" table:style-name="ce15">
            <text:p>1230160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8:030109:199</text:p>
          </table:table-cell>
          <table:covered-table-cell/>
          <table:table-cell office:value-type="float" office:value="1236240.03" table:style-name="ce15">
            <text:p>1236240,0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8:030111:145</text:p>
          </table:table-cell>
          <table:covered-table-cell/>
          <table:table-cell office:value-type="float" office:value="670470.89" table:style-name="ce15">
            <text:p>670470,8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8:030203:133</text:p>
          </table:table-cell>
          <table:covered-table-cell/>
          <table:table-cell office:value-type="float" office:value="388901.92" table:style-name="ce15">
            <text:p>388901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8:030203:134</text:p>
          </table:table-cell>
          <table:covered-table-cell/>
          <table:table-cell office:value-type="float" office:value="394205.13" table:style-name="ce15">
            <text:p>394205,1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8:030203:136</text:p>
          </table:table-cell>
          <table:covered-table-cell/>
          <table:table-cell office:value-type="float" office:value="388901.92" table:style-name="ce15">
            <text:p>388901,9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8:030203:139</text:p>
          </table:table-cell>
          <table:covered-table-cell/>
          <table:table-cell office:value-type="float" office:value="394205.13" table:style-name="ce15">
            <text:p>394205,1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8:030203:174</text:p>
          </table:table-cell>
          <table:covered-table-cell/>
          <table:table-cell office:value-type="float" office:value="930933.69" table:style-name="ce15">
            <text:p>930933,6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8:030204:167</text:p>
          </table:table-cell>
          <table:covered-table-cell/>
          <table:table-cell office:value-type="float" office:value="116223.24" table:style-name="ce15">
            <text:p>116223,24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8:030204:168</text:p>
          </table:table-cell>
          <table:covered-table-cell/>
          <table:table-cell office:value-type="float" office:value="428227.3" table:style-name="ce15">
            <text:p>428227,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8:030205:188</text:p>
          </table:table-cell>
          <table:covered-table-cell/>
          <table:table-cell office:value-type="float" office:value="542694.94999999995" table:style-name="ce15">
            <text:p>542694,9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8:030205:198</text:p>
          </table:table-cell>
          <table:covered-table-cell/>
          <table:table-cell office:value-type="float" office:value="659365.53" table:style-name="ce15">
            <text:p>659365,5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8:030206:203</text:p>
          </table:table-cell>
          <table:covered-table-cell/>
          <table:table-cell office:value-type="float" office:value="497975.19" table:style-name="ce15">
            <text:p>497975,1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8:030209:141</text:p>
          </table:table-cell>
          <table:covered-table-cell/>
          <table:table-cell office:value-type="float" office:value="528553.06000000006" table:style-name="ce15">
            <text:p>528553,0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8:030209:176</text:p>
          </table:table-cell>
          <table:covered-table-cell/>
          <table:table-cell office:value-type="float" office:value="901161.93" table:style-name="ce15">
            <text:p>901161,93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8:030209:178</text:p>
          </table:table-cell>
          <table:covered-table-cell/>
          <table:table-cell office:value-type="float" office:value="987802.79" table:style-name="ce15">
            <text:p>987802,7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8:030209:179</text:p>
          </table:table-cell>
          <table:covered-table-cell/>
          <table:table-cell office:value-type="float" office:value="1011451.85" table:style-name="ce15">
            <text:p>1011451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8:030209:180</text:p>
          </table:table-cell>
          <table:covered-table-cell/>
          <table:table-cell office:value-type="float" office:value="849282.67" table:style-name="ce15">
            <text:p>849282,6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8:030209:194</text:p>
          </table:table-cell>
          <table:covered-table-cell/>
          <table:table-cell office:value-type="float" office:value="1004175.22" table:style-name="ce15">
            <text:p>1004175,2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8:030209:201</text:p>
          </table:table-cell>
          <table:covered-table-cell/>
          <table:table-cell office:value-type="float" office:value="1015090.16" table:style-name="ce15">
            <text:p>1015090,1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8:030209:209</text:p>
          </table:table-cell>
          <table:covered-table-cell/>
          <table:table-cell office:value-type="float" office:value="878104.48" table:style-name="ce15">
            <text:p>878104,4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8:030209:215</text:p>
          </table:table-cell>
          <table:covered-table-cell/>
          <table:table-cell office:value-type="float" office:value="801246.32" table:style-name="ce15">
            <text:p>801246,3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8:040102:64</text:p>
          </table:table-cell>
          <table:covered-table-cell/>
          <table:table-cell office:value-type="float" office:value="1019851.68" table:style-name="ce15">
            <text:p>1019851,6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1">
            <text:p>34:38:040105:289</text:p>
          </table:table-cell>
          <table:covered-table-cell/>
          <table:table-cell office:value-type="float" office:value="926382.59" table:style-name="ce16">
            <text:p>926382,59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4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5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11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1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5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2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4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10004: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1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2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3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8000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9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0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5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6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2: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2: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90006: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1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1000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100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2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20005:5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20006:5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7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2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200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200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80001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80001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8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8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8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8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8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8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8000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8000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8000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8000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8000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8000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8000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10000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00000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00000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0000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00000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00000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00000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00000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00000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0000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0000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0000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00000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00000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00000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00000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00000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0000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00000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00000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00000: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00000: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00000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00000: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00000: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00000: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0000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0000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00000: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0000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0000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00000: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00000: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00000: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00000: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10160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2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2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6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12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1502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060006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07000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0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0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1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1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1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1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00000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10006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2000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70003:6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70003:9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9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6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6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6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6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6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7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7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7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7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7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9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9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9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9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9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9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9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9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9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9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9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9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9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9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9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9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9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9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9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9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9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9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9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9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9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9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9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9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9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9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9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9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9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9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9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9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9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9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9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9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9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9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9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9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9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9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9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9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9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9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9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9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9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9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9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9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9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9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9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9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9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9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9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9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9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9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9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9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9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9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22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7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120003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13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00000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00000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000000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000000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0401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0501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0601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0601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0601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8:0601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0601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0601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8:0601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8:0601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0601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0601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0601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0601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0601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0601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0601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0601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0601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070102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0701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080102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0801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09010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0901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09010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09010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0901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202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202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120202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120202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12020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120202:6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8:120202:9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8:120202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8:1301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8:1401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8:1401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8:140106: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0000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00000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0000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00000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00000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00000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061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01: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10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15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22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2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26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2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2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28: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2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28: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3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36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36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36: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38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38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38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38: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38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38: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38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3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39: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39: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39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40: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4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41: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41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5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5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7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7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7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7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7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76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7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77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7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7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7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7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7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78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78: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78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84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2109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2109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601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80602: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901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1003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110106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00000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000000: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000000: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00000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040008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060004: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12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13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13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1:03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1:07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1:08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1:08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1:08000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1:08000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2:01050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2:01050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2:05001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3:0100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3:01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3:0100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3:01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3:01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3:01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3:01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01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01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01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01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02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02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02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02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02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0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02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02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02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02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02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02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02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02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02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02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02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3002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30024: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5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5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5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5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5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5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5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5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5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4:00000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4:090002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4:090002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090002:10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4:090002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090002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90002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90002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90003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90004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5:00000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5:00000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5:0701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5:0801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5:0801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5:0803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6:04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6:04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6:090001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8:02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100120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22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301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901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7000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3:12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429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701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701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00000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01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01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01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01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010004: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0500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05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05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7:05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10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160105: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0000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400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4000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70007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08000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080001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080005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08: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28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1000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9:01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9:01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9:01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9:01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9:01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9:01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9:01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9:02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9:02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9:03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9:03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160005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01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01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040004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3:0800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3:11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15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20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34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42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50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00: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3: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4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2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4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4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5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6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6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7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79: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31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3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7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3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07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08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17: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7: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8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3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14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1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15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1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64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16:6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2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29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29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29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2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2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29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29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29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2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2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2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2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29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29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29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29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2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2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2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29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2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29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2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29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2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2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29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2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29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29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29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29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2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29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29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29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2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29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29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9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29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2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29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29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29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29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29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29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29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29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29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29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29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29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9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29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29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9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29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2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2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29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2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2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29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2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2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29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2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2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2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2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2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2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29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29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2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29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2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2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2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2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2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2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2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2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2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2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2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2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2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2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2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2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2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2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2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29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2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2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2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2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29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29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2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2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29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29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2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29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29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29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2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2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2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2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2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29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29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29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2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29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29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29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2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29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29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29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29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29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29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29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29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29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29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2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29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29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29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2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29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29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29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29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29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29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2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29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29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29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29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29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2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2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29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29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29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29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29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29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29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29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29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9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9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29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29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29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29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29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9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9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29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9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9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29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9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9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9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2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2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2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2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2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29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29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2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9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9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29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2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2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2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2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29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29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2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9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9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9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9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9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9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9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9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9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9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9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9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9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9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9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9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9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9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9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9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9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9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9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9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9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9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9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9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9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9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9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9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3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35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35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35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35:3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4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5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9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3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9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94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9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2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4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79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9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9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9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96:5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96:5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96: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1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109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11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12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124: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13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137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140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00000:14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00000:15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00000:22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00000:27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00000:45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00000:57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07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0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3:6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20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20:20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20:20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20:20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20:20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20:20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20:20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20:20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20:20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20:20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20:21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20:2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20:21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20:2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20:6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20:8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22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22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22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22:12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22:12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22:12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22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22:13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22:13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22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22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22:14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22:15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22:15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22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22:18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22:20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23:14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23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2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2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2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24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02:9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03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03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03:13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04:15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04:9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07:17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07:9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1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12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1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15:14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15:6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15:7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15:8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15:8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15:8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15:8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5:8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15:8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15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15:8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15:8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15:8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15:8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15:8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15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15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15:8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15:8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15:8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15:8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15:8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15:8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15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15:8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15:8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15:8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15:8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15:8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15:8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15:8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15:8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15:8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15:8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15:8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15:8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15:8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15:8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15:8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15:8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15:8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15:8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15:8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15:8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15:8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15:8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15:8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15:8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15:8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15:8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15:8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15:8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15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15:8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15:8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15:8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15:8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15:8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15:8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15:8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15:89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15:8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15:8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15:8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15:8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15:8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15:8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15:8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15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15:8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15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15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15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15:8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15:8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15:8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15:8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15:8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15:8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15:8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15:8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15:8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15:8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15:8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15:8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15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15:8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15:8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15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15:8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15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15:8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15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15:8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15:8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15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15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15:8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15:8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15:8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15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15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15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15:9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15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15:9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15:9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15:9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15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15:9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15:9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15:9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5:9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5:9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5:9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5:9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5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5:9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5:9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5:9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5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5:9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5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5:9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5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5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5:9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5:9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5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5:9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5:9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15:9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15:9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15:9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15:9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15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15:9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15:9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15:9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15:9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15:9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15:9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5:9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5:9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5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15:9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15:9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15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15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5:9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15:9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15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15:9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15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15:9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15:9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15:9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15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15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15:9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15:9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15:9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15:9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15:9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15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15:9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15:9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15:9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15:9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15:9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15:9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15:9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15:9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15:9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15:9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15:9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15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15:9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15:9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15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15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15:9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17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17:5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0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0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06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6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6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06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06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06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06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06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6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6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6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6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6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6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6:3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6: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8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8:4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9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9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09:6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7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8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8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8:9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20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120: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147: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1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1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5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309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0000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0000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1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100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202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203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203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203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203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203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203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20305: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203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203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203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203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203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203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203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203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203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203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203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20306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203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20306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203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203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203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203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203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203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2030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301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301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3010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301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301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3011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302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8:0302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8:0302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8:0302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8:06021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9:000007: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9:00003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1">
            <text:p>34:39:000038: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C2B13CE616D81647E6EA90CEAFD3F402A11A96F5826AFB4702F2598FD97B59F931740409FB6A5BEA2CBED654EE6359E7029F766DA936C79596A2E0ED2DC193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1T06:04:32Z</meta:creation-date>
    <dc:date>2021-03-11T06:04:33Z</dc:date>
  </office:meta>
</office:document-meta>
</file>