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8</text:p>
          </table:table-cell>
          <table:table-cell table:number-columns-repeated="4" table:style-name="ce9"/>
          <table:table-cell office:value-type="string" table:style-name="ce11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1" table:style-name="ce15">
            <text:p>6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009</text:p>
          </table:table-cell>
          <table:covered-table-cell/>
          <table:table-cell office:value-type="float" office:value="385675.89" table:style-name="ce15">
            <text:p>385675,8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176</text:p>
          </table:table-cell>
          <table:covered-table-cell/>
          <table:table-cell office:value-type="float" office:value="31133885.300000001" table:style-name="ce15">
            <text:p>31133885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1:903</text:p>
          </table:table-cell>
          <table:covered-table-cell/>
          <table:table-cell office:value-type="float" office:value="1253302.8700000001" table:style-name="ce15">
            <text:p>1253302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0057</text:p>
          </table:table-cell>
          <table:covered-table-cell/>
          <table:table-cell office:value-type="float" office:value="725301.73" table:style-name="ce15">
            <text:p>725301,7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1:3352</text:p>
          </table:table-cell>
          <table:covered-table-cell/>
          <table:table-cell office:value-type="float" office:value="1336983" table:style-name="ce15">
            <text:p>13369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307</text:p>
          </table:table-cell>
          <table:covered-table-cell/>
          <table:table-cell office:value-type="float" office:value="3268640.36" table:style-name="ce15">
            <text:p>3268640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90001:491</text:p>
          </table:table-cell>
          <table:covered-table-cell/>
          <table:table-cell office:value-type="float" office:value="74600.289999999994" table:style-name="ce15">
            <text:p>74600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90001:492</text:p>
          </table:table-cell>
          <table:covered-table-cell/>
          <table:table-cell office:value-type="float" office:value="412385.2" table:style-name="ce15">
            <text:p>412385,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90001:493</text:p>
          </table:table-cell>
          <table:covered-table-cell/>
          <table:table-cell office:value-type="float" office:value="621544.6" table:style-name="ce15">
            <text:p>621544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100001:2799</text:p>
          </table:table-cell>
          <table:covered-table-cell/>
          <table:table-cell office:value-type="float" office:value="389311.21" table:style-name="ce15">
            <text:p>389311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100001:2800</text:p>
          </table:table-cell>
          <table:covered-table-cell/>
          <table:table-cell office:value-type="float" office:value="572961.56000000006" table:style-name="ce15">
            <text:p>572961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100001:2801</text:p>
          </table:table-cell>
          <table:covered-table-cell/>
          <table:table-cell office:value-type="float" office:value="414639.28" table:style-name="ce15">
            <text:p>414639,2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100001:2805</text:p>
          </table:table-cell>
          <table:covered-table-cell/>
          <table:table-cell office:value-type="float" office:value="250778.91" table:style-name="ce15">
            <text:p>250778,9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100001:2806</text:p>
          </table:table-cell>
          <table:covered-table-cell/>
          <table:table-cell office:value-type="float" office:value="499363.85" table:style-name="ce15">
            <text:p>499363,8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100001:2807</text:p>
          </table:table-cell>
          <table:covered-table-cell/>
          <table:table-cell office:value-type="float" office:value="301211.03999999998" table:style-name="ce15">
            <text:p>301211,0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00001:2846</text:p>
          </table:table-cell>
          <table:covered-table-cell/>
          <table:table-cell office:value-type="float" office:value="3715974.87" table:style-name="ce15">
            <text:p>3715974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00001:2847</text:p>
          </table:table-cell>
          <table:covered-table-cell/>
          <table:table-cell office:value-type="float" office:value="211400.41" table:style-name="ce15">
            <text:p>21140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100001:2848</text:p>
          </table:table-cell>
          <table:covered-table-cell/>
          <table:table-cell office:value-type="float" office:value="287394.02" table:style-name="ce15">
            <text:p>287394,0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100001:2862</text:p>
          </table:table-cell>
          <table:covered-table-cell/>
          <table:table-cell office:value-type="float" office:value="418065.2" table:style-name="ce15">
            <text:p>418065,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100001:2863</text:p>
          </table:table-cell>
          <table:covered-table-cell/>
          <table:table-cell office:value-type="float" office:value="310606.59999999998" table:style-name="ce15">
            <text:p>310606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100001:2864</text:p>
          </table:table-cell>
          <table:covered-table-cell/>
          <table:table-cell office:value-type="float" office:value="208359" table:style-name="ce15">
            <text:p>2083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100002:307</text:p>
          </table:table-cell>
          <table:covered-table-cell/>
          <table:table-cell office:value-type="float" office:value="337466.43" table:style-name="ce15">
            <text:p>337466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110001:531</text:p>
          </table:table-cell>
          <table:covered-table-cell/>
          <table:table-cell office:value-type="float" office:value="294924.24" table:style-name="ce15">
            <text:p>294924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110001:532</text:p>
          </table:table-cell>
          <table:covered-table-cell/>
          <table:table-cell office:value-type="float" office:value="319501.26" table:style-name="ce15">
            <text:p>319501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110001:533</text:p>
          </table:table-cell>
          <table:covered-table-cell/>
          <table:table-cell office:value-type="float" office:value="541240.6" table:style-name="ce15">
            <text:p>541240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110001:552</text:p>
          </table:table-cell>
          <table:covered-table-cell/>
          <table:table-cell office:value-type="float" office:value="348447.53" table:style-name="ce15">
            <text:p>348447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110001:553</text:p>
          </table:table-cell>
          <table:covered-table-cell/>
          <table:table-cell office:value-type="float" office:value="307485.83" table:style-name="ce15">
            <text:p>307485,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110001:554</text:p>
          </table:table-cell>
          <table:covered-table-cell/>
          <table:table-cell office:value-type="float" office:value="200222.58" table:style-name="ce15">
            <text:p>200222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110001:555</text:p>
          </table:table-cell>
          <table:covered-table-cell/>
          <table:table-cell office:value-type="float" office:value="407179.58" table:style-name="ce15">
            <text:p>40717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110002:147</text:p>
          </table:table-cell>
          <table:covered-table-cell/>
          <table:table-cell office:value-type="float" office:value="231937.43" table:style-name="ce15">
            <text:p>231937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110002:148</text:p>
          </table:table-cell>
          <table:covered-table-cell/>
          <table:table-cell office:value-type="float" office:value="418441.73" table:style-name="ce15">
            <text:p>418441,7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110002:149</text:p>
          </table:table-cell>
          <table:covered-table-cell/>
          <table:table-cell office:value-type="float" office:value="264580.46999999997" table:style-name="ce15">
            <text:p>264580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110002:151</text:p>
          </table:table-cell>
          <table:covered-table-cell/>
          <table:table-cell office:value-type="float" office:value="316449.90000000002" table:style-name="ce15">
            <text:p>31644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110002:153</text:p>
          </table:table-cell>
          <table:covered-table-cell/>
          <table:table-cell office:value-type="float" office:value="379739.88" table:style-name="ce15">
            <text:p>379739,8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110003:183</text:p>
          </table:table-cell>
          <table:covered-table-cell/>
          <table:table-cell office:value-type="float" office:value="295923.42" table:style-name="ce15">
            <text:p>295923,4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110003:185</text:p>
          </table:table-cell>
          <table:covered-table-cell/>
          <table:table-cell office:value-type="float" office:value="330980.34000000003" table:style-name="ce15">
            <text:p>330980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000000:3156</text:p>
          </table:table-cell>
          <table:covered-table-cell/>
          <table:table-cell office:value-type="float" office:value="2338249.9900000002" table:style-name="ce15">
            <text:p>2338249,9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00000:3165</text:p>
          </table:table-cell>
          <table:covered-table-cell/>
          <table:table-cell office:value-type="float" office:value="367208.83" table:style-name="ce15">
            <text:p>367208,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00000:3247</text:p>
          </table:table-cell>
          <table:covered-table-cell/>
          <table:table-cell office:value-type="float" office:value="173125.92" table:style-name="ce15">
            <text:p>173125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00000:3249</text:p>
          </table:table-cell>
          <table:covered-table-cell/>
          <table:table-cell office:value-type="float" office:value="1340631.56" table:style-name="ce15">
            <text:p>1340631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00000:3263</text:p>
          </table:table-cell>
          <table:covered-table-cell/>
          <table:table-cell office:value-type="float" office:value="628331.23" table:style-name="ce15">
            <text:p>628331,2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00000:3264</text:p>
          </table:table-cell>
          <table:covered-table-cell/>
          <table:table-cell office:value-type="float" office:value="737317.99" table:style-name="ce15">
            <text:p>737317,9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010150:519</text:p>
          </table:table-cell>
          <table:covered-table-cell/>
          <table:table-cell office:value-type="float" office:value="713682.24" table:style-name="ce15">
            <text:p>713682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5:150104:249</text:p>
          </table:table-cell>
          <table:covered-table-cell/>
          <table:table-cell office:value-type="float" office:value="613628.31000000006" table:style-name="ce15">
            <text:p>613628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5:150210:717</text:p>
          </table:table-cell>
          <table:covered-table-cell/>
          <table:table-cell office:value-type="float" office:value="268087.2" table:style-name="ce15">
            <text:p>268087,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02:732</text:p>
          </table:table-cell>
          <table:covered-table-cell/>
          <table:table-cell office:value-type="float" office:value="631246.61" table:style-name="ce15">
            <text:p>631246,6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70001:6960</text:p>
          </table:table-cell>
          <table:covered-table-cell/>
          <table:table-cell office:value-type="float" office:value="3997666.8" table:style-name="ce15">
            <text:p>3997666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70001:6961</text:p>
          </table:table-cell>
          <table:covered-table-cell/>
          <table:table-cell office:value-type="float" office:value="2573072.08" table:style-name="ce15">
            <text:p>2573072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2:6906</text:p>
          </table:table-cell>
          <table:covered-table-cell/>
          <table:table-cell office:value-type="float" office:value="265702.7" table:style-name="ce15">
            <text:p>265702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2:7044</text:p>
          </table:table-cell>
          <table:covered-table-cell/>
          <table:table-cell office:value-type="float" office:value="9390501.2100000009" table:style-name="ce15">
            <text:p>9390501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2:7558</text:p>
          </table:table-cell>
          <table:covered-table-cell/>
          <table:table-cell office:value-type="float" office:value="11879696.289999999" table:style-name="ce15">
            <text:p>11879696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8939</text:p>
          </table:table-cell>
          <table:covered-table-cell/>
          <table:table-cell office:value-type="float" office:value="6908273.5599999996" table:style-name="ce15">
            <text:p>6908273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9060</text:p>
          </table:table-cell>
          <table:covered-table-cell/>
          <table:table-cell office:value-type="float" office:value="39654.11" table:style-name="ce15">
            <text:p>3965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9520</text:p>
          </table:table-cell>
          <table:covered-table-cell/>
          <table:table-cell office:value-type="float" office:value="705162.36" table:style-name="ce15">
            <text:p>705162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3:1801</text:p>
          </table:table-cell>
          <table:covered-table-cell/>
          <table:table-cell office:value-type="float" office:value="813127.38" table:style-name="ce15">
            <text:p>813127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110003:1276</text:p>
          </table:table-cell>
          <table:covered-table-cell/>
          <table:table-cell office:value-type="float" office:value="268800.38" table:style-name="ce15">
            <text:p>268800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110003:984</text:p>
          </table:table-cell>
          <table:covered-table-cell/>
          <table:table-cell office:value-type="float" office:value="536134.78" table:style-name="ce15">
            <text:p>536134,7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110007:2168</text:p>
          </table:table-cell>
          <table:covered-table-cell/>
          <table:table-cell office:value-type="float" office:value="436038.22" table:style-name="ce15">
            <text:p>436038,2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120003:6593</text:p>
          </table:table-cell>
          <table:covered-table-cell/>
          <table:table-cell office:value-type="float" office:value="353924.96" table:style-name="ce15">
            <text:p>353924,9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070104:487</text:p>
          </table:table-cell>
          <table:covered-table-cell/>
          <table:table-cell office:value-type="float" office:value="360394.59" table:style-name="ce15">
            <text:p>360394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10105:330</text:p>
          </table:table-cell>
          <table:covered-table-cell/>
          <table:table-cell office:value-type="float" office:value="3163374.07" table:style-name="ce15">
            <text:p>3163374,0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10107:804</text:p>
          </table:table-cell>
          <table:covered-table-cell/>
          <table:table-cell office:value-type="float" office:value="543955.87" table:style-name="ce15">
            <text:p>54395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13437</text:p>
          </table:table-cell>
          <table:covered-table-cell/>
          <table:table-cell office:value-type="float" office:value="446456.1" table:style-name="ce15">
            <text:p>446456,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6701</text:p>
          </table:table-cell>
          <table:covered-table-cell/>
          <table:table-cell office:value-type="float" office:value="52864167.700000003" table:style-name="ce15">
            <text:p>52864167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10901:507</text:p>
          </table:table-cell>
          <table:covered-table-cell/>
          <table:table-cell office:value-type="float" office:value="450096.46" table:style-name="ce15">
            <text:p>450096,4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21029:178</text:p>
          </table:table-cell>
          <table:covered-table-cell/>
          <table:table-cell office:value-type="float" office:value="469797.38" table:style-name="ce15">
            <text:p>469797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200011:1188</text:p>
          </table:table-cell>
          <table:covered-table-cell/>
          <table:table-cell office:value-type="float" office:value="601264.67000000004" table:style-name="ce15">
            <text:p>601264,6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200011:506</text:p>
          </table:table-cell>
          <table:covered-table-cell/>
          <table:table-cell office:value-type="float" office:value="967032.74" table:style-name="ce15">
            <text:p>967032,7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1:080005:196</text:p>
          </table:table-cell>
          <table:covered-table-cell/>
          <table:table-cell office:value-type="float" office:value="186453.5" table:style-name="ce15">
            <text:p>186453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2:000000:1499</text:p>
          </table:table-cell>
          <table:covered-table-cell/>
          <table:table-cell office:value-type="float" office:value="179501.71" table:style-name="ce15">
            <text:p>179501,7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2:090003:580</text:p>
          </table:table-cell>
          <table:covered-table-cell/>
          <table:table-cell office:value-type="float" office:value="539292.9" table:style-name="ce15">
            <text:p>539292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00000:1669</text:p>
          </table:table-cell>
          <table:covered-table-cell/>
          <table:table-cell office:value-type="float" office:value="10549906.939999999" table:style-name="ce15">
            <text:p>10549906,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27:2398</text:p>
          </table:table-cell>
          <table:covered-table-cell/>
          <table:table-cell office:value-type="float" office:value="22097.55" table:style-name="ce15">
            <text:p>22097,5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00000:2085</text:p>
          </table:table-cell>
          <table:covered-table-cell/>
          <table:table-cell office:value-type="float" office:value="256015647.06999999" table:style-name="ce15">
            <text:p>256015647,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4:110006:585</text:p>
          </table:table-cell>
          <table:covered-table-cell/>
          <table:table-cell office:value-type="float" office:value="350206.29" table:style-name="ce15">
            <text:p>350206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60201:277</text:p>
          </table:table-cell>
          <table:covered-table-cell/>
          <table:table-cell office:value-type="float" office:value="999419.99" table:style-name="ce15">
            <text:p>999419,9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90205:784</text:p>
          </table:table-cell>
          <table:covered-table-cell/>
          <table:table-cell office:value-type="float" office:value="1184931.48" table:style-name="ce15">
            <text:p>1184931,4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040003:1085</text:p>
          </table:table-cell>
          <table:covered-table-cell/>
          <table:table-cell office:value-type="float" office:value="249235.82" table:style-name="ce15">
            <text:p>249235,8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11:1475</text:p>
          </table:table-cell>
          <table:covered-table-cell/>
          <table:table-cell office:value-type="float" office:value="459363.83" table:style-name="ce15">
            <text:p>459363,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3:070001:1393</text:p>
          </table:table-cell>
          <table:covered-table-cell/>
          <table:table-cell office:value-type="float" office:value="158274" table:style-name="ce15">
            <text:p>15827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6:000000:4204</text:p>
          </table:table-cell>
          <table:covered-table-cell/>
          <table:table-cell office:value-type="float" office:value="11971397.35" table:style-name="ce15">
            <text:p>11971397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6:020601:2090</text:p>
          </table:table-cell>
          <table:covered-table-cell/>
          <table:table-cell office:value-type="float" office:value="668584.69999999995" table:style-name="ce15">
            <text:p>668584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7:030003:744</text:p>
          </table:table-cell>
          <table:covered-table-cell/>
          <table:table-cell office:value-type="float" office:value="60759.54" table:style-name="ce15">
            <text:p>60759,5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7:160101:4198</text:p>
          </table:table-cell>
          <table:covered-table-cell/>
          <table:table-cell office:value-type="float" office:value="2907232.21" table:style-name="ce15">
            <text:p>2907232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80001:6924</text:p>
          </table:table-cell>
          <table:covered-table-cell/>
          <table:table-cell office:value-type="float" office:value="295646.26" table:style-name="ce15">
            <text:p>295646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0:1159</text:p>
          </table:table-cell>
          <table:covered-table-cell/>
          <table:table-cell office:value-type="float" office:value="403110.05" table:style-name="ce15">
            <text:p>403110,0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6745</text:p>
          </table:table-cell>
          <table:covered-table-cell/>
          <table:table-cell office:value-type="float" office:value="1774525.27" table:style-name="ce15">
            <text:p>1774525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9:030005:272</text:p>
          </table:table-cell>
          <table:covered-table-cell/>
          <table:table-cell office:value-type="float" office:value="474150.47" table:style-name="ce15">
            <text:p>474150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9:030005:274</text:p>
          </table:table-cell>
          <table:covered-table-cell/>
          <table:table-cell office:value-type="float" office:value="183036.3" table:style-name="ce15">
            <text:p>183036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9:030005:285</text:p>
          </table:table-cell>
          <table:covered-table-cell/>
          <table:table-cell office:value-type="float" office:value="196990.59" table:style-name="ce15">
            <text:p>196990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9:030005:288</text:p>
          </table:table-cell>
          <table:covered-table-cell/>
          <table:table-cell office:value-type="float" office:value="166643.39000000001" table:style-name="ce15">
            <text:p>166643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9:030005:306</text:p>
          </table:table-cell>
          <table:covered-table-cell/>
          <table:table-cell office:value-type="float" office:value="228935.01" table:style-name="ce15">
            <text:p>228935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9:030005:323</text:p>
          </table:table-cell>
          <table:covered-table-cell/>
          <table:table-cell office:value-type="float" office:value="351868.02" table:style-name="ce15">
            <text:p>351868,0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9:030005:324</text:p>
          </table:table-cell>
          <table:covered-table-cell/>
          <table:table-cell office:value-type="float" office:value="286242.12" table:style-name="ce15">
            <text:p>286242,1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9:030005:331</text:p>
          </table:table-cell>
          <table:covered-table-cell/>
          <table:table-cell office:value-type="float" office:value="312215.94" table:style-name="ce15">
            <text:p>312215,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9:030008:19</text:p>
          </table:table-cell>
          <table:covered-table-cell/>
          <table:table-cell office:value-type="float" office:value="358098.3" table:style-name="ce15">
            <text:p>358098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9:030009:30</text:p>
          </table:table-cell>
          <table:covered-table-cell/>
          <table:table-cell office:value-type="float" office:value="128913.58" table:style-name="ce15">
            <text:p>128913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0:160003:10696</text:p>
          </table:table-cell>
          <table:covered-table-cell/>
          <table:table-cell office:value-type="float" office:value="901009.1" table:style-name="ce15">
            <text:p>901009,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5:8093</text:p>
          </table:table-cell>
          <table:covered-table-cell/>
          <table:table-cell office:value-type="float" office:value="973606.5" table:style-name="ce15">
            <text:p>973606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10005:1403</text:p>
          </table:table-cell>
          <table:covered-table-cell/>
          <table:table-cell office:value-type="float" office:value="422793.13" table:style-name="ce15">
            <text:p>422793,1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3:010001:1860</text:p>
          </table:table-cell>
          <table:covered-table-cell/>
          <table:table-cell office:value-type="float" office:value="449236.23" table:style-name="ce15">
            <text:p>449236,2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15363</text:p>
          </table:table-cell>
          <table:covered-table-cell/>
          <table:table-cell office:value-type="float" office:value="1981970.64" table:style-name="ce15">
            <text:p>1981970,6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15381</text:p>
          </table:table-cell>
          <table:covered-table-cell/>
          <table:table-cell office:value-type="float" office:value="1636101.05" table:style-name="ce15">
            <text:p>1636101,0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15404</text:p>
          </table:table-cell>
          <table:covered-table-cell/>
          <table:table-cell office:value-type="float" office:value="1925504.24" table:style-name="ce15">
            <text:p>1925504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15416</text:p>
          </table:table-cell>
          <table:covered-table-cell/>
          <table:table-cell office:value-type="float" office:value="1245819.0900000001" table:style-name="ce15">
            <text:p>1245819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15456</text:p>
          </table:table-cell>
          <table:covered-table-cell/>
          <table:table-cell office:value-type="float" office:value="2010501.15" table:style-name="ce15">
            <text:p>2010501,1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15506</text:p>
          </table:table-cell>
          <table:covered-table-cell/>
          <table:table-cell office:value-type="float" office:value="1023101.28" table:style-name="ce15">
            <text:p>1023101,2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16137</text:p>
          </table:table-cell>
          <table:covered-table-cell/>
          <table:table-cell office:value-type="float" office:value="1328814.3500000001" table:style-name="ce15">
            <text:p>1328814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16225</text:p>
          </table:table-cell>
          <table:covered-table-cell/>
          <table:table-cell office:value-type="float" office:value="1213314.3" table:style-name="ce15">
            <text:p>1213314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00000:16246</text:p>
          </table:table-cell>
          <table:covered-table-cell/>
          <table:table-cell office:value-type="float" office:value="1818804.57" table:style-name="ce15">
            <text:p>1818804,5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00000:16254</text:p>
          </table:table-cell>
          <table:covered-table-cell/>
          <table:table-cell office:value-type="float" office:value="2241107.54" table:style-name="ce15">
            <text:p>2241107,5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00000:16259</text:p>
          </table:table-cell>
          <table:covered-table-cell/>
          <table:table-cell office:value-type="float" office:value="1788236.42" table:style-name="ce15">
            <text:p>1788236,4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00000:16278</text:p>
          </table:table-cell>
          <table:covered-table-cell/>
          <table:table-cell office:value-type="float" office:value="2188988.7599999998" table:style-name="ce15">
            <text:p>2188988,7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00000:16283</text:p>
          </table:table-cell>
          <table:covered-table-cell/>
          <table:table-cell office:value-type="float" office:value="1692710.97" table:style-name="ce15">
            <text:p>1692710,9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16284</text:p>
          </table:table-cell>
          <table:covered-table-cell/>
          <table:table-cell office:value-type="float" office:value="1587667.6" table:style-name="ce15">
            <text:p>1587667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16294</text:p>
          </table:table-cell>
          <table:covered-table-cell/>
          <table:table-cell office:value-type="float" office:value="2259721.39" table:style-name="ce15">
            <text:p>2259721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16300</text:p>
          </table:table-cell>
          <table:covered-table-cell/>
          <table:table-cell office:value-type="float" office:value="2255998.62" table:style-name="ce15">
            <text:p>2255998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16305</text:p>
          </table:table-cell>
          <table:covered-table-cell/>
          <table:table-cell office:value-type="float" office:value="1772952.35" table:style-name="ce15">
            <text:p>1772952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16307</text:p>
          </table:table-cell>
          <table:covered-table-cell/>
          <table:table-cell office:value-type="float" office:value="2252275.85" table:style-name="ce15">
            <text:p>2252275,8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16312</text:p>
          </table:table-cell>
          <table:covered-table-cell/>
          <table:table-cell office:value-type="float" office:value="1776773.37" table:style-name="ce15">
            <text:p>1776773,3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16316</text:p>
          </table:table-cell>
          <table:covered-table-cell/>
          <table:table-cell office:value-type="float" office:value="2207602.61" table:style-name="ce15">
            <text:p>2207602,6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16318</text:p>
          </table:table-cell>
          <table:covered-table-cell/>
          <table:table-cell office:value-type="float" office:value="1570143.68" table:style-name="ce15">
            <text:p>1570143,6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16319</text:p>
          </table:table-cell>
          <table:covered-table-cell/>
          <table:table-cell office:value-type="float" office:value="2192711.5299999998" table:style-name="ce15">
            <text:p>2192711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16322</text:p>
          </table:table-cell>
          <table:covered-table-cell/>
          <table:table-cell office:value-type="float" office:value="1753847.26" table:style-name="ce15">
            <text:p>1753847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16328</text:p>
          </table:table-cell>
          <table:covered-table-cell/>
          <table:table-cell office:value-type="float" office:value="2274612.4700000002" table:style-name="ce15">
            <text:p>2274612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16335</text:p>
          </table:table-cell>
          <table:covered-table-cell/>
          <table:table-cell office:value-type="float" office:value="1784415.41" table:style-name="ce15">
            <text:p>1784415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16338</text:p>
          </table:table-cell>
          <table:covered-table-cell/>
          <table:table-cell office:value-type="float" office:value="1826446.6" table:style-name="ce15">
            <text:p>1826446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16374</text:p>
          </table:table-cell>
          <table:covered-table-cell/>
          <table:table-cell office:value-type="float" office:value="2218834.86" table:style-name="ce15">
            <text:p>2218834,8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16552</text:p>
          </table:table-cell>
          <table:covered-table-cell/>
          <table:table-cell office:value-type="float" office:value="1928766.46" table:style-name="ce15">
            <text:p>1928766,4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16591</text:p>
          </table:table-cell>
          <table:covered-table-cell/>
          <table:table-cell office:value-type="float" office:value="291345.40999999997" table:style-name="ce15">
            <text:p>291345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16598</text:p>
          </table:table-cell>
          <table:covered-table-cell/>
          <table:table-cell office:value-type="float" office:value="2720184.23" table:style-name="ce15">
            <text:p>2720184,2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16935</text:p>
          </table:table-cell>
          <table:covered-table-cell/>
          <table:table-cell office:value-type="float" office:value="111126.49" table:style-name="ce15">
            <text:p>111126,4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16979</text:p>
          </table:table-cell>
          <table:covered-table-cell/>
          <table:table-cell office:value-type="float" office:value="1939950.18" table:style-name="ce15">
            <text:p>1939950,1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16984</text:p>
          </table:table-cell>
          <table:covered-table-cell/>
          <table:table-cell office:value-type="float" office:value="1547612.96" table:style-name="ce15">
            <text:p>1547612,9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17044</text:p>
          </table:table-cell>
          <table:covered-table-cell/>
          <table:table-cell office:value-type="float" office:value="726540.4" table:style-name="ce15">
            <text:p>726540,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17130</text:p>
          </table:table-cell>
          <table:covered-table-cell/>
          <table:table-cell office:value-type="float" office:value="1524744.86" table:style-name="ce15">
            <text:p>1524744,8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17159</text:p>
          </table:table-cell>
          <table:covered-table-cell/>
          <table:table-cell office:value-type="float" office:value="1906163.73" table:style-name="ce15">
            <text:p>1906163,7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17161</text:p>
          </table:table-cell>
          <table:covered-table-cell/>
          <table:table-cell office:value-type="float" office:value="1913697.98" table:style-name="ce15">
            <text:p>1913697,9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17166</text:p>
          </table:table-cell>
          <table:covered-table-cell/>
          <table:table-cell office:value-type="float" office:value="2324314.27" table:style-name="ce15">
            <text:p>2324314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17494</text:p>
          </table:table-cell>
          <table:covered-table-cell/>
          <table:table-cell office:value-type="float" office:value="1598472" table:style-name="ce15">
            <text:p>15984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17505</text:p>
          </table:table-cell>
          <table:covered-table-cell/>
          <table:table-cell office:value-type="float" office:value="2253517.41" table:style-name="ce15">
            <text:p>2253517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18539</text:p>
          </table:table-cell>
          <table:covered-table-cell/>
          <table:table-cell office:value-type="float" office:value="954894.53" table:style-name="ce15">
            <text:p>954894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18567</text:p>
          </table:table-cell>
          <table:covered-table-cell/>
          <table:table-cell office:value-type="float" office:value="1262383.32" table:style-name="ce15">
            <text:p>1262383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19562</text:p>
          </table:table-cell>
          <table:covered-table-cell/>
          <table:table-cell office:value-type="float" office:value="2983501.14" table:style-name="ce15">
            <text:p>2983501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5:1421</text:p>
          </table:table-cell>
          <table:covered-table-cell/>
          <table:table-cell office:value-type="float" office:value="1615810.17" table:style-name="ce15">
            <text:p>1615810,1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7:218</text:p>
          </table:table-cell>
          <table:covered-table-cell/>
          <table:table-cell office:value-type="float" office:value="2529032.65" table:style-name="ce15">
            <text:p>2529032,6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91:838</text:p>
          </table:table-cell>
          <table:covered-table-cell/>
          <table:table-cell office:value-type="float" office:value="2109644.09" table:style-name="ce15">
            <text:p>2109644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5:1973</text:p>
          </table:table-cell>
          <table:covered-table-cell/>
          <table:table-cell office:value-type="float" office:value="34987081.119999997" table:style-name="ce15">
            <text:p>34987081,1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15:2534</text:p>
          </table:table-cell>
          <table:covered-table-cell/>
          <table:table-cell office:value-type="float" office:value="863963.35" table:style-name="ce15">
            <text:p>863963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5:2535</text:p>
          </table:table-cell>
          <table:covered-table-cell/>
          <table:table-cell office:value-type="float" office:value="272336.27" table:style-name="ce15">
            <text:p>272336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04:1786</text:p>
          </table:table-cell>
          <table:covered-table-cell/>
          <table:table-cell office:value-type="float" office:value="270928.34999999998" table:style-name="ce15">
            <text:p>270928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5:334</text:p>
          </table:table-cell>
          <table:covered-table-cell/>
          <table:table-cell office:value-type="float" office:value="2481719.2599999998" table:style-name="ce15">
            <text:p>2481719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41:155</text:p>
          </table:table-cell>
          <table:covered-table-cell/>
          <table:table-cell office:value-type="float" office:value="3103311.24" table:style-name="ce15">
            <text:p>3103311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42:1355</text:p>
          </table:table-cell>
          <table:covered-table-cell/>
          <table:table-cell office:value-type="float" office:value="4079066.31" table:style-name="ce15">
            <text:p>4079066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52:1042</text:p>
          </table:table-cell>
          <table:covered-table-cell/>
          <table:table-cell office:value-type="float" office:value="4400665.5" table:style-name="ce15">
            <text:p>4400665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1:2034</text:p>
          </table:table-cell>
          <table:covered-table-cell/>
          <table:table-cell office:value-type="float" office:value="191668.96" table:style-name="ce15">
            <text:p>191668,9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5:4021</text:p>
          </table:table-cell>
          <table:covered-table-cell/>
          <table:table-cell office:value-type="float" office:value="403935.66" table:style-name="ce15">
            <text:p>403935,6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60:709</text:p>
          </table:table-cell>
          <table:covered-table-cell/>
          <table:table-cell office:value-type="float" office:value="75884964.140000001" table:style-name="ce15">
            <text:p>75884964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74:422</text:p>
          </table:table-cell>
          <table:covered-table-cell/>
          <table:table-cell office:value-type="float" office:value="2213321.46" table:style-name="ce15">
            <text:p>2213321,4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15:179</text:p>
          </table:table-cell>
          <table:covered-table-cell/>
          <table:table-cell office:value-type="float" office:value="264668.87" table:style-name="ce15">
            <text:p>264668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94:3635</text:p>
          </table:table-cell>
          <table:covered-table-cell/>
          <table:table-cell office:value-type="float" office:value="649991146.10000002" table:style-name="ce15">
            <text:p>649991146,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94:3636</text:p>
          </table:table-cell>
          <table:covered-table-cell/>
          <table:table-cell office:value-type="float" office:value="1479546.35" table:style-name="ce15">
            <text:p>1479546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94:3637</text:p>
          </table:table-cell>
          <table:covered-table-cell/>
          <table:table-cell office:value-type="float" office:value="1374596.21" table:style-name="ce15">
            <text:p>1374596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94:3638</text:p>
          </table:table-cell>
          <table:covered-table-cell/>
          <table:table-cell office:value-type="float" office:value="2714525.62" table:style-name="ce15">
            <text:p>2714525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94:3639</text:p>
          </table:table-cell>
          <table:covered-table-cell/>
          <table:table-cell office:value-type="float" office:value="1903560.48" table:style-name="ce15">
            <text:p>1903560,4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94:3640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94:3641</text:p>
          </table:table-cell>
          <table:covered-table-cell/>
          <table:table-cell office:value-type="float" office:value="2620712.58" table:style-name="ce15">
            <text:p>2620712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94:3642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94:3643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94:3644</text:p>
          </table:table-cell>
          <table:covered-table-cell/>
          <table:table-cell office:value-type="float" office:value="1509360.89" table:style-name="ce15">
            <text:p>1509360,8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94:3645</text:p>
          </table:table-cell>
          <table:covered-table-cell/>
          <table:table-cell office:value-type="float" office:value="1472092.72" table:style-name="ce15">
            <text:p>1472092,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94:3646</text:p>
          </table:table-cell>
          <table:covered-table-cell/>
          <table:table-cell office:value-type="float" office:value="1875359.58" table:style-name="ce15">
            <text:p>187535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94:3647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94:3648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94:3649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94:3650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94:3651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94:3652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94:3653</text:p>
          </table:table-cell>
          <table:covered-table-cell/>
          <table:table-cell office:value-type="float" office:value="2726630.53" table:style-name="ce15">
            <text:p>2726630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94:3654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094:3655</text:p>
          </table:table-cell>
          <table:covered-table-cell/>
          <table:table-cell office:value-type="float" office:value="1896510.26" table:style-name="ce15">
            <text:p>1896510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094:3656</text:p>
          </table:table-cell>
          <table:covered-table-cell/>
          <table:table-cell office:value-type="float" office:value="2620712.58" table:style-name="ce15">
            <text:p>2620712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94:3657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94:3658</text:p>
          </table:table-cell>
          <table:covered-table-cell/>
          <table:table-cell office:value-type="float" office:value="1892985.14" table:style-name="ce15">
            <text:p>1892985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94:3659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94:3660</text:p>
          </table:table-cell>
          <table:covered-table-cell/>
          <table:table-cell office:value-type="float" office:value="1513087.7" table:style-name="ce15">
            <text:p>1513087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94:3661</text:p>
          </table:table-cell>
          <table:covered-table-cell/>
          <table:table-cell office:value-type="float" office:value="1468365.9" table:style-name="ce15">
            <text:p>1468365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94:3662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94:3663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94:3664</text:p>
          </table:table-cell>
          <table:covered-table-cell/>
          <table:table-cell office:value-type="float" office:value="1572716.77" table:style-name="ce15">
            <text:p>1572716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94:3665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94:3666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94:3667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94:3668</text:p>
          </table:table-cell>
          <table:covered-table-cell/>
          <table:table-cell office:value-type="float" office:value="2714525.62" table:style-name="ce15">
            <text:p>2714525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94:3669</text:p>
          </table:table-cell>
          <table:covered-table-cell/>
          <table:table-cell office:value-type="float" office:value="1576443.59" table:style-name="ce15">
            <text:p>1576443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94:3670</text:p>
          </table:table-cell>
          <table:covered-table-cell/>
          <table:table-cell office:value-type="float" office:value="1878884.7" table:style-name="ce15">
            <text:p>1878884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94:3671</text:p>
          </table:table-cell>
          <table:covered-table-cell/>
          <table:table-cell office:value-type="float" office:value="1967759.38" table:style-name="ce15">
            <text:p>1967759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94:3672</text:p>
          </table:table-cell>
          <table:covered-table-cell/>
          <table:table-cell office:value-type="float" office:value="2596502.77" table:style-name="ce15">
            <text:p>2596502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94:3673</text:p>
          </table:table-cell>
          <table:covered-table-cell/>
          <table:table-cell office:value-type="float" office:value="1355235.7" table:style-name="ce15">
            <text:p>1355235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94:3674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94:3675</text:p>
          </table:table-cell>
          <table:covered-table-cell/>
          <table:table-cell office:value-type="float" office:value="1501907.25" table:style-name="ce15">
            <text:p>1501907,2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094:3676</text:p>
          </table:table-cell>
          <table:covered-table-cell/>
          <table:table-cell office:value-type="float" office:value="1446005" table:style-name="ce15">
            <text:p>144600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094:3677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094:3678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094:3679</text:p>
          </table:table-cell>
          <table:covered-table-cell/>
          <table:table-cell office:value-type="float" office:value="1550355.87" table:style-name="ce15">
            <text:p>155035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94:3680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94:3681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94:3682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94:3683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94:3684</text:p>
          </table:table-cell>
          <table:covered-table-cell/>
          <table:table-cell office:value-type="float" office:value="2711499.39" table:style-name="ce15">
            <text:p>2711499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94:3685</text:p>
          </table:table-cell>
          <table:covered-table-cell/>
          <table:table-cell office:value-type="float" office:value="1875359.58" table:style-name="ce15">
            <text:p>187535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94:3686</text:p>
          </table:table-cell>
          <table:covered-table-cell/>
          <table:table-cell office:value-type="float" office:value="1956578.92" table:style-name="ce15">
            <text:p>1956578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94:3687</text:p>
          </table:table-cell>
          <table:covered-table-cell/>
          <table:table-cell office:value-type="float" office:value="2596502.77" table:style-name="ce15">
            <text:p>2596502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94:3688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94:3689</text:p>
          </table:table-cell>
          <table:covered-table-cell/>
          <table:table-cell office:value-type="float" office:value="1355235.7" table:style-name="ce15">
            <text:p>1355235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94:3690</text:p>
          </table:table-cell>
          <table:covered-table-cell/>
          <table:table-cell office:value-type="float" office:value="1501907.25" table:style-name="ce15">
            <text:p>1501907,2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94:3691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094:3692</text:p>
          </table:table-cell>
          <table:covered-table-cell/>
          <table:table-cell office:value-type="float" office:value="1464639.08" table:style-name="ce15">
            <text:p>1464639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094:3693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094:3694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80094:3695</text:p>
          </table:table-cell>
          <table:covered-table-cell/>
          <table:table-cell office:value-type="float" office:value="1550355.87" table:style-name="ce15">
            <text:p>155035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80094:3696</text:p>
          </table:table-cell>
          <table:covered-table-cell/>
          <table:table-cell office:value-type="float" office:value="1550355.87" table:style-name="ce15">
            <text:p>155035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80094:3697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80094:3698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094:3699</text:p>
          </table:table-cell>
          <table:covered-table-cell/>
          <table:table-cell office:value-type="float" office:value="2708473.17" table:style-name="ce15">
            <text:p>2708473,1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094:3700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094:3701</text:p>
          </table:table-cell>
          <table:covered-table-cell/>
          <table:table-cell office:value-type="float" office:value="1956578.92" table:style-name="ce15">
            <text:p>1956578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094:3702</text:p>
          </table:table-cell>
          <table:covered-table-cell/>
          <table:table-cell office:value-type="float" office:value="1386212.52" table:style-name="ce15">
            <text:p>138621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094:3703</text:p>
          </table:table-cell>
          <table:covered-table-cell/>
          <table:table-cell office:value-type="float" office:value="2599528.9900000002" table:style-name="ce15">
            <text:p>2599528,9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80094:3704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094:3705</text:p>
          </table:table-cell>
          <table:covered-table-cell/>
          <table:table-cell office:value-type="float" office:value="1374596.21" table:style-name="ce15">
            <text:p>1374596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94:3706</text:p>
          </table:table-cell>
          <table:covered-table-cell/>
          <table:table-cell office:value-type="float" office:value="1498180.43" table:style-name="ce15">
            <text:p>1498180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94:3707</text:p>
          </table:table-cell>
          <table:covered-table-cell/>
          <table:table-cell office:value-type="float" office:value="1468365.9" table:style-name="ce15">
            <text:p>1468365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094:3708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094:3709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80094:3710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80094:3711</text:p>
          </table:table-cell>
          <table:covered-table-cell/>
          <table:table-cell office:value-type="float" office:value="1550355.87" table:style-name="ce15">
            <text:p>155035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80094:3712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80094:3713</text:p>
          </table:table-cell>
          <table:covered-table-cell/>
          <table:table-cell office:value-type="float" office:value="2708473.17" table:style-name="ce15">
            <text:p>2708473,1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80094:3714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80094:3715</text:p>
          </table:table-cell>
          <table:covered-table-cell/>
          <table:table-cell office:value-type="float" office:value="2717551.85" table:style-name="ce15">
            <text:p>2717551,8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80094:3716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80094:3717</text:p>
          </table:table-cell>
          <table:covered-table-cell/>
          <table:table-cell office:value-type="float" office:value="1967759.38" table:style-name="ce15">
            <text:p>1967759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80094:3718</text:p>
          </table:table-cell>
          <table:covered-table-cell/>
          <table:table-cell office:value-type="float" office:value="2608607.67" table:style-name="ce15">
            <text:p>2608607,6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094:3719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094:3720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094:3721</text:p>
          </table:table-cell>
          <table:covered-table-cell/>
          <table:table-cell office:value-type="float" office:value="1498180.43" table:style-name="ce15">
            <text:p>1498180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80094:3722</text:p>
          </table:table-cell>
          <table:covered-table-cell/>
          <table:table-cell office:value-type="float" office:value="1468365.9" table:style-name="ce15">
            <text:p>1468365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094:3723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94:3724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094:3725</text:p>
          </table:table-cell>
          <table:covered-table-cell/>
          <table:table-cell office:value-type="float" office:value="1967759.38" table:style-name="ce15">
            <text:p>1967759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094:3726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094:3727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094:3728</text:p>
          </table:table-cell>
          <table:covered-table-cell/>
          <table:table-cell office:value-type="float" office:value="1374596.21" table:style-name="ce15">
            <text:p>1374596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094:3729</text:p>
          </table:table-cell>
          <table:covered-table-cell/>
          <table:table-cell office:value-type="float" office:value="1386212.52" table:style-name="ce15">
            <text:p>138621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094:3730</text:p>
          </table:table-cell>
          <table:covered-table-cell/>
          <table:table-cell office:value-type="float" office:value="2729656.75" table:style-name="ce15">
            <text:p>2729656,7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80094:3731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80094:3732</text:p>
          </table:table-cell>
          <table:covered-table-cell/>
          <table:table-cell office:value-type="float" office:value="1960305.74" table:style-name="ce15">
            <text:p>1960305,7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80094:3733</text:p>
          </table:table-cell>
          <table:covered-table-cell/>
          <table:table-cell office:value-type="float" office:value="2623738.81" table:style-name="ce15">
            <text:p>2623738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80094:3734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80094:3735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094:3736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094:3737</text:p>
          </table:table-cell>
          <table:covered-table-cell/>
          <table:table-cell office:value-type="float" office:value="1494453.62" table:style-name="ce15">
            <text:p>1494453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80094:3738</text:p>
          </table:table-cell>
          <table:covered-table-cell/>
          <table:table-cell office:value-type="float" office:value="1449731.81" table:style-name="ce15">
            <text:p>1449731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094:3739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094:3740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094:3741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094:3742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094:3743</text:p>
          </table:table-cell>
          <table:covered-table-cell/>
          <table:table-cell office:value-type="float" office:value="1355235.7" table:style-name="ce15">
            <text:p>1355235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80094:3744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80094:3745</text:p>
          </table:table-cell>
          <table:covered-table-cell/>
          <table:table-cell office:value-type="float" office:value="2705446.94" table:style-name="ce15">
            <text:p>2705446,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094:3746</text:p>
          </table:table-cell>
          <table:covered-table-cell/>
          <table:table-cell office:value-type="float" office:value="1386212.52" table:style-name="ce15">
            <text:p>138621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094:3747</text:p>
          </table:table-cell>
          <table:covered-table-cell/>
          <table:table-cell office:value-type="float" office:value="2605581.4500000002" table:style-name="ce15">
            <text:p>2605581,4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094:3748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094:3749</text:p>
          </table:table-cell>
          <table:covered-table-cell/>
          <table:table-cell office:value-type="float" office:value="1964032.56" table:style-name="ce15">
            <text:p>1964032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094:3750</text:p>
          </table:table-cell>
          <table:covered-table-cell/>
          <table:table-cell office:value-type="float" office:value="2614660.13" table:style-name="ce15">
            <text:p>2614660,1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80094:3751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80094:3752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80094:3753</text:p>
          </table:table-cell>
          <table:covered-table-cell/>
          <table:table-cell office:value-type="float" office:value="1490726.8" table:style-name="ce15">
            <text:p>1490726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094:3754</text:p>
          </table:table-cell>
          <table:covered-table-cell/>
          <table:table-cell office:value-type="float" office:value="1464639.08" table:style-name="ce15">
            <text:p>1464639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80094:3755</text:p>
          </table:table-cell>
          <table:covered-table-cell/>
          <table:table-cell office:value-type="float" office:value="1967759.38" table:style-name="ce15">
            <text:p>1967759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80094:3756</text:p>
          </table:table-cell>
          <table:covered-table-cell/>
          <table:table-cell office:value-type="float" office:value="1878884.7" table:style-name="ce15">
            <text:p>1878884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80094:3757</text:p>
          </table:table-cell>
          <table:covered-table-cell/>
          <table:table-cell office:value-type="float" office:value="1561536.32" table:style-name="ce15">
            <text:p>1561536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80094:3758</text:p>
          </table:table-cell>
          <table:covered-table-cell/>
          <table:table-cell office:value-type="float" office:value="1374596.21" table:style-name="ce15">
            <text:p>1374596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094:3759</text:p>
          </table:table-cell>
          <table:covered-table-cell/>
          <table:table-cell office:value-type="float" office:value="1542902.24" table:style-name="ce15">
            <text:p>1542902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094:3760</text:p>
          </table:table-cell>
          <table:covered-table-cell/>
          <table:table-cell office:value-type="float" office:value="1332003.0900000001" table:style-name="ce15">
            <text:p>1332003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80094:3761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094:3762</text:p>
          </table:table-cell>
          <table:covered-table-cell/>
          <table:table-cell office:value-type="float" office:value="2720578.07" table:style-name="ce15">
            <text:p>2720578,0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80094:3763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80094:3764</text:p>
          </table:table-cell>
          <table:covered-table-cell/>
          <table:table-cell office:value-type="float" office:value="1964032.56" table:style-name="ce15">
            <text:p>1964032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94:3765</text:p>
          </table:table-cell>
          <table:covered-table-cell/>
          <table:table-cell office:value-type="float" office:value="2611633.9" table:style-name="ce15">
            <text:p>2611633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94:3766</text:p>
          </table:table-cell>
          <table:covered-table-cell/>
          <table:table-cell office:value-type="float" office:value="1343619.39" table:style-name="ce15">
            <text:p>1343619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94:3767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94:3768</text:p>
          </table:table-cell>
          <table:covered-table-cell/>
          <table:table-cell office:value-type="float" office:value="1498180.43" table:style-name="ce15">
            <text:p>1498180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094:3769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80094:3770</text:p>
          </table:table-cell>
          <table:covered-table-cell/>
          <table:table-cell office:value-type="float" office:value="1460912.26" table:style-name="ce15">
            <text:p>1460912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80094:3771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80094:3772</text:p>
          </table:table-cell>
          <table:covered-table-cell/>
          <table:table-cell office:value-type="float" office:value="1875359.58" table:style-name="ce15">
            <text:p>187535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80094:3773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80094:3774</text:p>
          </table:table-cell>
          <table:covered-table-cell/>
          <table:table-cell office:value-type="float" office:value="1542902.24" table:style-name="ce15">
            <text:p>1542902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94:3775</text:p>
          </table:table-cell>
          <table:covered-table-cell/>
          <table:table-cell office:value-type="float" office:value="1343619.39" table:style-name="ce15">
            <text:p>1343619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94:3776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94:3777</text:p>
          </table:table-cell>
          <table:covered-table-cell/>
          <table:table-cell office:value-type="float" office:value="2729656.75" table:style-name="ce15">
            <text:p>2729656,7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094:3778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094:3779</text:p>
          </table:table-cell>
          <table:covered-table-cell/>
          <table:table-cell office:value-type="float" office:value="1960305.74" table:style-name="ce15">
            <text:p>1960305,7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94:3780</text:p>
          </table:table-cell>
          <table:covered-table-cell/>
          <table:table-cell office:value-type="float" office:value="1520541.34" table:style-name="ce15">
            <text:p>1520541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94:3781</text:p>
          </table:table-cell>
          <table:covered-table-cell/>
          <table:table-cell office:value-type="float" office:value="2611633.9" table:style-name="ce15">
            <text:p>2611633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94:3782</text:p>
          </table:table-cell>
          <table:covered-table-cell/>
          <table:table-cell office:value-type="float" office:value="1351363.6" table:style-name="ce15">
            <text:p>1351363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80094:3783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80094:3784</text:p>
          </table:table-cell>
          <table:covered-table-cell/>
          <table:table-cell office:value-type="float" office:value="1498180.43" table:style-name="ce15">
            <text:p>1498180,4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80094:3785</text:p>
          </table:table-cell>
          <table:covered-table-cell/>
          <table:table-cell office:value-type="float" office:value="1464639.08" table:style-name="ce15">
            <text:p>1464639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80094:3786</text:p>
          </table:table-cell>
          <table:covered-table-cell/>
          <table:table-cell office:value-type="float" office:value="1967759.38" table:style-name="ce15">
            <text:p>1967759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094:3787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094:3788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80094:3789</text:p>
          </table:table-cell>
          <table:covered-table-cell/>
          <table:table-cell office:value-type="float" office:value="1535448.6" table:style-name="ce15">
            <text:p>1535448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80094:3790</text:p>
          </table:table-cell>
          <table:covered-table-cell/>
          <table:table-cell office:value-type="float" office:value="1339747.29" table:style-name="ce15">
            <text:p>1339747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80094:3791</text:p>
          </table:table-cell>
          <table:covered-table-cell/>
          <table:table-cell office:value-type="float" office:value="1468365.9" table:style-name="ce15">
            <text:p>1468365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80094:3792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80094:3793</text:p>
          </table:table-cell>
          <table:covered-table-cell/>
          <table:table-cell office:value-type="float" office:value="2705446.94" table:style-name="ce15">
            <text:p>2705446,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80094:3794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80094:3795</text:p>
          </table:table-cell>
          <table:covered-table-cell/>
          <table:table-cell office:value-type="float" office:value="1941671.66" table:style-name="ce15">
            <text:p>1941671,6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80094:3796</text:p>
          </table:table-cell>
          <table:covered-table-cell/>
          <table:table-cell office:value-type="float" office:value="2602555.2200000002" table:style-name="ce15">
            <text:p>2602555,2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80094:3797</text:p>
          </table:table-cell>
          <table:covered-table-cell/>
          <table:table-cell office:value-type="float" office:value="1351363.6" table:style-name="ce15">
            <text:p>1351363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80094:3798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80094:3799</text:p>
          </table:table-cell>
          <table:covered-table-cell/>
          <table:table-cell office:value-type="float" office:value="1501907.25" table:style-name="ce15">
            <text:p>1501907,2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80094:3800</text:p>
          </table:table-cell>
          <table:covered-table-cell/>
          <table:table-cell office:value-type="float" office:value="1460912.26" table:style-name="ce15">
            <text:p>1460912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80094:3801</text:p>
          </table:table-cell>
          <table:covered-table-cell/>
          <table:table-cell office:value-type="float" office:value="1878884.7" table:style-name="ce15">
            <text:p>1878884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80094:3802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80094:3803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80094:3804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80094:3805</text:p>
          </table:table-cell>
          <table:covered-table-cell/>
          <table:table-cell office:value-type="float" office:value="1539175.42" table:style-name="ce15">
            <text:p>1539175,4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94:3806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094:3807</text:p>
          </table:table-cell>
          <table:covered-table-cell/>
          <table:table-cell office:value-type="float" office:value="1351363.6" table:style-name="ce15">
            <text:p>1351363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094:3808</text:p>
          </table:table-cell>
          <table:covered-table-cell/>
          <table:table-cell office:value-type="float" office:value="2708473.17" table:style-name="ce15">
            <text:p>2708473,1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80094:3809</text:p>
          </table:table-cell>
          <table:covered-table-cell/>
          <table:table-cell office:value-type="float" office:value="1952852.11" table:style-name="ce15">
            <text:p>1952852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94:3810</text:p>
          </table:table-cell>
          <table:covered-table-cell/>
          <table:table-cell office:value-type="float" office:value="1952852.11" table:style-name="ce15">
            <text:p>1952852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94:3811</text:p>
          </table:table-cell>
          <table:covered-table-cell/>
          <table:table-cell office:value-type="float" office:value="2611633.9" table:style-name="ce15">
            <text:p>2611633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94:3812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94:3813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094:3814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094:3815</text:p>
          </table:table-cell>
          <table:covered-table-cell/>
          <table:table-cell office:value-type="float" office:value="1486999.98" table:style-name="ce15">
            <text:p>1486999,9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80094:3816</text:p>
          </table:table-cell>
          <table:covered-table-cell/>
          <table:table-cell office:value-type="float" office:value="1472092.72" table:style-name="ce15">
            <text:p>1472092,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80094:3817</text:p>
          </table:table-cell>
          <table:covered-table-cell/>
          <table:table-cell office:value-type="float" office:value="1875359.58" table:style-name="ce15">
            <text:p>187535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94:3818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94:3819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94:3820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94:3821</text:p>
          </table:table-cell>
          <table:covered-table-cell/>
          <table:table-cell office:value-type="float" office:value="1335875.19" table:style-name="ce15">
            <text:p>1335875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94:3822</text:p>
          </table:table-cell>
          <table:covered-table-cell/>
          <table:table-cell office:value-type="float" office:value="1339747.29" table:style-name="ce15">
            <text:p>1339747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94:3823</text:p>
          </table:table-cell>
          <table:covered-table-cell/>
          <table:table-cell office:value-type="float" office:value="1949125.29" table:style-name="ce15">
            <text:p>1949125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94:3824</text:p>
          </table:table-cell>
          <table:covered-table-cell/>
          <table:table-cell office:value-type="float" office:value="1572716.77" table:style-name="ce15">
            <text:p>1572716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94:3825</text:p>
          </table:table-cell>
          <table:covered-table-cell/>
          <table:table-cell office:value-type="float" office:value="1949125.29" table:style-name="ce15">
            <text:p>1949125,2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94:3826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94:3827</text:p>
          </table:table-cell>
          <table:covered-table-cell/>
          <table:table-cell office:value-type="float" office:value="1343619.39" table:style-name="ce15">
            <text:p>1343619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94:3828</text:p>
          </table:table-cell>
          <table:covered-table-cell/>
          <table:table-cell office:value-type="float" office:value="1964032.56" table:style-name="ce15">
            <text:p>1964032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94:3829</text:p>
          </table:table-cell>
          <table:covered-table-cell/>
          <table:table-cell office:value-type="float" office:value="1971486.19" table:style-name="ce15">
            <text:p>1971486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94:3830</text:p>
          </table:table-cell>
          <table:covered-table-cell/>
          <table:table-cell office:value-type="float" office:value="1347491.5" table:style-name="ce15">
            <text:p>1347491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94:3831</text:p>
          </table:table-cell>
          <table:covered-table-cell/>
          <table:table-cell office:value-type="float" office:value="1038453.49" table:style-name="ce15">
            <text:p>1038453,4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94:3832</text:p>
          </table:table-cell>
          <table:covered-table-cell/>
          <table:table-cell office:value-type="float" office:value="908352.31" table:style-name="ce15">
            <text:p>908352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94:3833</text:p>
          </table:table-cell>
          <table:covered-table-cell/>
          <table:table-cell office:value-type="float" office:value="53401.69" table:style-name="ce15">
            <text:p>53401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94:3834</text:p>
          </table:table-cell>
          <table:covered-table-cell/>
          <table:table-cell office:value-type="float" office:value="39265.949999999997" table:style-name="ce15">
            <text:p>39265,9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94:3835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94:3836</text:p>
          </table:table-cell>
          <table:covered-table-cell/>
          <table:table-cell office:value-type="float" office:value="68322.75" table:style-name="ce15">
            <text:p>68322,7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94:3837</text:p>
          </table:table-cell>
          <table:covered-table-cell/>
          <table:table-cell office:value-type="float" office:value="73296.44" table:style-name="ce15">
            <text:p>73296,4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94:3838</text:p>
          </table:table-cell>
          <table:covered-table-cell/>
          <table:table-cell office:value-type="float" office:value="18847.66" table:style-name="ce15">
            <text:p>18847,6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94:3839</text:p>
          </table:table-cell>
          <table:covered-table-cell/>
          <table:table-cell office:value-type="float" office:value="54710.559999999998" table:style-name="ce15">
            <text:p>54710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94:3840</text:p>
          </table:table-cell>
          <table:covered-table-cell/>
          <table:table-cell office:value-type="float" office:value="40542.839999999997" table:style-name="ce15">
            <text:p>40542,8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94:3841</text:p>
          </table:table-cell>
          <table:covered-table-cell/>
          <table:table-cell office:value-type="float" office:value="40542.839999999997" table:style-name="ce15">
            <text:p>40542,8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94:3842</text:p>
          </table:table-cell>
          <table:covered-table-cell/>
          <table:table-cell office:value-type="float" office:value="23623.39" table:style-name="ce15">
            <text:p>23623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94:3843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94:3844</text:p>
          </table:table-cell>
          <table:covered-table-cell/>
          <table:table-cell office:value-type="float" office:value="22346.45" table:style-name="ce15">
            <text:p>22346,4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94:3845</text:p>
          </table:table-cell>
          <table:covered-table-cell/>
          <table:table-cell office:value-type="float" office:value="24261.86" table:style-name="ce15">
            <text:p>24261,8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94:3846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94:3847</text:p>
          </table:table-cell>
          <table:covered-table-cell/>
          <table:table-cell office:value-type="float" office:value="162171.38" table:style-name="ce15">
            <text:p>162171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94:3848</text:p>
          </table:table-cell>
          <table:covered-table-cell/>
          <table:table-cell office:value-type="float" office:value="12769.4" table:style-name="ce15">
            <text:p>12769,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94:3849</text:p>
          </table:table-cell>
          <table:covered-table-cell/>
          <table:table-cell office:value-type="float" office:value="22346.45" table:style-name="ce15">
            <text:p>22346,4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94:3850</text:p>
          </table:table-cell>
          <table:covered-table-cell/>
          <table:table-cell office:value-type="float" office:value="14046.34" table:style-name="ce15">
            <text:p>14046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94:3851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94:3852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94:3853</text:p>
          </table:table-cell>
          <table:covered-table-cell/>
          <table:table-cell office:value-type="float" office:value="14046.34" table:style-name="ce15">
            <text:p>14046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94:3854</text:p>
          </table:table-cell>
          <table:covered-table-cell/>
          <table:table-cell office:value-type="float" office:value="127055.53" table:style-name="ce15">
            <text:p>127055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94:3855</text:p>
          </table:table-cell>
          <table:covered-table-cell/>
          <table:table-cell office:value-type="float" office:value="158659.79999999999" table:style-name="ce15">
            <text:p>158659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94:3856</text:p>
          </table:table-cell>
          <table:covered-table-cell/>
          <table:table-cell office:value-type="float" office:value="126417.06" table:style-name="ce15">
            <text:p>126417,0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94:3857</text:p>
          </table:table-cell>
          <table:covered-table-cell/>
          <table:table-cell office:value-type="float" office:value="2723604.3" table:style-name="ce15">
            <text:p>2723604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94:3858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94:3859</text:p>
          </table:table-cell>
          <table:covered-table-cell/>
          <table:table-cell office:value-type="float" office:value="159298.26" table:style-name="ce15">
            <text:p>159298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94:3860</text:p>
          </table:table-cell>
          <table:covered-table-cell/>
          <table:table-cell office:value-type="float" office:value="126736.3" table:style-name="ce15">
            <text:p>126736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94:3861</text:p>
          </table:table-cell>
          <table:covered-table-cell/>
          <table:table-cell office:value-type="float" office:value="159298.26" table:style-name="ce15">
            <text:p>159298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94:3862</text:p>
          </table:table-cell>
          <table:covered-table-cell/>
          <table:table-cell office:value-type="float" office:value="127694" table:style-name="ce15">
            <text:p>1276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94:3863</text:p>
          </table:table-cell>
          <table:covered-table-cell/>
          <table:table-cell office:value-type="float" office:value="158979.03" table:style-name="ce15">
            <text:p>158979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94:3864</text:p>
          </table:table-cell>
          <table:covered-table-cell/>
          <table:table-cell office:value-type="float" office:value="127374.76" table:style-name="ce15">
            <text:p>127374,7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94:3865</text:p>
          </table:table-cell>
          <table:covered-table-cell/>
          <table:table-cell office:value-type="float" office:value="159298.26" table:style-name="ce15">
            <text:p>159298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94:3866</text:p>
          </table:table-cell>
          <table:covered-table-cell/>
          <table:table-cell office:value-type="float" office:value="127694" table:style-name="ce15">
            <text:p>1276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94:3867</text:p>
          </table:table-cell>
          <table:covered-table-cell/>
          <table:table-cell office:value-type="float" office:value="158340.56" table:style-name="ce15">
            <text:p>158340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94:3868</text:p>
          </table:table-cell>
          <table:covered-table-cell/>
          <table:table-cell office:value-type="float" office:value="130567.12" table:style-name="ce15">
            <text:p>130567,1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94:3869</text:p>
          </table:table-cell>
          <table:covered-table-cell/>
          <table:table-cell office:value-type="float" office:value="2732682.98" table:style-name="ce15">
            <text:p>2732682,9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94:3870</text:p>
          </table:table-cell>
          <table:covered-table-cell/>
          <table:table-cell office:value-type="float" office:value="158021.32" table:style-name="ce15">
            <text:p>158021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94:3871</text:p>
          </table:table-cell>
          <table:covered-table-cell/>
          <table:table-cell office:value-type="float" office:value="130247.88" table:style-name="ce15">
            <text:p>130247,8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94:3872</text:p>
          </table:table-cell>
          <table:covered-table-cell/>
          <table:table-cell office:value-type="float" office:value="158021.32" table:style-name="ce15">
            <text:p>158021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94:3873</text:p>
          </table:table-cell>
          <table:covered-table-cell/>
          <table:table-cell office:value-type="float" office:value="128332.47" table:style-name="ce15">
            <text:p>128332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094:3874</text:p>
          </table:table-cell>
          <table:covered-table-cell/>
          <table:table-cell office:value-type="float" office:value="158340.56" table:style-name="ce15">
            <text:p>158340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094:3875</text:p>
          </table:table-cell>
          <table:covered-table-cell/>
          <table:table-cell office:value-type="float" office:value="129928.65" table:style-name="ce15">
            <text:p>129928,6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94:3876</text:p>
          </table:table-cell>
          <table:covered-table-cell/>
          <table:table-cell office:value-type="float" office:value="157702.09" table:style-name="ce15">
            <text:p>157702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94:3877</text:p>
          </table:table-cell>
          <table:covered-table-cell/>
          <table:table-cell office:value-type="float" office:value="127694" table:style-name="ce15">
            <text:p>1276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094:3878</text:p>
          </table:table-cell>
          <table:covered-table-cell/>
          <table:table-cell office:value-type="float" office:value="157382.85" table:style-name="ce15">
            <text:p>157382,8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094:3879</text:p>
          </table:table-cell>
          <table:covered-table-cell/>
          <table:table-cell office:value-type="float" office:value="129290.18" table:style-name="ce15">
            <text:p>129290,1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094:3880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80094:3881</text:p>
          </table:table-cell>
          <table:covered-table-cell/>
          <table:table-cell office:value-type="float" office:value="158340.56" table:style-name="ce15">
            <text:p>158340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80094:3882</text:p>
          </table:table-cell>
          <table:covered-table-cell/>
          <table:table-cell office:value-type="float" office:value="128013.24" table:style-name="ce15">
            <text:p>128013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80094:3883</text:p>
          </table:table-cell>
          <table:covered-table-cell/>
          <table:table-cell office:value-type="float" office:value="158340.56" table:style-name="ce15">
            <text:p>158340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80094:3884</text:p>
          </table:table-cell>
          <table:covered-table-cell/>
          <table:table-cell office:value-type="float" office:value="127374.76" table:style-name="ce15">
            <text:p>127374,7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80094:3885</text:p>
          </table:table-cell>
          <table:covered-table-cell/>
          <table:table-cell office:value-type="float" office:value="160255.97" table:style-name="ce15">
            <text:p>160255,9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80094:3886</text:p>
          </table:table-cell>
          <table:covered-table-cell/>
          <table:table-cell office:value-type="float" office:value="128013.24" table:style-name="ce15">
            <text:p>128013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80094:3887</text:p>
          </table:table-cell>
          <table:covered-table-cell/>
          <table:table-cell office:value-type="float" office:value="159298.26" table:style-name="ce15">
            <text:p>159298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94:3888</text:p>
          </table:table-cell>
          <table:covered-table-cell/>
          <table:table-cell office:value-type="float" office:value="126736.3" table:style-name="ce15">
            <text:p>126736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94:3889</text:p>
          </table:table-cell>
          <table:covered-table-cell/>
          <table:table-cell office:value-type="float" office:value="159617.5" table:style-name="ce15">
            <text:p>159617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94:3890</text:p>
          </table:table-cell>
          <table:covered-table-cell/>
          <table:table-cell office:value-type="float" office:value="126417.06" table:style-name="ce15">
            <text:p>126417,0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94:3891</text:p>
          </table:table-cell>
          <table:covered-table-cell/>
          <table:table-cell office:value-type="float" office:value="1875359.58" table:style-name="ce15">
            <text:p>1875359,5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094:3892</text:p>
          </table:table-cell>
          <table:covered-table-cell/>
          <table:table-cell office:value-type="float" office:value="159298.26" table:style-name="ce15">
            <text:p>159298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094:3893</text:p>
          </table:table-cell>
          <table:covered-table-cell/>
          <table:table-cell office:value-type="float" office:value="127055.53" table:style-name="ce15">
            <text:p>127055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094:3894</text:p>
          </table:table-cell>
          <table:covered-table-cell/>
          <table:table-cell office:value-type="float" office:value="158979.03" table:style-name="ce15">
            <text:p>158979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094:3895</text:p>
          </table:table-cell>
          <table:covered-table-cell/>
          <table:table-cell office:value-type="float" office:value="142378.81" table:style-name="ce15">
            <text:p>142378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094:3896</text:p>
          </table:table-cell>
          <table:covered-table-cell/>
          <table:table-cell office:value-type="float" office:value="139186.46" table:style-name="ce15">
            <text:p>139186,4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094:3897</text:p>
          </table:table-cell>
          <table:covered-table-cell/>
          <table:table-cell office:value-type="float" office:value="764887.06" table:style-name="ce15">
            <text:p>764887,0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094:3898</text:p>
          </table:table-cell>
          <table:covered-table-cell/>
          <table:table-cell office:value-type="float" office:value="782764.22" table:style-name="ce15">
            <text:p>782764,2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094:3899</text:p>
          </table:table-cell>
          <table:covered-table-cell/>
          <table:table-cell office:value-type="float" office:value="2611633.9" table:style-name="ce15">
            <text:p>2611633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094:3900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094:3901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94:3902</text:p>
          </table:table-cell>
          <table:covered-table-cell/>
          <table:table-cell office:value-type="float" office:value="1527994.97" table:style-name="ce15">
            <text:p>1527994,9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94:3903</text:p>
          </table:table-cell>
          <table:covered-table-cell/>
          <table:table-cell office:value-type="float" office:value="1483273.17" table:style-name="ce15">
            <text:p>1483273,1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94:3904</text:p>
          </table:table-cell>
          <table:covered-table-cell/>
          <table:table-cell office:value-type="float" office:value="1892985.14" table:style-name="ce15">
            <text:p>1892985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94:3905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94:3906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94:3907</text:p>
          </table:table-cell>
          <table:covered-table-cell/>
          <table:table-cell office:value-type="float" office:value="1568989.96" table:style-name="ce15">
            <text:p>1568989,9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94:3908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94:3909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94:3910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94:3911</text:p>
          </table:table-cell>
          <table:covered-table-cell/>
          <table:table-cell office:value-type="float" office:value="2729656.75" table:style-name="ce15">
            <text:p>2729656,7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94:3912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94:3913</text:p>
          </table:table-cell>
          <table:covered-table-cell/>
          <table:table-cell office:value-type="float" office:value="1871834.47" table:style-name="ce15">
            <text:p>1871834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94:3914</text:p>
          </table:table-cell>
          <table:covered-table-cell/>
          <table:table-cell office:value-type="float" office:value="2614660.13" table:style-name="ce15">
            <text:p>2614660,1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94:3915</text:p>
          </table:table-cell>
          <table:covered-table-cell/>
          <table:table-cell office:value-type="float" office:value="1370724.11" table:style-name="ce15">
            <text:p>1370724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94:3916</text:p>
          </table:table-cell>
          <table:covered-table-cell/>
          <table:table-cell office:value-type="float" office:value="1868309.36" table:style-name="ce15">
            <text:p>1868309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94:3917</text:p>
          </table:table-cell>
          <table:covered-table-cell/>
          <table:table-cell office:value-type="float" office:value="1378468.31" table:style-name="ce15">
            <text:p>1378468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094:3918</text:p>
          </table:table-cell>
          <table:covered-table-cell/>
          <table:table-cell office:value-type="float" office:value="1524268.15" table:style-name="ce15">
            <text:p>1524268,1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094:3919</text:p>
          </table:table-cell>
          <table:covered-table-cell/>
          <table:table-cell office:value-type="float" office:value="1475819.53" table:style-name="ce15">
            <text:p>1475819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80094:3920</text:p>
          </table:table-cell>
          <table:covered-table-cell/>
          <table:table-cell office:value-type="float" office:value="1892985.14" table:style-name="ce15">
            <text:p>1892985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80094:3921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80094:3922</text:p>
          </table:table-cell>
          <table:covered-table-cell/>
          <table:table-cell office:value-type="float" office:value="1576443.59" table:style-name="ce15">
            <text:p>1576443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80094:3923</text:p>
          </table:table-cell>
          <table:covered-table-cell/>
          <table:table-cell office:value-type="float" office:value="1561536.32" table:style-name="ce15">
            <text:p>1561536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80094:3924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80094:3925</text:p>
          </table:table-cell>
          <table:covered-table-cell/>
          <table:table-cell office:value-type="float" office:value="1386212.52" table:style-name="ce15">
            <text:p>138621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80094:3926</text:p>
          </table:table-cell>
          <table:covered-table-cell/>
          <table:table-cell office:value-type="float" office:value="2723604.3" table:style-name="ce15">
            <text:p>2723604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80094:3927</text:p>
          </table:table-cell>
          <table:covered-table-cell/>
          <table:table-cell office:value-type="float" office:value="2614660.13" table:style-name="ce15">
            <text:p>2614660,1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80094:3928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80094:3929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80094:3930</text:p>
          </table:table-cell>
          <table:covered-table-cell/>
          <table:table-cell office:value-type="float" office:value="2617686.36" table:style-name="ce15">
            <text:p>2617686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80094:3931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80094:3932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80094:3933</text:p>
          </table:table-cell>
          <table:covered-table-cell/>
          <table:table-cell office:value-type="float" office:value="1516814.52" table:style-name="ce15">
            <text:p>1516814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80094:3934</text:p>
          </table:table-cell>
          <table:covered-table-cell/>
          <table:table-cell office:value-type="float" office:value="1479546.35" table:style-name="ce15">
            <text:p>1479546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80094:3935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80094:3936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80094:3937</text:p>
          </table:table-cell>
          <table:covered-table-cell/>
          <table:table-cell office:value-type="float" office:value="1572716.77" table:style-name="ce15">
            <text:p>1572716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80094:3938</text:p>
          </table:table-cell>
          <table:covered-table-cell/>
          <table:table-cell office:value-type="float" office:value="1362979.9" table:style-name="ce15">
            <text:p>1362979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80094:3939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80094:3940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80094:3941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80094:3942</text:p>
          </table:table-cell>
          <table:covered-table-cell/>
          <table:table-cell office:value-type="float" office:value="2723604.3" table:style-name="ce15">
            <text:p>2723604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80094:3943</text:p>
          </table:table-cell>
          <table:covered-table-cell/>
          <table:table-cell office:value-type="float" office:value="1900035.37" table:style-name="ce15">
            <text:p>1900035,3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80094:3944</text:p>
          </table:table-cell>
          <table:covered-table-cell/>
          <table:table-cell office:value-type="float" office:value="1889460.03" table:style-name="ce15">
            <text:p>1889460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80094:3945</text:p>
          </table:table-cell>
          <table:covered-table-cell/>
          <table:table-cell office:value-type="float" office:value="2623738.81" table:style-name="ce15">
            <text:p>2623738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80094:3946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80094:3947</text:p>
          </table:table-cell>
          <table:covered-table-cell/>
          <table:table-cell office:value-type="float" office:value="1382340.41" table:style-name="ce15">
            <text:p>138234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80094:3948</text:p>
          </table:table-cell>
          <table:covered-table-cell/>
          <table:table-cell office:value-type="float" office:value="1509360.89" table:style-name="ce15">
            <text:p>1509360,8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80094:3949</text:p>
          </table:table-cell>
          <table:covered-table-cell/>
          <table:table-cell office:value-type="float" office:value="1386212.52" table:style-name="ce15">
            <text:p>138621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80094:3950</text:p>
          </table:table-cell>
          <table:covered-table-cell/>
          <table:table-cell office:value-type="float" office:value="1464639.08" table:style-name="ce15">
            <text:p>1464639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94:3951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94:3952</text:p>
          </table:table-cell>
          <table:covered-table-cell/>
          <table:table-cell office:value-type="float" office:value="1878884.7" table:style-name="ce15">
            <text:p>1878884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94:3953</text:p>
          </table:table-cell>
          <table:covered-table-cell/>
          <table:table-cell office:value-type="float" office:value="1580170.41" table:style-name="ce15">
            <text:p>1580170,4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94:3954</text:p>
          </table:table-cell>
          <table:covered-table-cell/>
          <table:table-cell office:value-type="float" office:value="1557809.51" table:style-name="ce15">
            <text:p>1557809,5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94:3955</text:p>
          </table:table-cell>
          <table:covered-table-cell/>
          <table:table-cell office:value-type="float" office:value="1366852.01" table:style-name="ce15">
            <text:p>1366852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94:3956</text:p>
          </table:table-cell>
          <table:covered-table-cell/>
          <table:table-cell office:value-type="float" office:value="1390084.62" table:style-name="ce15">
            <text:p>1390084,6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94:3957</text:p>
          </table:table-cell>
          <table:covered-table-cell/>
          <table:table-cell office:value-type="float" office:value="2720578.07" table:style-name="ce15">
            <text:p>2720578,0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94:3958</text:p>
          </table:table-cell>
          <table:covered-table-cell/>
          <table:table-cell office:value-type="float" office:value="1896510.26" table:style-name="ce15">
            <text:p>1896510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94:3959</text:p>
          </table:table-cell>
          <table:covered-table-cell/>
          <table:table-cell office:value-type="float" office:value="1892985.14" table:style-name="ce15">
            <text:p>1892985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94:3960</text:p>
          </table:table-cell>
          <table:covered-table-cell/>
          <table:table-cell office:value-type="float" office:value="1527994.97" table:style-name="ce15">
            <text:p>1527994,9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94:3961</text:p>
          </table:table-cell>
          <table:covered-table-cell/>
          <table:table-cell office:value-type="float" office:value="2608607.67" table:style-name="ce15">
            <text:p>2608607,6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94:3962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94:3963</text:p>
          </table:table-cell>
          <table:covered-table-cell/>
          <table:table-cell office:value-type="float" office:value="1378468.31" table:style-name="ce15">
            <text:p>1378468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94:3964</text:p>
          </table:table-cell>
          <table:covered-table-cell/>
          <table:table-cell office:value-type="float" office:value="1513087.7" table:style-name="ce15">
            <text:p>1513087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94:3965</text:p>
          </table:table-cell>
          <table:covered-table-cell/>
          <table:table-cell office:value-type="float" office:value="1475819.53" table:style-name="ce15">
            <text:p>1475819,5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94:3966</text:p>
          </table:table-cell>
          <table:covered-table-cell/>
          <table:table-cell office:value-type="float" office:value="1882409.81" table:style-name="ce15">
            <text:p>1882409,8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94:3967</text:p>
          </table:table-cell>
          <table:covered-table-cell/>
          <table:table-cell office:value-type="float" office:value="1885934.92" table:style-name="ce15">
            <text:p>1885934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94:3968</text:p>
          </table:table-cell>
          <table:covered-table-cell/>
          <table:table-cell office:value-type="float" office:value="1572716.77" table:style-name="ce15">
            <text:p>1572716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94:3969</text:p>
          </table:table-cell>
          <table:covered-table-cell/>
          <table:table-cell office:value-type="float" office:value="1554082.69" table:style-name="ce15">
            <text:p>1554082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94:3970</text:p>
          </table:table-cell>
          <table:covered-table-cell/>
          <table:table-cell office:value-type="float" office:value="1359107.8" table:style-name="ce15">
            <text:p>1359107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95:605</text:p>
          </table:table-cell>
          <table:covered-table-cell/>
          <table:table-cell office:value-type="float" office:value="1345885.65" table:style-name="ce15">
            <text:p>1345885,6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096:587</text:p>
          </table:table-cell>
          <table:covered-table-cell/>
          <table:table-cell office:value-type="float" office:value="6338987.1399999997" table:style-name="ce15">
            <text:p>6338987,1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101:858</text:p>
          </table:table-cell>
          <table:covered-table-cell/>
          <table:table-cell office:value-type="float" office:value="4292138.63" table:style-name="ce15">
            <text:p>4292138,6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80123:1052</text:p>
          </table:table-cell>
          <table:covered-table-cell/>
          <table:table-cell office:value-type="float" office:value="1309505" table:style-name="ce15">
            <text:p>130950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142:490</text:p>
          </table:table-cell>
          <table:covered-table-cell/>
          <table:table-cell office:value-type="float" office:value="413855.65" table:style-name="ce15">
            <text:p>413855,6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00000:22383</text:p>
          </table:table-cell>
          <table:covered-table-cell/>
          <table:table-cell office:value-type="float" office:value="3040052.83" table:style-name="ce15">
            <text:p>3040052,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00000:22401</text:p>
          </table:table-cell>
          <table:covered-table-cell/>
          <table:table-cell office:value-type="float" office:value="2477035.56" table:style-name="ce15">
            <text:p>2477035,5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00000:22404</text:p>
          </table:table-cell>
          <table:covered-table-cell/>
          <table:table-cell office:value-type="float" office:value="4216785.87" table:style-name="ce15">
            <text:p>421678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00000:22557</text:p>
          </table:table-cell>
          <table:covered-table-cell/>
          <table:table-cell office:value-type="float" office:value="2947324.8" table:style-name="ce15">
            <text:p>2947324,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00000:22765</text:p>
          </table:table-cell>
          <table:covered-table-cell/>
          <table:table-cell office:value-type="float" office:value="3199025.72" table:style-name="ce15">
            <text:p>3199025,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00000:22879</text:p>
          </table:table-cell>
          <table:covered-table-cell/>
          <table:table-cell office:value-type="float" office:value="1029920.37" table:style-name="ce15">
            <text:p>1029920,3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00000:22957</text:p>
          </table:table-cell>
          <table:covered-table-cell/>
          <table:table-cell office:value-type="float" office:value="783863.01" table:style-name="ce15">
            <text:p>783863,0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00000:67267</text:p>
          </table:table-cell>
          <table:covered-table-cell/>
          <table:table-cell office:value-type="float" office:value="6933911.9500000002" table:style-name="ce15">
            <text:p>6933911,9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20104:1492</text:p>
          </table:table-cell>
          <table:covered-table-cell/>
          <table:table-cell office:value-type="float" office:value="545354.79" table:style-name="ce15">
            <text:p>545354,7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20201:1940</text:p>
          </table:table-cell>
          <table:covered-table-cell/>
          <table:table-cell office:value-type="float" office:value="842838.36" table:style-name="ce15">
            <text:p>842838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20201:3085</text:p>
          </table:table-cell>
          <table:covered-table-cell/>
          <table:table-cell office:value-type="float" office:value="74263.320000000007" table:style-name="ce15">
            <text:p>74263,3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101:6964</text:p>
          </table:table-cell>
          <table:covered-table-cell/>
          <table:table-cell office:value-type="float" office:value="50688.84" table:style-name="ce15">
            <text:p>50688,8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101:6965</text:p>
          </table:table-cell>
          <table:covered-table-cell/>
          <table:table-cell office:value-type="float" office:value="712172.11" table:style-name="ce15">
            <text:p>712172,1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104:3541</text:p>
          </table:table-cell>
          <table:covered-table-cell/>
          <table:table-cell office:value-type="float" office:value="1485160.96" table:style-name="ce15">
            <text:p>1485160,9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106:2748</text:p>
          </table:table-cell>
          <table:covered-table-cell/>
          <table:table-cell office:value-type="float" office:value="976535.82" table:style-name="ce15">
            <text:p>976535,8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108:370</text:p>
          </table:table-cell>
          <table:covered-table-cell/>
          <table:table-cell office:value-type="float" office:value="31363.68" table:style-name="ce15">
            <text:p>31363,6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112:6241</text:p>
          </table:table-cell>
          <table:covered-table-cell/>
          <table:table-cell office:value-type="float" office:value="33005.919999999998" table:style-name="ce15">
            <text:p>33005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119:13510</text:p>
          </table:table-cell>
          <table:covered-table-cell/>
          <table:table-cell office:value-type="float" office:value="357914.9" table:style-name="ce15">
            <text:p>357914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124:4388</text:p>
          </table:table-cell>
          <table:covered-table-cell/>
          <table:table-cell office:value-type="float" office:value="1408806.31" table:style-name="ce15">
            <text:p>1408806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124:7877</text:p>
          </table:table-cell>
          <table:covered-table-cell/>
          <table:table-cell office:value-type="float" office:value="358629.34" table:style-name="ce15">
            <text:p>358629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04:15680</text:p>
          </table:table-cell>
          <table:covered-table-cell/>
          <table:table-cell office:value-type="float" office:value="515324.6" table:style-name="ce15">
            <text:p>515324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15:18679</text:p>
          </table:table-cell>
          <table:covered-table-cell/>
          <table:table-cell office:value-type="float" office:value="162353.15" table:style-name="ce15">
            <text:p>162353,1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6:000008:11137</text:p>
          </table:table-cell>
          <table:covered-table-cell/>
          <table:table-cell office:value-type="float" office:value="717535.78" table:style-name="ce15">
            <text:p>717535,7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6:000018:7208</text:p>
          </table:table-cell>
          <table:covered-table-cell/>
          <table:table-cell office:value-type="float" office:value="1359152.19" table:style-name="ce15">
            <text:p>1359152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7:010213:1800</text:p>
          </table:table-cell>
          <table:covered-table-cell/>
          <table:table-cell office:value-type="float" office:value="1493077.69" table:style-name="ce15">
            <text:p>1493077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7:010214:6198</text:p>
          </table:table-cell>
          <table:covered-table-cell/>
          <table:table-cell office:value-type="float" office:value="1319344.71" table:style-name="ce15">
            <text:p>1319344,7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7:010257:132</text:p>
          </table:table-cell>
          <table:covered-table-cell/>
          <table:table-cell office:value-type="float" office:value="1283079.49" table:style-name="ce15">
            <text:p>1283079,4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8:010001:1290</text:p>
          </table:table-cell>
          <table:covered-table-cell/>
          <table:table-cell office:value-type="float" office:value="5133.12" table:style-name="ce15">
            <text:p>5133,1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8:020304:709</text:p>
          </table:table-cell>
          <table:covered-table-cell/>
          <table:table-cell office:value-type="float" office:value="708515.03" table:style-name="ce15">
            <text:p>708515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8:030108:271</text:p>
          </table:table-cell>
          <table:covered-table-cell/>
          <table:table-cell office:value-type="float" office:value="343758.7" table:style-name="ce15">
            <text:p>343758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8:030110:343</text:p>
          </table:table-cell>
          <table:covered-table-cell/>
          <table:table-cell office:value-type="float" office:value="704127.95" table:style-name="ce15">
            <text:p>704127,9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8:030201:295</text:p>
          </table:table-cell>
          <table:covered-table-cell/>
          <table:table-cell office:value-type="float" office:value="723869.85" table:style-name="ce15">
            <text:p>723869,8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8:030209:224</text:p>
          </table:table-cell>
          <table:covered-table-cell/>
          <table:table-cell office:value-type="float" office:value="1027824.27" table:style-name="ce15">
            <text:p>1027824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8:030209:226</text:p>
          </table:table-cell>
          <table:covered-table-cell/>
          <table:table-cell office:value-type="float" office:value="803167.77" table:style-name="ce15">
            <text:p>803167,7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8:030213:176</text:p>
          </table:table-cell>
          <table:covered-table-cell/>
          <table:table-cell office:value-type="float" office:value="890103.27" table:style-name="ce15">
            <text:p>890103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8:030213:180</text:p>
          </table:table-cell>
          <table:covered-table-cell/>
          <table:table-cell office:value-type="float" office:value="662422.27" table:style-name="ce15">
            <text:p>662422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8:030213:181</text:p>
          </table:table-cell>
          <table:covered-table-cell/>
          <table:table-cell office:value-type="float" office:value="565675.52000000002" table:style-name="ce15">
            <text:p>565675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8:030213:199</text:p>
          </table:table-cell>
          <table:covered-table-cell/>
          <table:table-cell office:value-type="float" office:value="427893.45" table:style-name="ce15">
            <text:p>427893,4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8:030216:182</text:p>
          </table:table-cell>
          <table:covered-table-cell/>
          <table:table-cell office:value-type="float" office:value="742223.54" table:style-name="ce15">
            <text:p>742223,5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8:030301:155</text:p>
          </table:table-cell>
          <table:covered-table-cell/>
          <table:table-cell office:value-type="float" office:value="397951.19" table:style-name="ce15">
            <text:p>397951,1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8:030301:200</text:p>
          </table:table-cell>
          <table:covered-table-cell/>
          <table:table-cell office:value-type="float" office:value="177957.02" table:style-name="ce15">
            <text:p>177957,0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8:030301:201</text:p>
          </table:table-cell>
          <table:covered-table-cell/>
          <table:table-cell office:value-type="float" office:value="419877.24" table:style-name="ce15">
            <text:p>419877,2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8:030301:209</text:p>
          </table:table-cell>
          <table:covered-table-cell/>
          <table:table-cell office:value-type="float" office:value="485961.23" table:style-name="ce15">
            <text:p>485961,2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8:030301:211</text:p>
          </table:table-cell>
          <table:covered-table-cell/>
          <table:table-cell office:value-type="float" office:value="486842.9" table:style-name="ce15">
            <text:p>486842,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8:030301:213</text:p>
          </table:table-cell>
          <table:covered-table-cell/>
          <table:table-cell office:value-type="float" office:value="164796.95000000001" table:style-name="ce15">
            <text:p>164796,9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8:030301:214</text:p>
          </table:table-cell>
          <table:covered-table-cell/>
          <table:table-cell office:value-type="float" office:value="167941.93" table:style-name="ce15">
            <text:p>167941,9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8:030301:215</text:p>
          </table:table-cell>
          <table:covered-table-cell/>
          <table:table-cell office:value-type="float" office:value="499714.22" table:style-name="ce15">
            <text:p>499714,2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8:030301:216</text:p>
          </table:table-cell>
          <table:covered-table-cell/>
          <table:table-cell office:value-type="float" office:value="411565.87" table:style-name="ce15">
            <text:p>411565,8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8:040102:71</text:p>
          </table:table-cell>
          <table:covered-table-cell/>
          <table:table-cell office:value-type="float" office:value="1338925.08" table:style-name="ce15">
            <text:p>1338925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8:040105:250</text:p>
          </table:table-cell>
          <table:covered-table-cell/>
          <table:table-cell office:value-type="float" office:value="514566.72" table:style-name="ce15">
            <text:p>514566,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8:040105:255</text:p>
          </table:table-cell>
          <table:covered-table-cell/>
          <table:table-cell office:value-type="float" office:value="1065547.68" table:style-name="ce15">
            <text:p>1065547,6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8:040105:262</text:p>
          </table:table-cell>
          <table:covered-table-cell/>
          <table:table-cell office:value-type="float" office:value="1308624.0900000001" table:style-name="ce15">
            <text:p>1308624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8:040105:267</text:p>
          </table:table-cell>
          <table:covered-table-cell/>
          <table:table-cell office:value-type="float" office:value="1038545.5" table:style-name="ce15">
            <text:p>1038545,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8:040105:269</text:p>
          </table:table-cell>
          <table:covered-table-cell/>
          <table:table-cell office:value-type="float" office:value="951307.68" table:style-name="ce15">
            <text:p>951307,6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8:040106:323</text:p>
          </table:table-cell>
          <table:covered-table-cell/>
          <table:table-cell office:value-type="float" office:value="1161926.04" table:style-name="ce15">
            <text:p>1161926,0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8:040106:324</text:p>
          </table:table-cell>
          <table:covered-table-cell/>
          <table:table-cell office:value-type="float" office:value="862897.82" table:style-name="ce15">
            <text:p>862897,8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8:040106:325</text:p>
          </table:table-cell>
          <table:covered-table-cell/>
          <table:table-cell office:value-type="float" office:value="1153444.83" table:style-name="ce15">
            <text:p>1153444,8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8:040106:327</text:p>
          </table:table-cell>
          <table:covered-table-cell/>
          <table:table-cell office:value-type="float" office:value="1170407.26" table:style-name="ce15">
            <text:p>1170407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8:040106:330</text:p>
          </table:table-cell>
          <table:covered-table-cell/>
          <table:table-cell office:value-type="float" office:value="1168286.95" table:style-name="ce15">
            <text:p>1168286,9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8:040106:331</text:p>
          </table:table-cell>
          <table:covered-table-cell/>
          <table:table-cell office:value-type="float" office:value="1119767" table:style-name="ce15">
            <text:p>111976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8:040106:332</text:p>
          </table:table-cell>
          <table:covered-table-cell/>
          <table:table-cell office:value-type="float" office:value="1160078.6100000001" table:style-name="ce15">
            <text:p>1160078,6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8:040106:333</text:p>
          </table:table-cell>
          <table:covered-table-cell/>
          <table:table-cell office:value-type="float" office:value="1128001.2" table:style-name="ce15">
            <text:p>1128001,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8:040106:336</text:p>
          </table:table-cell>
          <table:covered-table-cell/>
          <table:table-cell office:value-type="float" office:value="1164046.3500000001" table:style-name="ce15">
            <text:p>1164046,3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8:040114:467</text:p>
          </table:table-cell>
          <table:covered-table-cell/>
          <table:table-cell office:value-type="float" office:value="1408732.86" table:style-name="ce15">
            <text:p>1408732,8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8:050102:174</text:p>
          </table:table-cell>
          <table:covered-table-cell/>
          <table:table-cell office:value-type="float" office:value="381398.36" table:style-name="ce15">
            <text:p>381398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8:050102:183</text:p>
          </table:table-cell>
          <table:covered-table-cell/>
          <table:table-cell office:value-type="float" office:value="1211668.6000000001" table:style-name="ce15">
            <text:p>1211668,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8:050102:203</text:p>
          </table:table-cell>
          <table:covered-table-cell/>
          <table:table-cell office:value-type="float" office:value="797788.63" table:style-name="ce15">
            <text:p>797788,6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8:050102:222</text:p>
          </table:table-cell>
          <table:covered-table-cell/>
          <table:table-cell office:value-type="float" office:value="155665.37" table:style-name="ce15">
            <text:p>155665,3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8:050102:223</text:p>
          </table:table-cell>
          <table:covered-table-cell/>
          <table:table-cell office:value-type="float" office:value="272414.39" table:style-name="ce15">
            <text:p>272414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8:050102:308</text:p>
          </table:table-cell>
          <table:covered-table-cell/>
          <table:table-cell office:value-type="float" office:value="199353.06" table:style-name="ce15">
            <text:p>199353,0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8:050103:232</text:p>
          </table:table-cell>
          <table:covered-table-cell/>
          <table:table-cell office:value-type="float" office:value="372992.3" table:style-name="ce15">
            <text:p>372992,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8:050103:235</text:p>
          </table:table-cell>
          <table:covered-table-cell/>
          <table:table-cell office:value-type="float" office:value="781451.27" table:style-name="ce15">
            <text:p>781451,2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8:050103:236</text:p>
          </table:table-cell>
          <table:covered-table-cell/>
          <table:table-cell office:value-type="float" office:value="609868.92000000004" table:style-name="ce15">
            <text:p>609868,9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8:050103:286</text:p>
          </table:table-cell>
          <table:covered-table-cell/>
          <table:table-cell office:value-type="float" office:value="684848.03" table:style-name="ce15">
            <text:p>684848,0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8:050103:303</text:p>
          </table:table-cell>
          <table:covered-table-cell/>
          <table:table-cell office:value-type="float" office:value="354826.33" table:style-name="ce15">
            <text:p>354826,3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8:050103:304</text:p>
          </table:table-cell>
          <table:covered-table-cell/>
          <table:table-cell office:value-type="float" office:value="532654.98" table:style-name="ce15">
            <text:p>532654,9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8:050103:306</text:p>
          </table:table-cell>
          <table:covered-table-cell/>
          <table:table-cell office:value-type="float" office:value="408839.7" table:style-name="ce15">
            <text:p>408839,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8:050103:314</text:p>
          </table:table-cell>
          <table:covered-table-cell/>
          <table:table-cell office:value-type="float" office:value="686573.08" table:style-name="ce15">
            <text:p>686573,0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8:050103:315</text:p>
          </table:table-cell>
          <table:covered-table-cell/>
          <table:table-cell office:value-type="float" office:value="997895.59" table:style-name="ce15">
            <text:p>997895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8:050103:366</text:p>
          </table:table-cell>
          <table:covered-table-cell/>
          <table:table-cell office:value-type="float" office:value="643860.38" table:style-name="ce15">
            <text:p>643860,3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8:050103:374</text:p>
          </table:table-cell>
          <table:covered-table-cell/>
          <table:table-cell office:value-type="float" office:value="745524.15" table:style-name="ce15">
            <text:p>745524,1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8:050103:375</text:p>
          </table:table-cell>
          <table:covered-table-cell/>
          <table:table-cell office:value-type="float" office:value="592666.59" table:style-name="ce15">
            <text:p>592666,5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8:050103:376</text:p>
          </table:table-cell>
          <table:covered-table-cell/>
          <table:table-cell office:value-type="float" office:value="537534.81999999995" table:style-name="ce15">
            <text:p>537534,8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8:050103:379</text:p>
          </table:table-cell>
          <table:covered-table-cell/>
          <table:table-cell office:value-type="float" office:value="687178.21" table:style-name="ce15">
            <text:p>687178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8:050103:381</text:p>
          </table:table-cell>
          <table:covered-table-cell/>
          <table:table-cell office:value-type="float" office:value="738372" table:style-name="ce15">
            <text:p>73837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8:050103:388</text:p>
          </table:table-cell>
          <table:covered-table-cell/>
          <table:table-cell office:value-type="float" office:value="730152.52" table:style-name="ce15">
            <text:p>730152,52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8:050103:390</text:p>
          </table:table-cell>
          <table:covered-table-cell/>
          <table:table-cell office:value-type="float" office:value="744278.98" table:style-name="ce15">
            <text:p>744278,9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8:050103:391</text:p>
          </table:table-cell>
          <table:covered-table-cell/>
          <table:table-cell office:value-type="float" office:value="716713.09" table:style-name="ce15">
            <text:p>716713,0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8:050201:187</text:p>
          </table:table-cell>
          <table:covered-table-cell/>
          <table:table-cell office:value-type="float" office:value="666436.47" table:style-name="ce15">
            <text:p>666436,4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8:050201:188</text:p>
          </table:table-cell>
          <table:covered-table-cell/>
          <table:table-cell office:value-type="float" office:value="390669.66" table:style-name="ce15">
            <text:p>390669,6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8:050201:216</text:p>
          </table:table-cell>
          <table:covered-table-cell/>
          <table:table-cell office:value-type="float" office:value="1205840.69" table:style-name="ce15">
            <text:p>1205840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8:050201:221</text:p>
          </table:table-cell>
          <table:covered-table-cell/>
          <table:table-cell office:value-type="float" office:value="1117385.8899999999" table:style-name="ce15">
            <text:p>1117385,8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8:050201:238</text:p>
          </table:table-cell>
          <table:covered-table-cell/>
          <table:table-cell office:value-type="float" office:value="1078855.3400000001" table:style-name="ce15">
            <text:p>1078855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8:050201:239</text:p>
          </table:table-cell>
          <table:covered-table-cell/>
          <table:table-cell office:value-type="float" office:value="758966.57" table:style-name="ce15">
            <text:p>758966,5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8:050201:240</text:p>
          </table:table-cell>
          <table:covered-table-cell/>
          <table:table-cell office:value-type="float" office:value="1061730.6599999999" table:style-name="ce15">
            <text:p>1061730,6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8:050201:242</text:p>
          </table:table-cell>
          <table:covered-table-cell/>
          <table:table-cell office:value-type="float" office:value="750192.39" table:style-name="ce15">
            <text:p>750192,3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8:050201:251</text:p>
          </table:table-cell>
          <table:covered-table-cell/>
          <table:table-cell office:value-type="float" office:value="1123807.6499999999" table:style-name="ce15">
            <text:p>1123807,65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8:050201:269</text:p>
          </table:table-cell>
          <table:covered-table-cell/>
          <table:table-cell office:value-type="float" office:value="1207867.31" table:style-name="ce15">
            <text:p>1207867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8:050201:271</text:p>
          </table:table-cell>
          <table:covered-table-cell/>
          <table:table-cell office:value-type="float" office:value="1175441.3400000001" table:style-name="ce15">
            <text:p>1175441,3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8:050201:293</text:p>
          </table:table-cell>
          <table:covered-table-cell/>
          <table:table-cell office:value-type="float" office:value="973966.63" table:style-name="ce15">
            <text:p>973966,63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8:050201:296</text:p>
          </table:table-cell>
          <table:covered-table-cell/>
          <table:table-cell office:value-type="float" office:value="618579.68999999994" table:style-name="ce15">
            <text:p>618579,69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8:050201:302</text:p>
          </table:table-cell>
          <table:covered-table-cell/>
          <table:table-cell office:value-type="float" office:value="675611.86" table:style-name="ce15">
            <text:p>675611,8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8:050201:348</text:p>
          </table:table-cell>
          <table:covered-table-cell/>
          <table:table-cell office:value-type="float" office:value="384359.94" table:style-name="ce15">
            <text:p>384359,94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8:050201:352</text:p>
          </table:table-cell>
          <table:covered-table-cell/>
          <table:table-cell office:value-type="float" office:value="622527.28" table:style-name="ce15">
            <text:p>622527,28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8:050201:358</text:p>
          </table:table-cell>
          <table:covered-table-cell/>
          <table:table-cell office:value-type="float" office:value="622243.06999999995" table:style-name="ce15">
            <text:p>622243,07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8:050201:379</text:p>
          </table:table-cell>
          <table:covered-table-cell/>
          <table:table-cell office:value-type="float" office:value="460800.21" table:style-name="ce15">
            <text:p>460800,2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8:050201:386</text:p>
          </table:table-cell>
          <table:covered-table-cell/>
          <table:table-cell office:value-type="float" office:value="661133.26" table:style-name="ce15">
            <text:p>661133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8:050201:391</text:p>
          </table:table-cell>
          <table:covered-table-cell/>
          <table:table-cell office:value-type="float" office:value="339405.31" table:style-name="ce15">
            <text:p>339405,31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9:000031:1944</text:p>
          </table:table-cell>
          <table:covered-table-cell/>
          <table:table-cell office:value-type="float" office:value="1499124.36" table:style-name="ce15">
            <text:p>1499124,3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1">
            <text:p>34:39:000046:1567</text:p>
          </table:table-cell>
          <table:covered-table-cell/>
          <table:table-cell office:value-type="float" office:value="1389490.26" table:style-name="ce16">
            <text:p>1389490,26</text:p>
          </table:table-cell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10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2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8000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8000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8000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8000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8000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80003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8000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80003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8000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1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0000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00000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00000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0000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1501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0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0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0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1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70003:9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9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9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9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6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9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9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9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9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1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1000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1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11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100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1000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1000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1000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2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2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20003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20003:5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20003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200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20003:6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2000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20003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2000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20003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2000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20003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20003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20003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20003:7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20003:7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20003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120003:7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120003:7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20003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20003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20003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20003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20003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20003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120003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20003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20003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20003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20003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20003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20003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3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20003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8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8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6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20006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0000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101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201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201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201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201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201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201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301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301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301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301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601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601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701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701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701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0701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701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0701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0701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0901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0901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0901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09010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901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0901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0901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901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901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901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001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001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0011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101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101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10107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10107: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10107: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10107: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202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13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109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9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600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4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000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1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7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3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3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3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3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3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32: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200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700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1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2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7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4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0000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601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601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602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602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602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602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602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602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6020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6020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6020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602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602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602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602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602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701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703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703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704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801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1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801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801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801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801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3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3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4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902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4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04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04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04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08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08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8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08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8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8000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09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2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2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12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12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12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12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12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1200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12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2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12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12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15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15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070001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070001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70001:5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00000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0000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00000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0000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80010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090001: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1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3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1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07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3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3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403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4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4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404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404: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404: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4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2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3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39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4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26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4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0000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9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11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2:060105: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2:060110: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60116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60146: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6014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60154: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2:060165: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2:14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0000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2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02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03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06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07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8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1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8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90018: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9002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9005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90057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90057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9005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90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19005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20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20000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07020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07020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503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1002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70007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100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9:0300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9:0300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9:0300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9:0300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9:04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0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16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16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57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3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46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5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50: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4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4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5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59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6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7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73: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79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6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6: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93: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14: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3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3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39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5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3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3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3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3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3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3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3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3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3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3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3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3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3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3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3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3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3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3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3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3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3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3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3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34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3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3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3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2:5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29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4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09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4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5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5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57: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17: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3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3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37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6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36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4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4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9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62: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68: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7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7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4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2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2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00000:20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22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22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00000:22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00000:22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22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2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22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22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22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22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22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22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22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22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22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22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22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00000:22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00000:2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00000:22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00000:22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00000:22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22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22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22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22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22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22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23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23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23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23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37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1010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1010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1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10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108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01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01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02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5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0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0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0:7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0:8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0:8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0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0:8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0:8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0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0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0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0:8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0:8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0:8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0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0:8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0:8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0:8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0:8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0:8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0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0:8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0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3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2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3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4:14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7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2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4:8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4:8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5:10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6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7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6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6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6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6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6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6:4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6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6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6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6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6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6:4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6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6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6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8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9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9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9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9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9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9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9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0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0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7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8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2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2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7:0102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7:0102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7:0102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7:0102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7:010217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7:010257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7:010257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8:0301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8:0302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8:0302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8:0303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8:0401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8:04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8:0501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8:05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8:0501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8:0502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8:0502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502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502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502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502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502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502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50208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1">
            <text:p>34:39:00002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A719270B23C98AC6E51F4997B77096401ECA78C4CB0E72D4C5C015FA79C28E9E28B53EA1275EE62C821FC19C0DD51544861B6911868084DD330DA706205ADF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1T10:04:13Z</meta:creation-date>
    <dc:date>2021-03-11T10:04:13Z</dc:date>
  </office:meta>
</office:document-meta>
</file>