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79</text:p>
          </table:table-cell>
          <table:table-cell table:number-columns-repeated="4" table:style-name="ce9"/>
          <table:table-cell office:value-type="string" table:style-name="ce11">
            <text:p>1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9" table:style-name="ce16">
            <text:p>14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64</text:p>
          </table:table-cell>
          <table:covered-table-cell/>
          <table:table-cell office:value-type="float" office:value="1659408.95" table:style-name="ce15">
            <text:p>1659408,9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403</text:p>
          </table:table-cell>
          <table:covered-table-cell/>
          <table:table-cell office:value-type="float" office:value="7032464.0099999998" table:style-name="ce15">
            <text:p>7032464,0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1662</text:p>
          </table:table-cell>
          <table:covered-table-cell/>
          <table:table-cell office:value-type="float" office:value="932122.4" table:style-name="ce15">
            <text:p>932122,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40001:1625</text:p>
          </table:table-cell>
          <table:covered-table-cell/>
          <table:table-cell office:value-type="float" office:value="544316.19999999995" table:style-name="ce15">
            <text:p>544316,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8130</text:p>
          </table:table-cell>
          <table:covered-table-cell/>
          <table:table-cell office:value-type="float" office:value="739974.17" table:style-name="ce15">
            <text:p>739974,1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1:2354</text:p>
          </table:table-cell>
          <table:covered-table-cell/>
          <table:table-cell office:value-type="float" office:value="1049686.19" table:style-name="ce15">
            <text:p>1049686,1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10001:613</text:p>
          </table:table-cell>
          <table:covered-table-cell/>
          <table:table-cell office:value-type="float" office:value="284688.8" table:style-name="ce15">
            <text:p>284688,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50001:183</text:p>
          </table:table-cell>
          <table:covered-table-cell/>
          <table:table-cell office:value-type="float" office:value="1438812.76" table:style-name="ce15">
            <text:p>1438812,7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73:318</text:p>
          </table:table-cell>
          <table:covered-table-cell/>
          <table:table-cell office:value-type="float" office:value="684569.39" table:style-name="ce15">
            <text:p>684569,3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00000:7608</text:p>
          </table:table-cell>
          <table:covered-table-cell/>
          <table:table-cell office:value-type="float" office:value="609044.80000000005" table:style-name="ce15">
            <text:p>609044,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00000:6077</text:p>
          </table:table-cell>
          <table:covered-table-cell/>
          <table:table-cell office:value-type="float" office:value="367512.22" table:style-name="ce15">
            <text:p>367512,2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0:120004:954</text:p>
          </table:table-cell>
          <table:covered-table-cell/>
          <table:table-cell office:value-type="float" office:value="6405.23" table:style-name="ce15">
            <text:p>6405,2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200011:1189</text:p>
          </table:table-cell>
          <table:covered-table-cell/>
          <table:table-cell office:value-type="float" office:value="449064.84" table:style-name="ce15">
            <text:p>449064,8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000000:1653</text:p>
          </table:table-cell>
          <table:covered-table-cell/>
          <table:table-cell office:value-type="float" office:value="12280371.859999999" table:style-name="ce15">
            <text:p>12280371,8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9:030007:129</text:p>
          </table:table-cell>
          <table:covered-table-cell/>
          <table:table-cell office:value-type="float" office:value="397285.19" table:style-name="ce15">
            <text:p>397285,1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3:070001:2197</text:p>
          </table:table-cell>
          <table:covered-table-cell/>
          <table:table-cell office:value-type="float" office:value="1285454.77" table:style-name="ce15">
            <text:p>1285454,7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8:030001:1574</text:p>
          </table:table-cell>
          <table:covered-table-cell/>
          <table:table-cell office:value-type="float" office:value="901107.28" table:style-name="ce15">
            <text:p>901107,2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070002:3386</text:p>
          </table:table-cell>
          <table:covered-table-cell/>
          <table:table-cell office:value-type="float" office:value="38547.08" table:style-name="ce15">
            <text:p>38547,0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8:110012:300</text:p>
          </table:table-cell>
          <table:covered-table-cell/>
          <table:table-cell office:value-type="float" office:value="446739.26" table:style-name="ce15">
            <text:p>446739,2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0:160005:10202</text:p>
          </table:table-cell>
          <table:covered-table-cell/>
          <table:table-cell office:value-type="float" office:value="699615.18" table:style-name="ce15">
            <text:p>699615,1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3:000000:1932</text:p>
          </table:table-cell>
          <table:covered-table-cell/>
          <table:table-cell office:value-type="float" office:value="10808648.77" table:style-name="ce15">
            <text:p>10808648,7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3:060001:232</text:p>
          </table:table-cell>
          <table:covered-table-cell/>
          <table:table-cell office:value-type="float" office:value="2003121.96" table:style-name="ce15">
            <text:p>2003121,9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00000:13334</text:p>
          </table:table-cell>
          <table:covered-table-cell/>
          <table:table-cell office:value-type="float" office:value="1903267.85" table:style-name="ce15">
            <text:p>1903267,8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00000:17892</text:p>
          </table:table-cell>
          <table:covered-table-cell/>
          <table:table-cell office:value-type="float" office:value="1909930.85" table:style-name="ce15">
            <text:p>1909930,8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00000:49860</text:p>
          </table:table-cell>
          <table:covered-table-cell/>
          <table:table-cell office:value-type="float" office:value="4512328.33" table:style-name="ce15">
            <text:p>4512328,3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00000:52776</text:p>
          </table:table-cell>
          <table:covered-table-cell/>
          <table:table-cell office:value-type="float" office:value="42089.24" table:style-name="ce15">
            <text:p>42089,2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10052:1043</text:p>
          </table:table-cell>
          <table:covered-table-cell/>
          <table:table-cell office:value-type="float" office:value="1996918.06" table:style-name="ce15">
            <text:p>1996918,0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10055:264</text:p>
          </table:table-cell>
          <table:covered-table-cell/>
          <table:table-cell office:value-type="float" office:value="1019833.36" table:style-name="ce15">
            <text:p>1019833,3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44:387</text:p>
          </table:table-cell>
          <table:covered-table-cell/>
          <table:table-cell office:value-type="float" office:value="1880407.98" table:style-name="ce15">
            <text:p>1880407,9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20062:827</text:p>
          </table:table-cell>
          <table:covered-table-cell/>
          <table:table-cell office:value-type="float" office:value="2147582.15" table:style-name="ce15">
            <text:p>2147582,1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20086:791</text:p>
          </table:table-cell>
          <table:covered-table-cell/>
          <table:table-cell office:value-type="float" office:value="24696165.18" table:style-name="ce15">
            <text:p>24696165,1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30042:199</text:p>
          </table:table-cell>
          <table:covered-table-cell/>
          <table:table-cell office:value-type="float" office:value="1659572.49" table:style-name="ce15">
            <text:p>1659572,4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30074:3467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50058:979</text:p>
          </table:table-cell>
          <table:covered-table-cell/>
          <table:table-cell office:value-type="float" office:value="7946690.7000000002" table:style-name="ce15">
            <text:p>7946690,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50060:1038</text:p>
          </table:table-cell>
          <table:covered-table-cell/>
          <table:table-cell office:value-type="float" office:value="2715701.14" table:style-name="ce15">
            <text:p>2715701,1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60031:2035</text:p>
          </table:table-cell>
          <table:covered-table-cell/>
          <table:table-cell office:value-type="float" office:value="174631.66" table:style-name="ce15">
            <text:p>174631,6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60033:290</text:p>
          </table:table-cell>
          <table:covered-table-cell/>
          <table:table-cell office:value-type="float" office:value="1231020.04" table:style-name="ce15">
            <text:p>1231020,0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60035:3934</text:p>
          </table:table-cell>
          <table:covered-table-cell/>
          <table:table-cell office:value-type="float" office:value="2106740.31" table:style-name="ce15">
            <text:p>2106740,3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70001:8858</text:p>
          </table:table-cell>
          <table:covered-table-cell/>
          <table:table-cell office:value-type="float" office:value="38019.46" table:style-name="ce15">
            <text:p>38019,4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70001:8859</text:p>
          </table:table-cell>
          <table:covered-table-cell/>
          <table:table-cell office:value-type="float" office:value="38019.46" table:style-name="ce15">
            <text:p>38019,4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70030:1591</text:p>
          </table:table-cell>
          <table:covered-table-cell/>
          <table:table-cell office:value-type="float" office:value="1542956.75" table:style-name="ce15">
            <text:p>1542956,7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80071:1105</text:p>
          </table:table-cell>
          <table:covered-table-cell/>
          <table:table-cell office:value-type="float" office:value="1635413.82" table:style-name="ce15">
            <text:p>1635413,8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80096:5498</text:p>
          </table:table-cell>
          <table:covered-table-cell/>
          <table:table-cell office:value-type="float" office:value="916522.89" table:style-name="ce15">
            <text:p>916522,8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80112:1111</text:p>
          </table:table-cell>
          <table:covered-table-cell/>
          <table:table-cell office:value-type="float" office:value="1601051.69" table:style-name="ce15">
            <text:p>1601051,6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00000:44754</text:p>
          </table:table-cell>
          <table:covered-table-cell/>
          <table:table-cell office:value-type="float" office:value="1924852.1" table:style-name="ce15">
            <text:p>1924852,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10:7287</text:p>
          </table:table-cell>
          <table:covered-table-cell/>
          <table:table-cell office:value-type="float" office:value="1399816.65" table:style-name="ce15">
            <text:p>1399816,6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113:2453</text:p>
          </table:table-cell>
          <table:covered-table-cell/>
          <table:table-cell office:value-type="float" office:value="1739348.24" table:style-name="ce15">
            <text:p>1739348,2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114:3415</text:p>
          </table:table-cell>
          <table:covered-table-cell/>
          <table:table-cell office:value-type="float" office:value="1104901.68" table:style-name="ce15">
            <text:p>1104901,6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120:10837</text:p>
          </table:table-cell>
          <table:covered-table-cell/>
          <table:table-cell office:value-type="float" office:value="1350357.03" table:style-name="ce15">
            <text:p>1350357,0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203:12067</text:p>
          </table:table-cell>
          <table:covered-table-cell/>
          <table:table-cell office:value-type="float" office:value="1353962.03" table:style-name="ce15">
            <text:p>1353962,0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207:20538</text:p>
          </table:table-cell>
          <table:covered-table-cell/>
          <table:table-cell office:value-type="float" office:value="932142.81" table:style-name="ce15">
            <text:p>932142,8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7:010147:1313</text:p>
          </table:table-cell>
          <table:covered-table-cell/>
          <table:table-cell office:value-type="float" office:value="34615351.409999996" table:style-name="ce15">
            <text:p>34615351,4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7:010208:260</text:p>
          </table:table-cell>
          <table:covered-table-cell/>
          <table:table-cell office:value-type="float" office:value="977133.96" table:style-name="ce15">
            <text:p>977133,9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8:020304:689</text:p>
          </table:table-cell>
          <table:covered-table-cell/>
          <table:table-cell office:value-type="float" office:value="1262586.1299999999" table:style-name="ce15">
            <text:p>1262586,1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8:020304:692</text:p>
          </table:table-cell>
          <table:covered-table-cell/>
          <table:table-cell office:value-type="float" office:value="1272511.6599999999" table:style-name="ce15">
            <text:p>1272511,6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8:020304:696</text:p>
          </table:table-cell>
          <table:covered-table-cell/>
          <table:table-cell office:value-type="float" office:value="1197734.19" table:style-name="ce15">
            <text:p>1197734,1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8:020304:697</text:p>
          </table:table-cell>
          <table:covered-table-cell/>
          <table:table-cell office:value-type="float" office:value="1321304.28" table:style-name="ce15">
            <text:p>1321304,2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8:020304:700</text:p>
          </table:table-cell>
          <table:covered-table-cell/>
          <table:table-cell office:value-type="float" office:value="723869.85" table:style-name="ce15">
            <text:p>723869,8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8:020304:703</text:p>
          </table:table-cell>
          <table:covered-table-cell/>
          <table:table-cell office:value-type="float" office:value="1256506.26" table:style-name="ce15">
            <text:p>1256506,2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8:020304:710</text:p>
          </table:table-cell>
          <table:covered-table-cell/>
          <table:table-cell office:value-type="float" office:value="1379855.44" table:style-name="ce15">
            <text:p>1379855,4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8:020304:716</text:p>
          </table:table-cell>
          <table:covered-table-cell/>
          <table:table-cell office:value-type="float" office:value="743611.76" table:style-name="ce15">
            <text:p>743611,7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8:020304:717</text:p>
          </table:table-cell>
          <table:covered-table-cell/>
          <table:table-cell office:value-type="float" office:value="1331062.81" table:style-name="ce15">
            <text:p>1331062,8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8:020304:718</text:p>
          </table:table-cell>
          <table:covered-table-cell/>
          <table:table-cell office:value-type="float" office:value="1262586.1299999999" table:style-name="ce15">
            <text:p>1262586,1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8:020304:719</text:p>
          </table:table-cell>
          <table:covered-table-cell/>
          <table:table-cell office:value-type="float" office:value="869077.92" table:style-name="ce15">
            <text:p>869077,9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8:020304:721</text:p>
          </table:table-cell>
          <table:covered-table-cell/>
          <table:table-cell office:value-type="float" office:value="1205840.69" table:style-name="ce15">
            <text:p>1205840,6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8:020304:722</text:p>
          </table:table-cell>
          <table:covered-table-cell/>
          <table:table-cell office:value-type="float" office:value="1295932.1200000001" table:style-name="ce15">
            <text:p>1295932,1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8:020305:271</text:p>
          </table:table-cell>
          <table:covered-table-cell/>
          <table:table-cell office:value-type="float" office:value="811227.59" table:style-name="ce15">
            <text:p>811227,5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8:040102:74</text:p>
          </table:table-cell>
          <table:covered-table-cell/>
          <table:table-cell office:value-type="float" office:value="920151.31" table:style-name="ce15">
            <text:p>920151,3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8:040102:75</text:p>
          </table:table-cell>
          <table:covered-table-cell/>
          <table:table-cell office:value-type="float" office:value="1028160.05" table:style-name="ce15">
            <text:p>1028160,0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8:040105:265</text:p>
          </table:table-cell>
          <table:covered-table-cell/>
          <table:table-cell office:value-type="float" office:value="1306730.28" table:style-name="ce15">
            <text:p>1306730,2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8:050101:189</text:p>
          </table:table-cell>
          <table:covered-table-cell/>
          <table:table-cell office:value-type="float" office:value="1997544.94" table:style-name="ce15">
            <text:p>1997544,9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8:050101:245</text:p>
          </table:table-cell>
          <table:covered-table-cell/>
          <table:table-cell office:value-type="float" office:value="910084.97" table:style-name="ce15">
            <text:p>910084,9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8:050101:247</text:p>
          </table:table-cell>
          <table:covered-table-cell/>
          <table:table-cell office:value-type="float" office:value="226506.43" table:style-name="ce15">
            <text:p>226506,4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8:050101:249</text:p>
          </table:table-cell>
          <table:covered-table-cell/>
          <table:table-cell office:value-type="float" office:value="665872.39" table:style-name="ce15">
            <text:p>665872,3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8:050101:251</text:p>
          </table:table-cell>
          <table:covered-table-cell/>
          <table:table-cell office:value-type="float" office:value="2375998.63" table:style-name="ce15">
            <text:p>2375998,6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8:050101:253</text:p>
          </table:table-cell>
          <table:covered-table-cell/>
          <table:table-cell office:value-type="float" office:value="744338.03" table:style-name="ce15">
            <text:p>744338,0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8:050101:254</text:p>
          </table:table-cell>
          <table:covered-table-cell/>
          <table:table-cell office:value-type="float" office:value="275621.40000000002" table:style-name="ce15">
            <text:p>275621,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8:050101:260</text:p>
          </table:table-cell>
          <table:covered-table-cell/>
          <table:table-cell office:value-type="float" office:value="383073.63" table:style-name="ce15">
            <text:p>383073,6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8:050101:264</text:p>
          </table:table-cell>
          <table:covered-table-cell/>
          <table:table-cell office:value-type="float" office:value="137697" table:style-name="ce15">
            <text:p>13769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8:050101:265</text:p>
          </table:table-cell>
          <table:covered-table-cell/>
          <table:table-cell office:value-type="float" office:value="213922.13" table:style-name="ce15">
            <text:p>213922,1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8:050101:272</text:p>
          </table:table-cell>
          <table:covered-table-cell/>
          <table:table-cell office:value-type="float" office:value="163713.73000000001" table:style-name="ce15">
            <text:p>163713,7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8:050101:273</text:p>
          </table:table-cell>
          <table:covered-table-cell/>
          <table:table-cell office:value-type="float" office:value="206709.25" table:style-name="ce15">
            <text:p>206709,2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8:050103:392</text:p>
          </table:table-cell>
          <table:covered-table-cell/>
          <table:table-cell office:value-type="float" office:value="741681.24" table:style-name="ce15">
            <text:p>741681,2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8:050103:393</text:p>
          </table:table-cell>
          <table:covered-table-cell/>
          <table:table-cell office:value-type="float" office:value="571007.68000000005" table:style-name="ce15">
            <text:p>571007,6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8:050103:395</text:p>
          </table:table-cell>
          <table:covered-table-cell/>
          <table:table-cell office:value-type="float" office:value="704899.14" table:style-name="ce15">
            <text:p>704899,1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8:050103:397</text:p>
          </table:table-cell>
          <table:covered-table-cell/>
          <table:table-cell office:value-type="float" office:value="712775.1" table:style-name="ce15">
            <text:p>712775,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8:050103:400</text:p>
          </table:table-cell>
          <table:covered-table-cell/>
          <table:table-cell office:value-type="float" office:value="704899.14" table:style-name="ce15">
            <text:p>704899,1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8:050103:401</text:p>
          </table:table-cell>
          <table:covered-table-cell/>
          <table:table-cell office:value-type="float" office:value="702930.14" table:style-name="ce15">
            <text:p>702930,1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8:050201:167</text:p>
          </table:table-cell>
          <table:covered-table-cell/>
          <table:table-cell office:value-type="float" office:value="562140.05000000005" table:style-name="ce15">
            <text:p>562140,0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8:050201:170</text:p>
          </table:table-cell>
          <table:covered-table-cell/>
          <table:table-cell office:value-type="float" office:value="1003254.62" table:style-name="ce15">
            <text:p>1003254,6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8:050201:307</text:p>
          </table:table-cell>
          <table:covered-table-cell/>
          <table:table-cell office:value-type="float" office:value="1091698.8600000001" table:style-name="ce15">
            <text:p>1091698,8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8:050201:309</text:p>
          </table:table-cell>
          <table:covered-table-cell/>
          <table:table-cell office:value-type="float" office:value="1187601.08" table:style-name="ce15">
            <text:p>1187601,0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8:050201:311</text:p>
          </table:table-cell>
          <table:covered-table-cell/>
          <table:table-cell office:value-type="float" office:value="669031.23" table:style-name="ce15">
            <text:p>669031,2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8:050201:315</text:p>
          </table:table-cell>
          <table:covered-table-cell/>
          <table:table-cell office:value-type="float" office:value="743500" table:style-name="ce15">
            <text:p>743500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8:050203:149</text:p>
          </table:table-cell>
          <table:covered-table-cell/>
          <table:table-cell office:value-type="float" office:value="325263.42" table:style-name="ce15">
            <text:p>325263,4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8:050203:150</text:p>
          </table:table-cell>
          <table:covered-table-cell/>
          <table:table-cell office:value-type="float" office:value="712448.95" table:style-name="ce15">
            <text:p>712448,9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8:050203:153</text:p>
          </table:table-cell>
          <table:covered-table-cell/>
          <table:table-cell office:value-type="float" office:value="342940.78" table:style-name="ce15">
            <text:p>342940,7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8:050203:159</text:p>
          </table:table-cell>
          <table:covered-table-cell/>
          <table:table-cell office:value-type="float" office:value="306080.48" table:style-name="ce15">
            <text:p>306080,4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8:050203:182</text:p>
          </table:table-cell>
          <table:covered-table-cell/>
          <table:table-cell office:value-type="float" office:value="635887.79" table:style-name="ce15">
            <text:p>635887,7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8:050203:203</text:p>
          </table:table-cell>
          <table:covered-table-cell/>
          <table:table-cell office:value-type="float" office:value="353269.67" table:style-name="ce15">
            <text:p>353269,6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8:050203:204</text:p>
          </table:table-cell>
          <table:covered-table-cell/>
          <table:table-cell office:value-type="float" office:value="727884.23" table:style-name="ce15">
            <text:p>727884,2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8:050203:277</text:p>
          </table:table-cell>
          <table:covered-table-cell/>
          <table:table-cell office:value-type="float" office:value="150585.04999999999" table:style-name="ce15">
            <text:p>150585,0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8:050203:287</text:p>
          </table:table-cell>
          <table:covered-table-cell/>
          <table:table-cell office:value-type="float" office:value="308232.34999999998" table:style-name="ce15">
            <text:p>308232,3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8:050205:105</text:p>
          </table:table-cell>
          <table:covered-table-cell/>
          <table:table-cell office:value-type="float" office:value="808747.26" table:style-name="ce15">
            <text:p>808747,2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8:050205:119</text:p>
          </table:table-cell>
          <table:covered-table-cell/>
          <table:table-cell office:value-type="float" office:value="1251415.3899999999" table:style-name="ce15">
            <text:p>1251415,3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8:050205:125</text:p>
          </table:table-cell>
          <table:covered-table-cell/>
          <table:table-cell office:value-type="float" office:value="842692.32" table:style-name="ce15">
            <text:p>842692,3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8:050205:127</text:p>
          </table:table-cell>
          <table:covered-table-cell/>
          <table:table-cell office:value-type="float" office:value="1233190.8999999999" table:style-name="ce15">
            <text:p>1233190,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8:050205:134</text:p>
          </table:table-cell>
          <table:covered-table-cell/>
          <table:table-cell office:value-type="float" office:value="352529.05" table:style-name="ce15">
            <text:p>352529,0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50205:135</text:p>
          </table:table-cell>
          <table:covered-table-cell/>
          <table:table-cell office:value-type="float" office:value="418130.11" table:style-name="ce15">
            <text:p>418130,1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8:050205:157</text:p>
          </table:table-cell>
          <table:covered-table-cell/>
          <table:table-cell office:value-type="float" office:value="901535.78" table:style-name="ce15">
            <text:p>901535,7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50205:161</text:p>
          </table:table-cell>
          <table:covered-table-cell/>
          <table:table-cell office:value-type="float" office:value="1168621.6100000001" table:style-name="ce15">
            <text:p>1168621,6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8:050205:163</text:p>
          </table:table-cell>
          <table:covered-table-cell/>
          <table:table-cell office:value-type="float" office:value="912968.3" table:style-name="ce15">
            <text:p>912968,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8:050205:167</text:p>
          </table:table-cell>
          <table:covered-table-cell/>
          <table:table-cell office:value-type="float" office:value="919501.17" table:style-name="ce15">
            <text:p>919501,1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8:050205:169</text:p>
          </table:table-cell>
          <table:covered-table-cell/>
          <table:table-cell office:value-type="float" office:value="1192214.24" table:style-name="ce15">
            <text:p>1192214,2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8:050205:170</text:p>
          </table:table-cell>
          <table:covered-table-cell/>
          <table:table-cell office:value-type="float" office:value="921134.39" table:style-name="ce15">
            <text:p>921134,39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8:050205:172</text:p>
          </table:table-cell>
          <table:covered-table-cell/>
          <table:table-cell office:value-type="float" office:value="1149747.5" table:style-name="ce15">
            <text:p>1149747,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8:050205:273</text:p>
          </table:table-cell>
          <table:covered-table-cell/>
          <table:table-cell office:value-type="float" office:value="633104.78" table:style-name="ce15">
            <text:p>633104,78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8:050205:276</text:p>
          </table:table-cell>
          <table:covered-table-cell/>
          <table:table-cell office:value-type="float" office:value="835641.02" table:style-name="ce15">
            <text:p>835641,0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50205:277</text:p>
          </table:table-cell>
          <table:covered-table-cell/>
          <table:table-cell office:value-type="float" office:value="867324.1" table:style-name="ce15">
            <text:p>867324,1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8:050205:282</text:p>
          </table:table-cell>
          <table:covered-table-cell/>
          <table:table-cell office:value-type="float" office:value="853462.75" table:style-name="ce15">
            <text:p>853462,7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8:050205:283</text:p>
          </table:table-cell>
          <table:covered-table-cell/>
          <table:table-cell office:value-type="float" office:value="904947.74" table:style-name="ce15">
            <text:p>904947,7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8:050205:285</text:p>
          </table:table-cell>
          <table:covered-table-cell/>
          <table:table-cell office:value-type="float" office:value="624988.06000000006" table:style-name="ce15">
            <text:p>624988,0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50205:291</text:p>
          </table:table-cell>
          <table:covered-table-cell/>
          <table:table-cell office:value-type="float" office:value="651367.42000000004" table:style-name="ce15">
            <text:p>651367,42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8:050205:293</text:p>
          </table:table-cell>
          <table:covered-table-cell/>
          <table:table-cell office:value-type="float" office:value="908908.13" table:style-name="ce15">
            <text:p>908908,13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8:050205:296</text:p>
          </table:table-cell>
          <table:covered-table-cell/>
          <table:table-cell office:value-type="float" office:value="669971.93999999994" table:style-name="ce15">
            <text:p>669971,94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8:050206:256</text:p>
          </table:table-cell>
          <table:covered-table-cell/>
          <table:table-cell office:value-type="float" office:value="342881.57" table:style-name="ce15">
            <text:p>342881,57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8:050209:230</text:p>
          </table:table-cell>
          <table:covered-table-cell/>
          <table:table-cell office:value-type="float" office:value="1088296.55" table:style-name="ce15">
            <text:p>1088296,55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1">
            <text:p>34:39:000035:1584</text:p>
          </table:table-cell>
          <table:covered-table-cell/>
          <table:table-cell office:value-type="float" office:value="803696.46" table:style-name="ce16">
            <text:p>803696,46</text:p>
          </table:table-cell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7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7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8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8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1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0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2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4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4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2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0000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9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11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2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7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12000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2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6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22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5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7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1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7000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800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9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00004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2000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5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6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1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7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7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5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1000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20005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5:6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3000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50003:7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60002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7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10115: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10119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30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1014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1016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1016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1016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1016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1016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1016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10169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1018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200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501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150206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03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12000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17000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18000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12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14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20005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70003:4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70003:6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3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5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2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12000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120003:8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120003:8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20003:8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120003:8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120003:8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20003:8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8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20003:8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120003:8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20003:8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20003:8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20003:8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20003:8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20003:8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10107: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2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06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49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5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5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6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69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8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508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5081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110103: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3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5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6000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8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19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200010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20001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1:07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2:0105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1050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1050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10502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2:020013: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00000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200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2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14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16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2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2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2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1000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2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2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4:11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10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5:0703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8030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000000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000000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00000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00000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0000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04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07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0800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09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13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18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7:05000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7:11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00000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01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8:050006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8:0800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14012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40120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4021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00000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000000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00129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212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25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50003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700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301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301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602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07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1001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1102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0000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00000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000000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1:04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1:05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1:07001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1:13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2:04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2:05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2:0601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2:060103: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2:060161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2:08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2:14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3:000000:7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3:02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3:05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3:09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3:15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19001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19001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4:0302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4:06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4:0602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4:060204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4:07025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4:07025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5:01011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5:01014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801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104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42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42501: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50702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50702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509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603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612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7010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701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701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701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7010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90201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90201:12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90201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90201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10010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02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02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05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1000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1400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160101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160101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160101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160101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160101:4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1601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16010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000000:4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000000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00000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0000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00000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000000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4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04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04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04000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070002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070002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70002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70002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70002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70002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70002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70002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070002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0800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080001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80001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80001:6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080003:3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08000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0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0000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00006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0001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0002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00028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00028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00028:6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00028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00028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00028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00028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00028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00028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00028:6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00028:6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00028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00028:6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00028:6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00028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00028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00028:6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00028:6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1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1001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1001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10013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10023:4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30008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40001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40001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4000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40001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4000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4000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4000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4000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40001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4000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40001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40001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40001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40001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4000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40001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40001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40010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4001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5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500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9:1500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00000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09000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3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160003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0:160003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160003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0:160005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0:160005:8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0:160005:8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2:11000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17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17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17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18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22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42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43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49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50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50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57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57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57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57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57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1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1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11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11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11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8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29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0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0:5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40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50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5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5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52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59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59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3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3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3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2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2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2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2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2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29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3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38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4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4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4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43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4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43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43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43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48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48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8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9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9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9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5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5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5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52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5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62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6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6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6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6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6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6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64:5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64:6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6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7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7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72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7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7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79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1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3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6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6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8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8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9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9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9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9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9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95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95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96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1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08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16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25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26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28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28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28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3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3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3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3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32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3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35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3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4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52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5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5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67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6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69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0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0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0:7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0:7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7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7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0:7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7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7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0:7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0:7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0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0:7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0:7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0:7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0:7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0:7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7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7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7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7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0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0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7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7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7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7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7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7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7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7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7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7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7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7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7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7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7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7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7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7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7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7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7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7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7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7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7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7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7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7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7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7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7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7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7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7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7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7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7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7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7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7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7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7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7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7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7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7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7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7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7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7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7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7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7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7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7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7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7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7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7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7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7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7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7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7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7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7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7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7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7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7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7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7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1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2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2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4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4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5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5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5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5:5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6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7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8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8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8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82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8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8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9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9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99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1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1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19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3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3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37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40: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4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4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08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1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2: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2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3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4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2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20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2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2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22:5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22:6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22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22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22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22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2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2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23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23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23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23:6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23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23:7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23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2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25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2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2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2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29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34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35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37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38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4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4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0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12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1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1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1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1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1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2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2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38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39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39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40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58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58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58: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58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58: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58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5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6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6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6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0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0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0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04:4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1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1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4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4:9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4:9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14:9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14:9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16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16:4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1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7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6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8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5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8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9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9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9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9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9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9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9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9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9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9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9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9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9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9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9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9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9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9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9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9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9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9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9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9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9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9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9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9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9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9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9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9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9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9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9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9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9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9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9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9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9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9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9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9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9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9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29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9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9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9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9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29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2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29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9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9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9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9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2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29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2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2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2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29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9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9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9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29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29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2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2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2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2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2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9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9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29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29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29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29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2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2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2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29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29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29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29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29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29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29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2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29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29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29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2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29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2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29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2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29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29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29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9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29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29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29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2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29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9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9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9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9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9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9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9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9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9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9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9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9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29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9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9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9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3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34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3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4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4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4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4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4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46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5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54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61: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6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8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8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8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8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8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5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5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6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1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1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1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2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3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3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30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43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4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43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46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46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47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5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56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59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7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8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9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90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1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10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62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62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62: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62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70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74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74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75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75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75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75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7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8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8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86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87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88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88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9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9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9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9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9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9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95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9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9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96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96:3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97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99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99: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10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100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1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107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107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11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1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11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11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12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126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00000:12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00000:20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00000:20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00000:22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00000:27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00000:3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00000:36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00000:41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00000:42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00000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00000:44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00000:4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00000:54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00000:55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00000:55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00000:59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60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60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60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60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67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67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67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67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67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101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20102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20201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0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06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10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10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10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10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10:8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10:9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11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12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1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12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14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14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1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15:4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1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16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19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19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19:11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19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19:13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19:13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19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19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19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19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0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0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0:12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0:15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0:21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0:6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0:6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0:6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0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0:6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0:6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0:6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0:6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0:6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0:6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0:6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0:6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0:6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0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0:6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0:6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0:6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0:6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0:6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0:6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0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0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0:6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0:6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0:6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0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0:6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0:6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0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0:7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0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0:7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0:7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0:7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0:7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0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0:7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0:7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0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0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0:7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0:7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0:7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0:7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0:7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0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0:7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0:7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0:7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20:7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20:7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20:7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20:7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20:7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20:7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20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20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20:7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20:7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20:7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20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20:7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20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20:7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20:7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0:7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0:8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0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0:8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0:8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0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0:8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0:8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0:8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0:8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0:8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0:8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0:8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0:8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0:8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0:8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0:8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0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0:8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0:8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0:8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0:8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0:8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0:8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20:8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20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20:8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0:8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20:8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20:8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20:8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0:8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0:8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0:8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0:8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0:8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0:8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0:8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0:8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0:8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0:8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20:8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20:9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20:9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20:9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0:9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0:9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0:9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0:9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0:9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0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0:9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0:9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0:9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0:9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0:9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0:9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0:9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0:9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0:9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0:9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0:9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0:9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0:9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0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0:9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0:9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22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22:14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22:2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22:2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22:2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22:21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22:21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22:23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22:7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22:7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22:7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22:7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22:7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22:7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22:7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22:7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2:7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2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2:7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22:7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2:7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2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2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2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2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2:7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2:7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2:7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2:7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2:7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2:8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2:8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2:8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2:8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2:8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2:8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22:8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2:8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2:8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2:8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2:8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2:8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2:8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2:8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22:8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22:8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22:8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22:8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22:8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2:8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2:8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2:8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2:8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2:8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22:8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22:8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22:8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22:9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22:9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23:1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23:12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23:14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24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24:7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24:7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2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02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02:5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02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02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02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02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02:7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03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03:16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03:16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03:6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04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4:5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4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7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7:17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07:18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7:18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10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10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10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10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10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1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12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12:9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12:9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12:9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13:11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13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13:13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13:9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14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1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14:5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14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14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14:7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1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14:7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14:7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14:7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14:7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14:8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14:8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14:8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14:8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15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15:14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15:18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15:6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15:6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15:8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16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16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16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16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17:7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17:8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0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00:4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00:4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0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0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0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0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0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06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06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06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06:8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07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08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08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08:4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08:5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08:9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0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09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09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09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09:5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09:6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09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09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09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09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09:6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09:6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09:6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09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10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10:14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10:5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10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10:6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1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1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1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12:5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1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17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18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18:13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18:13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18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18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18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18:7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19:5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22:4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22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2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00000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120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08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3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4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4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6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7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4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5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80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8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31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334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358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8:01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8:01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8:01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8:01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8:0100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8:0100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8:0202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8:020205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8:0203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8:0203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8:020304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8:020304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8:020304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8:0203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8:0203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8:0203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8:0203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8:0203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8:0301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8:0301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8:0402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8:0501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8:0501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8:0501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8:0501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8:0501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8:0502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8:0502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8:0502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8:0502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8:05020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8:05020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8:0502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9:00001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9:00002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9:00002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9:00002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9:000024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9:000024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9:000028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1">
            <text:p>34:39:00003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04FCD924E89C79C02DB640D9F17A34C47A51426C8E9E331BE32653BCDE389A23A60F96B59E6A4F3980E5E04193B027F954E58B1EF78437DAFE688ECC41C682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2T10:46:09Z</meta:creation-date>
    <dc:date>2021-03-12T10:46:09Z</dc:date>
  </office:meta>
</office:document-meta>
</file>