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4/2021/000181</text:p>
          </table:table-cell>
          <table:table-cell table:number-columns-repeated="4" table:style-name="ce1"/>
          <table:table-cell office:value-type="string" table:style-name="ce3">
            <text:p>1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7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4">
            <text:p>34:03:070006:377</text:p>
          </table:table-cell>
          <table:covered-table-cell/>
          <table:table-cell office:value-type="float" office:value="379548.99" table:style-name="ce7">
            <text:p>379548,99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4">
            <text:p>34:03:140114:13403</text:p>
          </table:table-cell>
          <table:covered-table-cell/>
          <table:table-cell office:value-type="float" office:value="3582306" table:style-name="ce7">
            <text:p>3582306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4">
            <text:p>34:03:170006:508</text:p>
          </table:table-cell>
          <table:covered-table-cell/>
          <table:table-cell office:value-type="float" office:value="130165.75" table:style-name="ce7">
            <text:p>130165,75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4">
            <text:p>34:05:060004:311</text:p>
          </table:table-cell>
          <table:covered-table-cell/>
          <table:table-cell office:value-type="float" office:value="1201320" table:style-name="ce7">
            <text:p>1201320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4">
            <text:p>34:06:120001:195</text:p>
          </table:table-cell>
          <table:covered-table-cell/>
          <table:table-cell office:value-type="float" office:value="380410" table:style-name="ce7">
            <text:p>380410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4">
            <text:p>34:09:000000:111</text:p>
          </table:table-cell>
          <table:covered-table-cell/>
          <table:table-cell office:value-type="float" office:value="69280770.239999995" table:style-name="ce7">
            <text:p>69280770,24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4">
            <text:p>34:09:080201:519</text:p>
          </table:table-cell>
          <table:covered-table-cell/>
          <table:table-cell office:value-type="float" office:value="488133" table:style-name="ce7">
            <text:p>488133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4">
            <text:p>34:10:090001:507</text:p>
          </table:table-cell>
          <table:covered-table-cell/>
          <table:table-cell office:value-type="float" office:value="58227.360000000001" table:style-name="ce7">
            <text:p>58227,36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4">
            <text:p>34:11:000000:151</text:p>
          </table:table-cell>
          <table:covered-table-cell/>
          <table:table-cell office:value-type="float" office:value="17002440" table:style-name="ce7">
            <text:p>17002440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4">
            <text:p>34:12:010502:3844</text:p>
          </table:table-cell>
          <table:covered-table-cell/>
          <table:table-cell office:value-type="float" office:value="2486579.06" table:style-name="ce7">
            <text:p>2486579,06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4">
            <text:p>34:13:040003:1146</text:p>
          </table:table-cell>
          <table:covered-table-cell/>
          <table:table-cell office:value-type="float" office:value="74938" table:style-name="ce7">
            <text:p>74938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4">
            <text:p>34:13:060003:661</text:p>
          </table:table-cell>
          <table:covered-table-cell/>
          <table:table-cell office:value-type="float" office:value="319600" table:style-name="ce7">
            <text:p>319600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4">
            <text:p>34:13:140005:400</text:p>
          </table:table-cell>
          <table:covered-table-cell/>
          <table:table-cell office:value-type="float" office:value="66752" table:style-name="ce7">
            <text:p>66752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4">
            <text:p>34:14:130001:1666</text:p>
          </table:table-cell>
          <table:covered-table-cell/>
          <table:table-cell office:value-type="float" office:value="1012572.84" table:style-name="ce7">
            <text:p>1012572,84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4">
            <text:p>34:15:000000:2</text:p>
          </table:table-cell>
          <table:covered-table-cell/>
          <table:table-cell office:value-type="float" office:value="1144.5999999999999" table:style-name="ce7">
            <text:p>1144,6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4">
            <text:p>34:15:100102:199</text:p>
          </table:table-cell>
          <table:covered-table-cell/>
          <table:table-cell office:value-type="float" office:value="268840" table:style-name="ce7">
            <text:p>268840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4">
            <text:p>34:17:020007:107</text:p>
          </table:table-cell>
          <table:covered-table-cell/>
          <table:table-cell office:value-type="float" office:value="16550742.18" table:style-name="ce7">
            <text:p>16550742,18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4">
            <text:p>34:17:090007:334</text:p>
          </table:table-cell>
          <table:covered-table-cell/>
          <table:table-cell office:value-type="float" office:value="5800988.3200000003" table:style-name="ce7">
            <text:p>5800988,32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4">
            <text:p>34:18:010001:9</text:p>
          </table:table-cell>
          <table:covered-table-cell/>
          <table:table-cell office:value-type="float" office:value="2362360" table:style-name="ce7">
            <text:p>2362360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4">
            <text:p>34:18:020002:3</text:p>
          </table:table-cell>
          <table:covered-table-cell/>
          <table:table-cell office:value-type="float" office:value="1979737.76" table:style-name="ce7">
            <text:p>1979737,76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4">
            <text:p>34:18:060003:7</text:p>
          </table:table-cell>
          <table:covered-table-cell/>
          <table:table-cell office:value-type="float" office:value="8913945.0399999991" table:style-name="ce7">
            <text:p>8913945,04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4">
            <text:p>34:22:000000:1344</text:p>
          </table:table-cell>
          <table:covered-table-cell/>
          <table:table-cell office:value-type="float" office:value="20177640" table:style-name="ce7">
            <text:p>20177640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4">
            <text:p>34:22:000000:1345</text:p>
          </table:table-cell>
          <table:covered-table-cell/>
          <table:table-cell office:value-type="float" office:value="181440" table:style-name="ce7">
            <text:p>181440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4">
            <text:p>34:22:060201:48</text:p>
          </table:table-cell>
          <table:covered-table-cell/>
          <table:table-cell office:value-type="float" office:value="38092320" table:style-name="ce7">
            <text:p>38092320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4">
            <text:p>34:22:140003:991</text:p>
          </table:table-cell>
          <table:covered-table-cell/>
          <table:table-cell office:value-type="float" office:value="418880" table:style-name="ce7">
            <text:p>418880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4">
            <text:p>34:24:000000:144</text:p>
          </table:table-cell>
          <table:covered-table-cell/>
          <table:table-cell office:value-type="float" office:value="26946588.75" table:style-name="ce7">
            <text:p>26946588,75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4">
            <text:p>34:24:120100:258</text:p>
          </table:table-cell>
          <table:covered-table-cell/>
          <table:table-cell office:value-type="float" office:value="2932573.35" table:style-name="ce7">
            <text:p>2932573,35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4">
            <text:p>34:27:090013:2239</text:p>
          </table:table-cell>
          <table:covered-table-cell/>
          <table:table-cell office:value-type="float" office:value="482400" table:style-name="ce7">
            <text:p>482400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4">
            <text:p>34:28:040003:295</text:p>
          </table:table-cell>
          <table:covered-table-cell/>
          <table:table-cell office:value-type="float" office:value="65568575.149999999" table:style-name="ce7">
            <text:p>65568575,15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4">
            <text:p>34:28:100020:1149</text:p>
          </table:table-cell>
          <table:covered-table-cell/>
          <table:table-cell office:value-type="float" office:value="275675.40000000002" table:style-name="ce7">
            <text:p>275675,4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4">
            <text:p>34:28:100020:1158</text:p>
          </table:table-cell>
          <table:covered-table-cell/>
          <table:table-cell office:value-type="float" office:value="231660" table:style-name="ce7">
            <text:p>231660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4">
            <text:p>34:28:100028:6744</text:p>
          </table:table-cell>
          <table:covered-table-cell/>
          <table:table-cell office:value-type="float" office:value="374609.97" table:style-name="ce7">
            <text:p>374609,97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4">
            <text:p>34:28:110023:4701</text:p>
          </table:table-cell>
          <table:covered-table-cell/>
          <table:table-cell office:value-type="float" office:value="962" table:style-name="ce7">
            <text:p>962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4">
            <text:p>34:28:130011:1188</text:p>
          </table:table-cell>
          <table:covered-table-cell/>
          <table:table-cell office:value-type="float" office:value="4028" table:style-name="ce7">
            <text:p>4028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4">
            <text:p>34:28:130011:799</text:p>
          </table:table-cell>
          <table:covered-table-cell/>
          <table:table-cell office:value-type="float" office:value="13727" table:style-name="ce7">
            <text:p>13727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4">
            <text:p>34:28:130011:802</text:p>
          </table:table-cell>
          <table:covered-table-cell/>
          <table:table-cell office:value-type="float" office:value="13727" table:style-name="ce7">
            <text:p>13727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4">
            <text:p>34:28:130011:804</text:p>
          </table:table-cell>
          <table:covered-table-cell/>
          <table:table-cell office:value-type="float" office:value="13727" table:style-name="ce7">
            <text:p>13727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4">
            <text:p>34:28:130011:808</text:p>
          </table:table-cell>
          <table:covered-table-cell/>
          <table:table-cell office:value-type="float" office:value="13727" table:style-name="ce7">
            <text:p>13727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4">
            <text:p>34:28:130011:822</text:p>
          </table:table-cell>
          <table:covered-table-cell/>
          <table:table-cell office:value-type="float" office:value="4028" table:style-name="ce7">
            <text:p>4028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4">
            <text:p>34:28:130011:823</text:p>
          </table:table-cell>
          <table:covered-table-cell/>
          <table:table-cell office:value-type="float" office:value="4028" table:style-name="ce7">
            <text:p>4028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4">
            <text:p>34:28:130011:836</text:p>
          </table:table-cell>
          <table:covered-table-cell/>
          <table:table-cell office:value-type="float" office:value="4028" table:style-name="ce7">
            <text:p>4028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4">
            <text:p>34:28:130011:837</text:p>
          </table:table-cell>
          <table:covered-table-cell/>
          <table:table-cell office:value-type="float" office:value="4028" table:style-name="ce7">
            <text:p>4028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4">
            <text:p>34:28:130011:838</text:p>
          </table:table-cell>
          <table:covered-table-cell/>
          <table:table-cell office:value-type="float" office:value="4028" table:style-name="ce7">
            <text:p>4028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4">
            <text:p>34:28:130011:839</text:p>
          </table:table-cell>
          <table:covered-table-cell/>
          <table:table-cell office:value-type="float" office:value="4028" table:style-name="ce7">
            <text:p>4028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4">
            <text:p>34:28:130011:848</text:p>
          </table:table-cell>
          <table:covered-table-cell/>
          <table:table-cell office:value-type="float" office:value="4028" table:style-name="ce7">
            <text:p>4028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4">
            <text:p>34:28:130011:851</text:p>
          </table:table-cell>
          <table:covered-table-cell/>
          <table:table-cell office:value-type="float" office:value="4028" table:style-name="ce7">
            <text:p>4028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4">
            <text:p>34:28:130011:873</text:p>
          </table:table-cell>
          <table:covered-table-cell/>
          <table:table-cell office:value-type="float" office:value="4028" table:style-name="ce7">
            <text:p>4028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4">
            <text:p>34:28:130011:875</text:p>
          </table:table-cell>
          <table:covered-table-cell/>
          <table:table-cell office:value-type="float" office:value="4028" table:style-name="ce7">
            <text:p>4028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4">
            <text:p>34:28:130011:93</text:p>
          </table:table-cell>
          <table:covered-table-cell/>
          <table:table-cell office:value-type="float" office:value="16006" table:style-name="ce7">
            <text:p>16006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4">
            <text:p>34:29:000000:2709</text:p>
          </table:table-cell>
          <table:covered-table-cell/>
          <table:table-cell office:value-type="float" office:value="667680" table:style-name="ce7">
            <text:p>667680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4">
            <text:p>34:30:020004:296</text:p>
          </table:table-cell>
          <table:covered-table-cell/>
          <table:table-cell office:value-type="float" office:value="2557440" table:style-name="ce7">
            <text:p>2557440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4">
            <text:p>34:30:020004:86</text:p>
          </table:table-cell>
          <table:covered-table-cell/>
          <table:table-cell office:value-type="float" office:value="9170820" table:style-name="ce7">
            <text:p>9170820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4">
            <text:p>34:31:130006:334</text:p>
          </table:table-cell>
          <table:covered-table-cell/>
          <table:table-cell office:value-type="float" office:value="118235.81" table:style-name="ce7">
            <text:p>118235,81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4">
            <text:p>34:31:130006:335</text:p>
          </table:table-cell>
          <table:covered-table-cell/>
          <table:table-cell office:value-type="float" office:value="118231.08" table:style-name="ce7">
            <text:p>118231,08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4">
            <text:p>34:33:000000:1540</text:p>
          </table:table-cell>
          <table:covered-table-cell/>
          <table:table-cell office:value-type="float" office:value="251528760" table:style-name="ce7">
            <text:p>251528760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4">
            <text:p>34:33:000000:288</text:p>
          </table:table-cell>
          <table:covered-table-cell/>
          <table:table-cell office:value-type="float" office:value="4018200" table:style-name="ce7">
            <text:p>4018200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4">
            <text:p>34:33:030008:253</text:p>
          </table:table-cell>
          <table:covered-table-cell/>
          <table:table-cell office:value-type="float" office:value="912109.26" table:style-name="ce7">
            <text:p>912109,26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4">
            <text:p>34:33:030008:254</text:p>
          </table:table-cell>
          <table:covered-table-cell/>
          <table:table-cell office:value-type="float" office:value="652990.74" table:style-name="ce7">
            <text:p>652990,74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4">
            <text:p>34:33:090005:420</text:p>
          </table:table-cell>
          <table:covered-table-cell/>
          <table:table-cell office:value-type="float" office:value="441540" table:style-name="ce7">
            <text:p>441540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4">
            <text:p>34:33:110004:666</text:p>
          </table:table-cell>
          <table:covered-table-cell/>
          <table:table-cell office:value-type="float" office:value="190070.39999999999" table:style-name="ce7">
            <text:p>190070,4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4">
            <text:p>34:33:110008:216</text:p>
          </table:table-cell>
          <table:covered-table-cell/>
          <table:table-cell office:value-type="float" office:value="106402" table:style-name="ce7">
            <text:p>106402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4">
            <text:p>34:33:140004:347</text:p>
          </table:table-cell>
          <table:covered-table-cell/>
          <table:table-cell office:value-type="float" office:value="133200" table:style-name="ce8">
            <text:p>133200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8">
            <text:p>26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4">
            <text:p>34:02:000000:43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4">
            <text:p>34:03:000000:2237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4">
            <text:p>34:03:030002:42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4">
            <text:p>34:03:070006:35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4">
            <text:p>34:03:080007:7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4">
            <text:p>34:03:090002:21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4">
            <text:p>34:03:110003:132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4">
            <text:p>34:03:130007:166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4">
            <text:p>34:03:130007:483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4">
            <text:p>34:03:130007:83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4">
            <text:p>34:03:140107:43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4">
            <text:p>34:03:140107:435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4">
            <text:p>34:03:140111:157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4">
            <text:p>34:03:140114:1327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4">
            <text:p>34:03:140114:264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4">
            <text:p>34:03:140114:43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4">
            <text:p>34:03:140202:28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4">
            <text:p>34:04:040004:34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4">
            <text:p>34:04:080006:28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4">
            <text:p>34:05:030006:35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4">
            <text:p>34:05:120009:1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4">
            <text:p>34:05:150202:114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4">
            <text:p>34:06:000000:14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4">
            <text:p>34:06:040001:13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4">
            <text:p>34:06:230001:36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4">
            <text:p>34:06:230001:36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4">
            <text:p>34:06:230002:1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4">
            <text:p>34:07:020006:208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4">
            <text:p>34:07:120001:61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4">
            <text:p>34:08:000000:19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4">
            <text:p>34:08:030101:57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4">
            <text:p>34:08:030108:3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4">
            <text:p>34:08:040208:13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4">
            <text:p>34:08:040208:13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4">
            <text:p>34:08:040208:13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4">
            <text:p>34:08:040208:13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4">
            <text:p>34:08:040208:13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4">
            <text:p>34:08:040208:13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4">
            <text:p>34:08:040208:14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4">
            <text:p>34:08:040208:14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4">
            <text:p>34:08:040208:14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4">
            <text:p>34:08:050101:1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4">
            <text:p>34:08:050101:1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4">
            <text:p>34:08:050101:1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4">
            <text:p>34:08:050101:1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4">
            <text:p>34:08:050101: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4">
            <text:p>34:08:050101:2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4">
            <text:p>34:08:050101:43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4">
            <text:p>34:08:050101:44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4">
            <text:p>34:08:050101: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4">
            <text:p>34:08:050101:55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4">
            <text:p>34:08:050101:55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4">
            <text:p>34:08:050101:55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4">
            <text:p>34:08:050101:55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4">
            <text:p>34:08:050101:55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4">
            <text:p>34:08:050101:55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4">
            <text:p>34:08:050101:56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4">
            <text:p>34:08:050101:56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4">
            <text:p>34:08:050101:56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4">
            <text:p>34:08:050101:56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4">
            <text:p>34:08:050101:56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4">
            <text:p>34:08:050101:57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4">
            <text:p>34:08:050101:57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4">
            <text:p>34:08:050101:57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4">
            <text:p>34:08:050101:57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4">
            <text:p>34:08:050101:57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4">
            <text:p>34:08:050101:57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4">
            <text:p>34:08:050101:58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4">
            <text:p>34:08:050101:58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4">
            <text:p>34:08:050101:58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4">
            <text:p>34:08:050101:58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4">
            <text:p>34:08:050101:58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4">
            <text:p>34:08:050101:59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4">
            <text:p>34:08:050101:59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4">
            <text:p>34:08:050101:59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4">
            <text:p>34:08:050101:59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4">
            <text:p>34:08:050101:59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4">
            <text:p>34:08:050101:60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4">
            <text:p>34:08:050101:60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4">
            <text:p>34:08:050101:61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4">
            <text:p>34:08:050101:61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4">
            <text:p>34:08:050101:61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4">
            <text:p>34:08:050101:61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4">
            <text:p>34:08:080101:16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4">
            <text:p>34:08:120101:9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4">
            <text:p>34:09:000000:1192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4">
            <text:p>34:09:000000:1225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4">
            <text:p>34:09:050601:3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4">
            <text:p>34:09:050601:3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4">
            <text:p>34:09:050701:8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4">
            <text:p>34:10:080012:2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4">
            <text:p>34:10:090001:50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4">
            <text:p>34:10:140002:22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4">
            <text:p>34:10:150001:19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4">
            <text:p>34:10:160002:10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4">
            <text:p>34:10:160002:11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4">
            <text:p>34:10:160002:1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4">
            <text:p>34:10:160002:13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4">
            <text:p>34:10:160002:13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4">
            <text:p>34:10:160002:13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4">
            <text:p>34:10:160002:13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4">
            <text:p>34:10:170001:22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4">
            <text:p>34:10:170001:22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4">
            <text:p>34:10:170002:25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4">
            <text:p>34:10:170002:26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4">
            <text:p>34:10:170002:26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4">
            <text:p>34:10:170002:27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4">
            <text:p>34:10:170002:36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4">
            <text:p>34:10:170002:38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4">
            <text:p>34:10:170002:38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4">
            <text:p>34:10:170002:39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4">
            <text:p>34:10:170002:40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4">
            <text:p>34:10:170002:41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4">
            <text:p>34:11:000000:1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4">
            <text:p>34:11:000000:102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4">
            <text:p>34:11:000000:102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4">
            <text:p>34:11:110007:35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4">
            <text:p>34:12:000000:115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4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4">
            <text:p>34:12:020010:13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4">
            <text:p>34:12:090010:12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4">
            <text:p>34:12:090010: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4">
            <text:p>34:12:090010: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4">
            <text:p>34:12:090012:4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4">
            <text:p>34:12:090014:2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4">
            <text:p>34:12:090014:2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4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4">
            <text:p>34:13:000000:181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4">
            <text:p>34:13:000000:181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4">
            <text:p>34:13:060003:7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4">
            <text:p>34:13:060004:43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4">
            <text:p>34:13:060004:84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4">
            <text:p>34:13:060005:9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4">
            <text:p>34:13:070007:18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4">
            <text:p>34:13:080005:117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4">
            <text:p>34:13:080005:117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4">
            <text:p>34:13:080005:7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4">
            <text:p>34:13:090004:2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4">
            <text:p>34:13:140003:49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4">
            <text:p>34:13:160002:1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4">
            <text:p>34:14:070005:47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4">
            <text:p>34:14:070005:47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4">
            <text:p>34:14:070005:47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4">
            <text:p>34:14:080001:655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4">
            <text:p>34:14:080001:658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4">
            <text:p>34:14:130001:150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4">
            <text:p>34:15:110104:1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4">
            <text:p>34:15:110104:2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4">
            <text:p>34:15:110104:2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4">
            <text:p>34:15:110104:2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4">
            <text:p>34:16:020004:16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4">
            <text:p>34:16:020005:59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4">
            <text:p>34:16:020005:73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4">
            <text:p>34:16:120005:34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4">
            <text:p>34:17:000000:120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4">
            <text:p>34:17:020007:3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4">
            <text:p>34:17:060007:31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4">
            <text:p>34:17:070004:47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4">
            <text:p>34:17:100007:52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4">
            <text:p>34:19:000000:120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4">
            <text:p>34:19:000000:121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4">
            <text:p>34:19:000000:121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4">
            <text:p>34:19:000000:74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4">
            <text:p>34:19:040010:19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4">
            <text:p>34:19:050006:66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4">
            <text:p>34:19:050010:5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4">
            <text:p>34:19:070006:34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4">
            <text:p>34:19:090012:36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4">
            <text:p>34:19:110005:6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4">
            <text:p>34:19:130010:13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4">
            <text:p>34:20:030209:167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4">
            <text:p>34:20:070005:12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4">
            <text:p>34:20:080005:30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4">
            <text:p>34:20:080005:30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4">
            <text:p>34:21:020004:31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4">
            <text:p>34:21:030005:19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4">
            <text:p>34:21:090003:20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4">
            <text:p>34:21:090005:4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4">
            <text:p>34:21:100006:30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4">
            <text:p>34:21:100007:1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4">
            <text:p>34:22:000000:134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4">
            <text:p>34:22:020004:11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4">
            <text:p>34:22:060201:49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4">
            <text:p>34:22:110003:1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4">
            <text:p>34:23:110007:1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4">
            <text:p>34:23:130005:9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4">
            <text:p>34:23:150002:37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4">
            <text:p>34:23:180004:29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4">
            <text:p>34:23:180004:30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4">
            <text:p>34:23:190072:15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4">
            <text:p>34:24:000000:141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4">
            <text:p>34:24:000000:141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4">
            <text:p>34:24:000000:142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4">
            <text:p>34:24:000000:142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4">
            <text:p>34:24:000000:142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4">
            <text:p>34:24:000000:14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4">
            <text:p>34:24:000000:143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4">
            <text:p>34:24:000000:143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4">
            <text:p>34:24:000000:143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4">
            <text:p>34:24:000000:143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4">
            <text:p>34:24:000000:143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4">
            <text:p>34:24:000000:143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4">
            <text:p>34:24:000000:144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4">
            <text:p>34:24:000000:144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4">
            <text:p>34:24:000000:144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4">
            <text:p>34:24:000000:144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4">
            <text:p>34:24:000000:144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4">
            <text:p>34:24:000000:145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4">
            <text:p>34:24:000000:145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4">
            <text:p>34:24:000000:145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4">
            <text:p>34:24:000000:14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4">
            <text:p>34:24:000000:146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4">
            <text:p>34:24:000000:146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4">
            <text:p>34:24:000000:146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4">
            <text:p>34:24:000000:146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4">
            <text:p>34:24:000000:146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4">
            <text:p>34:24:000000:146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4">
            <text:p>34:24:000000:146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4">
            <text:p>34:24:000000:147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4">
            <text:p>34:24:000000:147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4">
            <text:p>34:24:000000:147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4">
            <text:p>34:24:000000:151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4">
            <text:p>34:24:000000:17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4">
            <text:p>34:24:000000:21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4">
            <text:p>34:24:000000:27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4">
            <text:p>34:24:020205:14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4">
            <text:p>34:24:070700:14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4">
            <text:p>34:24:110100:22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4">
            <text:p>34:24:130100:3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4">
            <text:p>34:24:130100:7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4">
            <text:p>34:24:130100:8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4">
            <text:p>34:24:130100:8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4">
            <text:p>34:24:130209:2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4">
            <text:p>34:24:130300:3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4">
            <text:p>34:24:130300:6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4">
            <text:p>34:24:130600:22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4">
            <text:p>34:24:130600:23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4">
            <text:p>34:24:150400:10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4">
            <text:p>34:26:000000:433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4">
            <text:p>34:26:000000:434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4">
            <text:p>34:26:030202:17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4">
            <text:p>34:26:030202:17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4">
            <text:p>34:26:031301:3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4">
            <text:p>34:26:041301:15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4">
            <text:p>34:26:041301:18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4">
            <text:p>34:26:041701: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4">
            <text:p>34:26:043901:19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4">
            <text:p>34:26:043901:56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4">
            <text:p>34:26:043901:58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4">
            <text:p>34:26:061201:201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4">
            <text:p>34:26:090405:11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4">
            <text:p>34:26:110301:7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4">
            <text:p>34:27:020005:37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4">
            <text:p>34:27:030005:40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4">
            <text:p>34:27:050007:9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4">
            <text:p>34:27:050007:92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4">
            <text:p>34:27:050007:92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4">
            <text:p>34:27:060004:4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4">
            <text:p>34:27:060004:48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4">
            <text:p>34:27:060004:48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4">
            <text:p>34:27:060004:53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4">
            <text:p>34:27:060004:54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4">
            <text:p>34:27:060004:55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4">
            <text:p>34:27:060004:55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4">
            <text:p>34:27:060004:57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4">
            <text:p>34:27:060004:66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4">
            <text:p>34:27:060004:70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4">
            <text:p>34:27:060004:73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4">
            <text:p>34:27:060004:74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4">
            <text:p>34:27:060004:78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4">
            <text:p>34:27:060004:80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4">
            <text:p>34:27:060004:83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4">
            <text:p>34:27:060004:85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4">
            <text:p>34:27:080009:118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4">
            <text:p>34:27:120005:35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4">
            <text:p>34:27:120005:35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4">
            <text:p>34:27:140007:7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4">
            <text:p>34:27:150005:96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4">
            <text:p>34:28:000000:19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4">
            <text:p>34:28:000000:355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4">
            <text:p>34:28:010004:54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4">
            <text:p>34:28:010004:77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4">
            <text:p>34:28:020005:10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4">
            <text:p>34:28:020005:20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4">
            <text:p>34:28:020005:2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4">
            <text:p>34:28:020006:24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4">
            <text:p>34:28:030003:86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4">
            <text:p>34:28:030004:13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4">
            <text:p>34:28:030004:19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4">
            <text:p>34:28:030004:20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4">
            <text:p>34:28:030004:21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4">
            <text:p>34:28:030004:21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4">
            <text:p>34:28:030004:21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4">
            <text:p>34:28:030004:2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4">
            <text:p>34:28:030004:2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4">
            <text:p>34:28:030004:22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4">
            <text:p>34:28:030004:23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4">
            <text:p>34:28:030004:23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4">
            <text:p>34:28:030004:23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4">
            <text:p>34:28:030004:23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4">
            <text:p>34:28:030004:24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4">
            <text:p>34:28:030004:24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4">
            <text:p>34:28:030004:25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4">
            <text:p>34:28:030004:25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4">
            <text:p>34:28:030004:29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4">
            <text:p>34:28:030004:29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4">
            <text:p>34:28:030004:30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4">
            <text:p>34:28:030004:30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4">
            <text:p>34:28:030004:30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4">
            <text:p>34:28:030004:34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4">
            <text:p>34:28:030004:8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4">
            <text:p>34:28:030004:8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4">
            <text:p>34:28:030004:9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4">
            <text:p>34:28:030004:9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4">
            <text:p>34:28:030004:9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4">
            <text:p>34:28:030004:9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4">
            <text:p>34:28:040004:38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4">
            <text:p>34:28:040004:65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4">
            <text:p>34:28:040004:7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4">
            <text:p>34:28:040004:7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4">
            <text:p>34:28:040004:8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4">
            <text:p>34:28:040005:17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4">
            <text:p>34:28:040005:18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4">
            <text:p>34:28:040005:18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4">
            <text:p>34:28:040005:18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4">
            <text:p>34:28:040005:25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4">
            <text:p>34:28:040005:25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4">
            <text:p>34:28:040005:27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4">
            <text:p>34:28:040005:5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4">
            <text:p>34:28:040005:6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4">
            <text:p>34:28:070007:347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4">
            <text:p>34:28:070007:37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4">
            <text:p>34:28:070007:427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4">
            <text:p>34:28:070007:66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4">
            <text:p>34:28:100020:35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4">
            <text:p>34:28:100028:212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4">
            <text:p>34:28:100028:427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4">
            <text:p>34:28:100028:57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4">
            <text:p>34:28:110021:7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4">
            <text:p>34:28:110022:9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4">
            <text:p>34:28:110023:122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4">
            <text:p>34:28:110023:387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4">
            <text:p>34:28:120013:40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4">
            <text:p>34:28:120014:14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4">
            <text:p>34:28:120015:115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4">
            <text:p>34:28:120015:1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4">
            <text:p>34:28:120015:42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4">
            <text:p>34:28:120015:42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4">
            <text:p>34:28:120015:43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4">
            <text:p>34:28:120015:44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4">
            <text:p>34:28:120015:45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4">
            <text:p>34:28:120015:46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4">
            <text:p>34:28:120015:46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4">
            <text:p>34:28:120015:47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4">
            <text:p>34:28:120015:50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4">
            <text:p>34:28:120015:51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4">
            <text:p>34:28:120015:65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4">
            <text:p>34:28:120015:66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4">
            <text:p>34:28:120015:79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4">
            <text:p>34:28:120015:79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4">
            <text:p>34:28:120015:8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4">
            <text:p>34:28:130008:45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4">
            <text:p>34:28:130010:19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4">
            <text:p>34:28:130010:19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4">
            <text:p>34:28:130011:108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4">
            <text:p>34:28:130011:112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4">
            <text:p>34:28:130011:14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4">
            <text:p>34:28:130011:21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4">
            <text:p>34:28:130011:76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4">
            <text:p>34:28:130011:79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4">
            <text:p>34:28:130011:83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4">
            <text:p>34:28:130011:85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4">
            <text:p>34:28:130011:85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4">
            <text:p>34:28:130011:85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4">
            <text:p>34:28:130011:86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4">
            <text:p>34:28:130011:8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4">
            <text:p>34:28:130012:103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4">
            <text:p>34:28:130012:105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4">
            <text:p>34:28:140014:157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4">
            <text:p>34:28:140014:73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4">
            <text:p>34:28:150006:295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4">
            <text:p>34:28:160004:63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4">
            <text:p>34:28:170005:52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4">
            <text:p>34:29:000000:269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4">
            <text:p>34:29:100005:5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4">
            <text:p>34:29:140013:30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4">
            <text:p>34:29:180006:2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4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4">
            <text:p>34:30:020003:21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4">
            <text:p>34:30:040007:27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4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4">
            <text:p>34:31:030004:24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4">
            <text:p>34:31:160008:13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4">
            <text:p>34:32:020004:185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4">
            <text:p>34:32:090005:61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4">
            <text:p>34:32:110009:94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4">
            <text:p>34:33:000000:155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4">
            <text:p>34:33:030009:2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4">
            <text:p>34:33:070005:18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4">
            <text:p>34:33:090005:41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4285104C0126C8604DC9D5B016056E7D5C3937DD4D1B3010BD0FDF1C84A7DB9985C42F63D43FED8BDCBDF1CA99CACD7CCCE988B12B2B634A97E3804C447557DD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8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9"/>
          <table:table-cell table:number-columns-spanned="2" table:number-rows-spanned="1" table:style-name="ce18"/>
          <table:covered-table-cell/>
          <table:table-cell table:style-name="ce9"/>
          <table:table-cell office:value-type="string" table:style-name="ce12">
            <text:p>Амиров Артем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0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15T05:06:43Z</meta:creation-date>
    <dc:date>2021-03-15T08:44:58Z</dc:date>
  </office:meta>
</office:document-meta>
</file>