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82</text:p>
          </table:table-cell>
          <table:table-cell table:number-columns-repeated="4" table:style-name="ce2"/>
          <table:table-cell office:value-type="string" table:style-name="ce4">
            <text:p>15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8" table:style-name="ce6">
            <text:p>1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1" table:style-name="ce7">
            <text:p>8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20006:2268</text:p>
          </table:table-cell>
          <table:covered-table-cell/>
          <table:table-cell office:value-type="float" office:value="814676.69" table:style-name="ce6">
            <text:p>814676,69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20006:2302</text:p>
          </table:table-cell>
          <table:covered-table-cell/>
          <table:table-cell office:value-type="float" office:value="807410" table:style-name="ce6">
            <text:p>807410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20006:2303</text:p>
          </table:table-cell>
          <table:covered-table-cell/>
          <table:table-cell office:value-type="float" office:value="806602.59" table:style-name="ce6">
            <text:p>806602,59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20006:2309</text:p>
          </table:table-cell>
          <table:covered-table-cell/>
          <table:table-cell office:value-type="float" office:value="811447.05" table:style-name="ce6">
            <text:p>811447,05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20006:2310</text:p>
          </table:table-cell>
          <table:covered-table-cell/>
          <table:table-cell office:value-type="float" office:value="809832.23" table:style-name="ce6">
            <text:p>809832,23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20006:2335</text:p>
          </table:table-cell>
          <table:covered-table-cell/>
          <table:table-cell office:value-type="float" office:value="811447.05" table:style-name="ce6">
            <text:p>811447,05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20006:2337</text:p>
          </table:table-cell>
          <table:covered-table-cell/>
          <table:table-cell office:value-type="float" office:value="808217.41" table:style-name="ce6">
            <text:p>808217,41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01:757</text:p>
          </table:table-cell>
          <table:covered-table-cell/>
          <table:table-cell office:value-type="float" office:value="328503.58" table:style-name="ce6">
            <text:p>328503,58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14:4151</text:p>
          </table:table-cell>
          <table:covered-table-cell/>
          <table:table-cell office:value-type="float" office:value="113131.08" table:style-name="ce6">
            <text:p>113131,08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80005:3583</text:p>
          </table:table-cell>
          <table:covered-table-cell/>
          <table:table-cell office:value-type="float" office:value="78213" table:style-name="ce6">
            <text:p>78213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20006:5978</text:p>
          </table:table-cell>
          <table:covered-table-cell/>
          <table:table-cell office:value-type="float" office:value="50251.65" table:style-name="ce6">
            <text:p>50251,65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30005:72</text:p>
          </table:table-cell>
          <table:covered-table-cell/>
          <table:table-cell office:value-type="float" office:value="373422.42" table:style-name="ce6">
            <text:p>373422,42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5:010166:23</text:p>
          </table:table-cell>
          <table:covered-table-cell/>
          <table:table-cell office:value-type="float" office:value="182204.64" table:style-name="ce6">
            <text:p>182204,64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6:040004:113</text:p>
          </table:table-cell>
          <table:covered-table-cell/>
          <table:table-cell office:value-type="float" office:value="154126.79999999999" table:style-name="ce6">
            <text:p>154126,8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6:250012:266</text:p>
          </table:table-cell>
          <table:covered-table-cell/>
          <table:table-cell office:value-type="float" office:value="336492.01" table:style-name="ce6">
            <text:p>336492,01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7:030002:591</text:p>
          </table:table-cell>
          <table:covered-table-cell/>
          <table:table-cell office:value-type="float" office:value="178415.7" table:style-name="ce6">
            <text:p>178415,7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7:070003:1120</text:p>
          </table:table-cell>
          <table:covered-table-cell/>
          <table:table-cell office:value-type="float" office:value="334515.17" table:style-name="ce6">
            <text:p>334515,17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060102:137</text:p>
          </table:table-cell>
          <table:covered-table-cell/>
          <table:table-cell office:value-type="float" office:value="147321.44" table:style-name="ce6">
            <text:p>147321,44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8:120102:961</text:p>
          </table:table-cell>
          <table:covered-table-cell/>
          <table:table-cell office:value-type="float" office:value="384276.5" table:style-name="ce6">
            <text:p>384276,5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8:120202:13427</text:p>
          </table:table-cell>
          <table:covered-table-cell/>
          <table:table-cell office:value-type="float" office:value="269366.24" table:style-name="ce6">
            <text:p>269366,24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8:120202:13430</text:p>
          </table:table-cell>
          <table:covered-table-cell/>
          <table:table-cell office:value-type="float" office:value="239325.68" table:style-name="ce6">
            <text:p>239325,68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9:000000:12289</text:p>
          </table:table-cell>
          <table:covered-table-cell/>
          <table:table-cell office:value-type="float" office:value="180088.32000000001" table:style-name="ce6">
            <text:p>180088,32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9:100204:23</text:p>
          </table:table-cell>
          <table:covered-table-cell/>
          <table:table-cell office:value-type="float" office:value="213975" table:style-name="ce6">
            <text:p>213975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0:060005:685</text:p>
          </table:table-cell>
          <table:covered-table-cell/>
          <table:table-cell office:value-type="float" office:value="103356" table:style-name="ce6">
            <text:p>103356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2:010101:127</text:p>
          </table:table-cell>
          <table:covered-table-cell/>
          <table:table-cell office:value-type="float" office:value="60098.400000000001" table:style-name="ce6">
            <text:p>60098,4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2:010502:976</text:p>
          </table:table-cell>
          <table:covered-table-cell/>
          <table:table-cell office:value-type="float" office:value="261564.28" table:style-name="ce6">
            <text:p>261564,28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2:030007:298</text:p>
          </table:table-cell>
          <table:covered-table-cell/>
          <table:table-cell office:value-type="float" office:value="214906.26" table:style-name="ce6">
            <text:p>214906,26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2:080004:117</text:p>
          </table:table-cell>
          <table:covered-table-cell/>
          <table:table-cell office:value-type="float" office:value="101101" table:style-name="ce6">
            <text:p>101101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2:100009:186</text:p>
          </table:table-cell>
          <table:covered-table-cell/>
          <table:table-cell office:value-type="float" office:value="300250" table:style-name="ce6">
            <text:p>300250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3:090002:25</text:p>
          </table:table-cell>
          <table:covered-table-cell/>
          <table:table-cell office:value-type="float" office:value="115327.77" table:style-name="ce6">
            <text:p>115327,77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3:130021:2114</text:p>
          </table:table-cell>
          <table:covered-table-cell/>
          <table:table-cell office:value-type="float" office:value="21311.52" table:style-name="ce6">
            <text:p>21311,52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4:010003:400</text:p>
          </table:table-cell>
          <table:covered-table-cell/>
          <table:table-cell office:value-type="float" office:value="121901" table:style-name="ce6">
            <text:p>121901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4:090001:2279</text:p>
          </table:table-cell>
          <table:covered-table-cell/>
          <table:table-cell office:value-type="float" office:value="551875.62" table:style-name="ce6">
            <text:p>551875,62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4:090002:167</text:p>
          </table:table-cell>
          <table:covered-table-cell/>
          <table:table-cell office:value-type="float" office:value="286627.86" table:style-name="ce6">
            <text:p>286627,86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4:090002:18304</text:p>
          </table:table-cell>
          <table:covered-table-cell/>
          <table:table-cell office:value-type="float" office:value="2142065.2799999998" table:style-name="ce6">
            <text:p>2142065,28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4:090002:89</text:p>
          </table:table-cell>
          <table:covered-table-cell/>
          <table:table-cell office:value-type="float" office:value="94767.4" table:style-name="ce6">
            <text:p>94767,4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4:090003:1132</text:p>
          </table:table-cell>
          <table:covered-table-cell/>
          <table:table-cell office:value-type="float" office:value="584284.80000000005" table:style-name="ce6">
            <text:p>584284,8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4:090003:173</text:p>
          </table:table-cell>
          <table:covered-table-cell/>
          <table:table-cell office:value-type="float" office:value="389414.46" table:style-name="ce6">
            <text:p>389414,46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4:090003:228</text:p>
          </table:table-cell>
          <table:covered-table-cell/>
          <table:table-cell office:value-type="float" office:value="442991.38" table:style-name="ce6">
            <text:p>442991,38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4:090004:505</text:p>
          </table:table-cell>
          <table:covered-table-cell/>
          <table:table-cell office:value-type="float" office:value="108608.26" table:style-name="ce6">
            <text:p>108608,26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4:090004:84</text:p>
          </table:table-cell>
          <table:covered-table-cell/>
          <table:table-cell office:value-type="float" office:value="1566162" table:style-name="ce6">
            <text:p>1566162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4:130002:20</text:p>
          </table:table-cell>
          <table:covered-table-cell/>
          <table:table-cell office:value-type="float" office:value="161610" table:style-name="ce6">
            <text:p>161610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7:020001:231</text:p>
          </table:table-cell>
          <table:covered-table-cell/>
          <table:table-cell office:value-type="float" office:value="117536.54" table:style-name="ce6">
            <text:p>117536,54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7:070001:6026</text:p>
          </table:table-cell>
          <table:covered-table-cell/>
          <table:table-cell office:value-type="float" office:value="282940.34999999998" table:style-name="ce6">
            <text:p>282940,35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8:140231:324</text:p>
          </table:table-cell>
          <table:covered-table-cell/>
          <table:table-cell office:value-type="float" office:value="136394.4" table:style-name="ce6">
            <text:p>136394,4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8:140231:325</text:p>
          </table:table-cell>
          <table:covered-table-cell/>
          <table:table-cell office:value-type="float" office:value="117005" table:style-name="ce6">
            <text:p>117005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9:050006:199</text:p>
          </table:table-cell>
          <table:covered-table-cell/>
          <table:table-cell office:value-type="float" office:value="95360" table:style-name="ce6">
            <text:p>95360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9:100206:58</text:p>
          </table:table-cell>
          <table:covered-table-cell/>
          <table:table-cell office:value-type="float" office:value="505672.65" table:style-name="ce6">
            <text:p>505672,65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0:030101:2639</text:p>
          </table:table-cell>
          <table:covered-table-cell/>
          <table:table-cell office:value-type="float" office:value="552300" table:style-name="ce6">
            <text:p>552300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0:030103:247</text:p>
          </table:table-cell>
          <table:covered-table-cell/>
          <table:table-cell office:value-type="float" office:value="306061.14" table:style-name="ce6">
            <text:p>306061,14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1:070006:133</text:p>
          </table:table-cell>
          <table:covered-table-cell/>
          <table:table-cell office:value-type="float" office:value="262943.2" table:style-name="ce6">
            <text:p>262943,2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2:100001:1301</text:p>
          </table:table-cell>
          <table:covered-table-cell/>
          <table:table-cell office:value-type="float" office:value="814164.8" table:style-name="ce6">
            <text:p>814164,8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2:120109:127</text:p>
          </table:table-cell>
          <table:covered-table-cell/>
          <table:table-cell office:value-type="float" office:value="71877.320000000007" table:style-name="ce6">
            <text:p>71877,32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3:160003:174</text:p>
          </table:table-cell>
          <table:covered-table-cell/>
          <table:table-cell office:value-type="float" office:value="40062" table:style-name="ce6">
            <text:p>40062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3:190018:1191</text:p>
          </table:table-cell>
          <table:covered-table-cell/>
          <table:table-cell office:value-type="float" office:value="276066" table:style-name="ce6">
            <text:p>276066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3:190039:364</text:p>
          </table:table-cell>
          <table:covered-table-cell/>
          <table:table-cell office:value-type="float" office:value="553095" table:style-name="ce6">
            <text:p>553095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5:010117:75</text:p>
          </table:table-cell>
          <table:covered-table-cell/>
          <table:table-cell office:value-type="float" office:value="194748.77" table:style-name="ce6">
            <text:p>194748,77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5:100001:1082</text:p>
          </table:table-cell>
          <table:covered-table-cell/>
          <table:table-cell office:value-type="float" office:value="186150.04" table:style-name="ce6">
            <text:p>186150,04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6:040101:119</text:p>
          </table:table-cell>
          <table:covered-table-cell/>
          <table:table-cell office:value-type="float" office:value="308927.90000000002" table:style-name="ce6">
            <text:p>308927,9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6:050702:4442</text:p>
          </table:table-cell>
          <table:covered-table-cell/>
          <table:table-cell office:value-type="float" office:value="256676" table:style-name="ce6">
            <text:p>256676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6:050702:4443</text:p>
          </table:table-cell>
          <table:covered-table-cell/>
          <table:table-cell office:value-type="float" office:value="113120.78" table:style-name="ce6">
            <text:p>113120,78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6:050702:4444</text:p>
          </table:table-cell>
          <table:covered-table-cell/>
          <table:table-cell office:value-type="float" office:value="146672" table:style-name="ce6">
            <text:p>146672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040003:2889</text:p>
          </table:table-cell>
          <table:covered-table-cell/>
          <table:table-cell office:value-type="float" office:value="141240.1" table:style-name="ce6">
            <text:p>141240,1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070006:557</text:p>
          </table:table-cell>
          <table:covered-table-cell/>
          <table:table-cell office:value-type="float" office:value="582900" table:style-name="ce6">
            <text:p>582900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070007:4339</text:p>
          </table:table-cell>
          <table:covered-table-cell/>
          <table:table-cell office:value-type="float" office:value="123156.8" table:style-name="ce6">
            <text:p>123156,8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070007:4340</text:p>
          </table:table-cell>
          <table:covered-table-cell/>
          <table:table-cell office:value-type="float" office:value="115822.39999999999" table:style-name="ce6">
            <text:p>115822,4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070007:4341</text:p>
          </table:table-cell>
          <table:covered-table-cell/>
          <table:table-cell office:value-type="float" office:value="123004" table:style-name="ce6">
            <text:p>123004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8:070007:4342</text:p>
          </table:table-cell>
          <table:covered-table-cell/>
          <table:table-cell office:value-type="float" office:value="123004" table:style-name="ce6">
            <text:p>123004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8:070007:4343</text:p>
          </table:table-cell>
          <table:covered-table-cell/>
          <table:table-cell office:value-type="float" office:value="123004" table:style-name="ce6">
            <text:p>123004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8:070007:4344</text:p>
          </table:table-cell>
          <table:covered-table-cell/>
          <table:table-cell office:value-type="float" office:value="123004" table:style-name="ce6">
            <text:p>123004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8:070007:4346</text:p>
          </table:table-cell>
          <table:covered-table-cell/>
          <table:table-cell office:value-type="float" office:value="123004" table:style-name="ce6">
            <text:p>123004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8:070007:4347</text:p>
          </table:table-cell>
          <table:covered-table-cell/>
          <table:table-cell office:value-type="float" office:value="123004" table:style-name="ce6">
            <text:p>123004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8:070007:4348</text:p>
          </table:table-cell>
          <table:covered-table-cell/>
          <table:table-cell office:value-type="float" office:value="109099.2" table:style-name="ce6">
            <text:p>109099,2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8:070007:4349</text:p>
          </table:table-cell>
          <table:covered-table-cell/>
          <table:table-cell office:value-type="float" office:value="123462.39999999999" table:style-name="ce6">
            <text:p>123462,4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8:070007:4350</text:p>
          </table:table-cell>
          <table:covered-table-cell/>
          <table:table-cell office:value-type="float" office:value="122851.2" table:style-name="ce6">
            <text:p>122851,2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8:070007:4351</text:p>
          </table:table-cell>
          <table:covered-table-cell/>
          <table:table-cell office:value-type="float" office:value="122851.2" table:style-name="ce6">
            <text:p>122851,2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8:070007:4352</text:p>
          </table:table-cell>
          <table:covered-table-cell/>
          <table:table-cell office:value-type="float" office:value="122851.2" table:style-name="ce6">
            <text:p>122851,2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8:070007:4353</text:p>
          </table:table-cell>
          <table:covered-table-cell/>
          <table:table-cell office:value-type="float" office:value="122851.2" table:style-name="ce6">
            <text:p>122851,2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8:070007:4354</text:p>
          </table:table-cell>
          <table:covered-table-cell/>
          <table:table-cell office:value-type="float" office:value="122851.2" table:style-name="ce6">
            <text:p>122851,2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8:070007:4355</text:p>
          </table:table-cell>
          <table:covered-table-cell/>
          <table:table-cell office:value-type="float" office:value="122851.2" table:style-name="ce6">
            <text:p>122851,2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8:070007:4356</text:p>
          </table:table-cell>
          <table:covered-table-cell/>
          <table:table-cell office:value-type="float" office:value="106960" table:style-name="ce6">
            <text:p>106960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8:070007:4358</text:p>
          </table:table-cell>
          <table:covered-table-cell/>
          <table:table-cell office:value-type="float" office:value="102070.39999999999" table:style-name="ce6">
            <text:p>102070,4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8:070007:4359</text:p>
          </table:table-cell>
          <table:covered-table-cell/>
          <table:table-cell office:value-type="float" office:value="9100" table:style-name="ce6">
            <text:p>9100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8:070007:4360</text:p>
          </table:table-cell>
          <table:covered-table-cell/>
          <table:table-cell office:value-type="float" office:value="77469.600000000006" table:style-name="ce6">
            <text:p>77469,6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8:070007:4361</text:p>
          </table:table-cell>
          <table:covered-table-cell/>
          <table:table-cell office:value-type="float" office:value="122851.2" table:style-name="ce6">
            <text:p>122851,2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8:070007:4362</text:p>
          </table:table-cell>
          <table:covered-table-cell/>
          <table:table-cell office:value-type="float" office:value="102376" table:style-name="ce6">
            <text:p>102376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8:070007:4363</text:p>
          </table:table-cell>
          <table:covered-table-cell/>
          <table:table-cell office:value-type="float" office:value="90763.199999999997" table:style-name="ce6">
            <text:p>90763,2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8:070007:4364</text:p>
          </table:table-cell>
          <table:covered-table-cell/>
          <table:table-cell office:value-type="float" office:value="95500" table:style-name="ce6">
            <text:p>95500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8:070007:4365</text:p>
          </table:table-cell>
          <table:covered-table-cell/>
          <table:table-cell office:value-type="float" office:value="109404.8" table:style-name="ce6">
            <text:p>109404,8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8:070007:4366</text:p>
          </table:table-cell>
          <table:covered-table-cell/>
          <table:table-cell office:value-type="float" office:value="127435.2" table:style-name="ce6">
            <text:p>127435,2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8:070007:4367</text:p>
          </table:table-cell>
          <table:covered-table-cell/>
          <table:table-cell office:value-type="float" office:value="161204" table:style-name="ce6">
            <text:p>161204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8:070007:4368</text:p>
          </table:table-cell>
          <table:covered-table-cell/>
          <table:table-cell office:value-type="float" office:value="99320" table:style-name="ce6">
            <text:p>99320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8:070007:4369</text:p>
          </table:table-cell>
          <table:covered-table-cell/>
          <table:table-cell office:value-type="float" office:value="85415.2" table:style-name="ce6">
            <text:p>85415,2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8:070007:4370</text:p>
          </table:table-cell>
          <table:covered-table-cell/>
          <table:table-cell office:value-type="float" office:value="107724" table:style-name="ce6">
            <text:p>107724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8:070007:4371</text:p>
          </table:table-cell>
          <table:covered-table-cell/>
          <table:table-cell office:value-type="float" office:value="112613.6" table:style-name="ce6">
            <text:p>112613,6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8:070007:4372</text:p>
          </table:table-cell>
          <table:covered-table-cell/>
          <table:table-cell office:value-type="float" office:value="122851.2" table:style-name="ce6">
            <text:p>122851,2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28:070007:4373</text:p>
          </table:table-cell>
          <table:covered-table-cell/>
          <table:table-cell office:value-type="float" office:value="116128" table:style-name="ce6">
            <text:p>116128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28:070007:4374</text:p>
          </table:table-cell>
          <table:covered-table-cell/>
          <table:table-cell office:value-type="float" office:value="87860" table:style-name="ce6">
            <text:p>87860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28:070007:4375</text:p>
          </table:table-cell>
          <table:covered-table-cell/>
          <table:table-cell office:value-type="float" office:value="96264" table:style-name="ce6">
            <text:p>96264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28:070007:4376</text:p>
          </table:table-cell>
          <table:covered-table-cell/>
          <table:table-cell office:value-type="float" office:value="9102.24" table:style-name="ce6">
            <text:p>9102,24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28:070007:4377</text:p>
          </table:table-cell>
          <table:covered-table-cell/>
          <table:table-cell office:value-type="float" office:value="121476" table:style-name="ce6">
            <text:p>121476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28:070007:4378</text:p>
          </table:table-cell>
          <table:covered-table-cell/>
          <table:table-cell office:value-type="float" office:value="123309.6" table:style-name="ce6">
            <text:p>123309,6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28:070007:4379</text:p>
          </table:table-cell>
          <table:covered-table-cell/>
          <table:table-cell office:value-type="float" office:value="123004" table:style-name="ce6">
            <text:p>123004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28:070007:4380</text:p>
          </table:table-cell>
          <table:covered-table-cell/>
          <table:table-cell office:value-type="float" office:value="123004" table:style-name="ce6">
            <text:p>123004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28:070007:4381</text:p>
          </table:table-cell>
          <table:covered-table-cell/>
          <table:table-cell office:value-type="float" office:value="121476" table:style-name="ce6">
            <text:p>121476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28:080001:1235</text:p>
          </table:table-cell>
          <table:covered-table-cell/>
          <table:table-cell office:value-type="float" office:value="356746.56" table:style-name="ce6">
            <text:p>356746,56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28:100011:105</text:p>
          </table:table-cell>
          <table:covered-table-cell/>
          <table:table-cell office:value-type="float" office:value="361168.5" table:style-name="ce6">
            <text:p>361168,5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28:120006:107</text:p>
          </table:table-cell>
          <table:covered-table-cell/>
          <table:table-cell office:value-type="float" office:value="277542" table:style-name="ce6">
            <text:p>277542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28:140001:566</text:p>
          </table:table-cell>
          <table:covered-table-cell/>
          <table:table-cell office:value-type="float" office:value="231638" table:style-name="ce6">
            <text:p>231638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29:040001:962</text:p>
          </table:table-cell>
          <table:covered-table-cell/>
          <table:table-cell office:value-type="float" office:value="69153.919999999998" table:style-name="ce6">
            <text:p>69153,92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29:040002:408</text:p>
          </table:table-cell>
          <table:covered-table-cell/>
          <table:table-cell office:value-type="float" office:value="117040" table:style-name="ce6">
            <text:p>117040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0:140003:124</text:p>
          </table:table-cell>
          <table:covered-table-cell/>
          <table:table-cell office:value-type="float" office:value="95025.84" table:style-name="ce6">
            <text:p>95025,84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1:160005:134</text:p>
          </table:table-cell>
          <table:covered-table-cell/>
          <table:table-cell office:value-type="float" office:value="100769.69" table:style-name="ce6">
            <text:p>100769,69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1:190014:9</text:p>
          </table:table-cell>
          <table:covered-table-cell/>
          <table:table-cell office:value-type="float" office:value="86170.7" table:style-name="ce6">
            <text:p>86170,7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1:200001:219</text:p>
          </table:table-cell>
          <table:covered-table-cell/>
          <table:table-cell office:value-type="float" office:value="138077.1" table:style-name="ce6">
            <text:p>138077,1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2:010001:52</text:p>
          </table:table-cell>
          <table:covered-table-cell/>
          <table:table-cell office:value-type="float" office:value="131817.56" table:style-name="ce6">
            <text:p>131817,56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2:010006:1620</text:p>
          </table:table-cell>
          <table:covered-table-cell/>
          <table:table-cell office:value-type="float" office:value="132333.48000000001" table:style-name="ce6">
            <text:p>132333,48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2:110001:2112</text:p>
          </table:table-cell>
          <table:covered-table-cell/>
          <table:table-cell office:value-type="float" office:value="122770.71" table:style-name="ce6">
            <text:p>122770,71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2:110001:2113</text:p>
          </table:table-cell>
          <table:covered-table-cell/>
          <table:table-cell office:value-type="float" office:value="801772.29" table:style-name="ce6">
            <text:p>801772,29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4:010005:6</text:p>
          </table:table-cell>
          <table:covered-table-cell/>
          <table:table-cell office:value-type="float" office:value="9393974.1199999992" table:style-name="ce6">
            <text:p>9393974,12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4:010026:336</text:p>
          </table:table-cell>
          <table:covered-table-cell/>
          <table:table-cell office:value-type="float" office:value="1264496.45" table:style-name="ce6">
            <text:p>1264496,45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4:020001:4</text:p>
          </table:table-cell>
          <table:covered-table-cell/>
          <table:table-cell office:value-type="float" office:value="8684946.2699999996" table:style-name="ce6">
            <text:p>8684946,27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4:020001:4556</text:p>
          </table:table-cell>
          <table:covered-table-cell/>
          <table:table-cell office:value-type="float" office:value="87723.839999999997" table:style-name="ce6">
            <text:p>87723,84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4:020081:40</text:p>
          </table:table-cell>
          <table:covered-table-cell/>
          <table:table-cell office:value-type="float" office:value="839400.95999999996" table:style-name="ce6">
            <text:p>839400,96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4:020096:3170</text:p>
          </table:table-cell>
          <table:covered-table-cell/>
          <table:table-cell office:value-type="float" office:value="1315602" table:style-name="ce6">
            <text:p>1315602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4:030051:147</text:p>
          </table:table-cell>
          <table:covered-table-cell/>
          <table:table-cell office:value-type="float" office:value="1005832.9" table:style-name="ce6">
            <text:p>1005832,9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4:040006:45</text:p>
          </table:table-cell>
          <table:covered-table-cell/>
          <table:table-cell office:value-type="float" office:value="2221031.66" table:style-name="ce6">
            <text:p>2221031,66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4:040022:30</text:p>
          </table:table-cell>
          <table:covered-table-cell/>
          <table:table-cell office:value-type="float" office:value="72398573.099999994" table:style-name="ce6">
            <text:p>72398573,1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4:060002:1152</text:p>
          </table:table-cell>
          <table:covered-table-cell/>
          <table:table-cell office:value-type="float" office:value="300966" table:style-name="ce6">
            <text:p>300966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4:060002:41</text:p>
          </table:table-cell>
          <table:covered-table-cell/>
          <table:table-cell office:value-type="float" office:value="15455116.16" table:style-name="ce6">
            <text:p>15455116,16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4:060004:4780</text:p>
          </table:table-cell>
          <table:covered-table-cell/>
          <table:table-cell office:value-type="float" office:value="508710" table:style-name="ce6">
            <text:p>508710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4:060004:4781</text:p>
          </table:table-cell>
          <table:covered-table-cell/>
          <table:table-cell office:value-type="float" office:value="492606" table:style-name="ce6">
            <text:p>492606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34:070001:5206</text:p>
          </table:table-cell>
          <table:covered-table-cell/>
          <table:table-cell office:value-type="float" office:value="31562681.850000001" table:style-name="ce6">
            <text:p>31562681,85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34:070068:705</text:p>
          </table:table-cell>
          <table:covered-table-cell/>
          <table:table-cell office:value-type="float" office:value="423681.57" table:style-name="ce6">
            <text:p>423681,57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34:080015:475</text:p>
          </table:table-cell>
          <table:covered-table-cell/>
          <table:table-cell office:value-type="float" office:value="407316.1" table:style-name="ce6">
            <text:p>407316,1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34:080087:1191</text:p>
          </table:table-cell>
          <table:covered-table-cell/>
          <table:table-cell office:value-type="float" office:value="497721.51" table:style-name="ce6">
            <text:p>497721,51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35:010104:1427</text:p>
          </table:table-cell>
          <table:covered-table-cell/>
          <table:table-cell office:value-type="float" office:value="91013.440000000002" table:style-name="ce6">
            <text:p>91013,44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35:010104:184</text:p>
          </table:table-cell>
          <table:covered-table-cell/>
          <table:table-cell office:value-type="float" office:value="2695607.65" table:style-name="ce6">
            <text:p>2695607,65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35:020102:137</text:p>
          </table:table-cell>
          <table:covered-table-cell/>
          <table:table-cell office:value-type="float" office:value="144610027.38" table:style-name="ce6">
            <text:p>144610027,4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35:020102:7858</text:p>
          </table:table-cell>
          <table:covered-table-cell/>
          <table:table-cell office:value-type="float" office:value="117527.44" table:style-name="ce6">
            <text:p>117527,44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35:020102:7859</text:p>
          </table:table-cell>
          <table:covered-table-cell/>
          <table:table-cell office:value-type="float" office:value="142197.66" table:style-name="ce6">
            <text:p>142197,66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35:020104:1477</text:p>
          </table:table-cell>
          <table:covered-table-cell/>
          <table:table-cell office:value-type="float" office:value="179426.22" table:style-name="ce6">
            <text:p>179426,22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35:020104:1488</text:p>
          </table:table-cell>
          <table:covered-table-cell/>
          <table:table-cell office:value-type="float" office:value="199911.42" table:style-name="ce6">
            <text:p>199911,42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35:020201:120</text:p>
          </table:table-cell>
          <table:covered-table-cell/>
          <table:table-cell office:value-type="float" office:value="419242583.69999999" table:style-name="ce6">
            <text:p>419242583,7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35:020201:3082</text:p>
          </table:table-cell>
          <table:covered-table-cell/>
          <table:table-cell office:value-type="float" office:value="232952.28" table:style-name="ce6">
            <text:p>232952,28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35:030101:6961</text:p>
          </table:table-cell>
          <table:covered-table-cell/>
          <table:table-cell office:value-type="float" office:value="688571.31" table:style-name="ce6">
            <text:p>688571,31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36:000002:257</text:p>
          </table:table-cell>
          <table:covered-table-cell/>
          <table:table-cell office:value-type="float" office:value="5086895.55" table:style-name="ce6">
            <text:p>5086895,55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18">
            <text:p>34:37:010299:36</text:p>
          </table:table-cell>
          <table:covered-table-cell/>
          <table:table-cell office:value-type="float" office:value="279937.89" table:style-name="ce7">
            <text:p>279937,89</text:p>
          </table:table-cell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7">
            <text:p>26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4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20003:9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20004:18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8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130005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00000:224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00000:224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3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4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40001:7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1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20006:17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20006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20006:42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20006:44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3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30001:18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30001:32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30004:27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30008: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30008: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40101:34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40101:9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40102: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4011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4011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70002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70002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70002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70005:149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800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220005:26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220005:26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220006:20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220006:36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220006:46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2300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230005:61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4:01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4:050003:16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4:05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4:050003:23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4:050003:4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4:08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4:100001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5:01014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5:020002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5:060001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5:12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5:120001:5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6:05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6:0800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6:120004:14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6:130004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6:250012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7:070003:9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7:08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7:080002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7:15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8:090102:7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8:100105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8:110108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8:120202:134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8:120202:21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8:130104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8:14010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000000:116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020614: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021015: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021026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9:021039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021039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9:021039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9:021039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9:021039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9:021039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9:021039: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9:021039: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021039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021039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9:021039: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9:02107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9:021077: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9:021077: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9:030508: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0:06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0:080001:5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0:08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0:130003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0:2000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0:200008: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0:200016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0:200018: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1:04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1:080003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1:080003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1:080003:6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1:080004:7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1:11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1:11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1:11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2:0105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2:010501:7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2:0105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2:010502:39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2:040010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2:070007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2:08000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2:090003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3:000000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3:02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3:02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3:03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3:03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3:03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3:03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3:03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3:03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3:03000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3:08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3:10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3:100002:6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3:130018:6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3:13002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3:130020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3:13002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3:130029:16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3:130029:17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3:14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3:15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3:16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3:1600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3:16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3:1600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4:090001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4:090001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4:090001:7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4:090003:24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4:090003:6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4:120005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5:0801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5:0802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5:0802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5:08020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5:080204: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5:0802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5:0802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5:0802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5:0802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5:0803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5:0803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5:0803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5:0803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5:0803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5:0803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6:030002:6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6:080004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6:080004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6:080005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6:090002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6:1100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6:120001:20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6:120001:20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6:120001:20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6:120001:20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6:120001:20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6:120001:20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6:120001:20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6:120001:20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7:070001:60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7:07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7:09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8:07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8:100014: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8:1404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9:03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9:0400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9:040007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9:09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9:0900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9:0900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9:090005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9:090005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9:090005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9:090007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9:090007:9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9:090009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9:090009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9:090009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9:100109: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9:100136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9:100220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9:100220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9:1700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0:020001:8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0:0301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0:0301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0:0301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0:030105:29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0:0700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1:02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1:070013: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1:070013:7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1:1100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1:1100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2:060142: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3:020001:18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3:020001:18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3:020001:5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3:190027: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3:190059: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3:19006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3:200001:30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4:1304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5:000000:26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5:0101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5:010103: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5:0101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5:0701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5:070102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5:0702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6:010601:20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6:0507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6:0507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6:05070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6:0507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6:050702:5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6:0606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6:090201:111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6:090201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6:090202:6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6:100101:22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7: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7:000000:4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7:000000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7:000000:5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7:000000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7:000000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7:01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7:01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7:01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7:01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7:01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7:0100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7:01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7:010001:6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7:010001:6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7:010001:6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7:01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7:01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7:03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7:09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7:10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7:10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7:100003:4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7:100003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7:110003:13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7:110003:17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7:110003:5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7:11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7:12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7:1400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7:14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7:140003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7:160101:38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7:1601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7:1601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7:1601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7:1601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7:160102:16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7:160102:16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7:160102:17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7:160102:17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7:160102:17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7:160102:17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7:160102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7:1601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7:1601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7:1601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7:16010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7:1601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7:160102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7:160102:19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7:1601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7:160102:19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7:160102:19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7:160102:19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7:160102:19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7:160102:19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7:160102:19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7:160102:19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7:1601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7:1601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7:16010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7:1601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7:16010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7:1601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7:16010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7:160102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7:160102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7:1601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7:1601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7:1601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7:1601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7:160102:40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7:160102:40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7:160102:40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7:160102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7:160102:45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7:160102:45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7:160102:45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7:160102:47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7:160102:47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7:160102:47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7:160102:4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7:160102:47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7:160102:4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7:160102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7:160102:5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7:160102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7:160102:50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7:160102:5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7:160102:50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7:160102:50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7:160102:50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7:160102:50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7:160102:5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7:160102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7:160102:5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7:160102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7:160102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7:160102:5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7:160102:5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7:160102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7:160102:6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7:160102:6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7:160102:6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7:160102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7:160102:6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7:160102:7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8:000000:30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8:03000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8:040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8:04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8:04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8:040003:28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8:040003:28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8:040003:5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8:040003:6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8:070006:12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8:070006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8:080001:57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8:080001:69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8:080003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8:080003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8:100004:20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8:100007:26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8:100007:26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8:100007:8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8:100008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8:100009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8:100009:4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8:100012:149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8:100028:63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8:11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8:11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8:11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8:11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8:11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8:11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8:11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8:11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8:11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8:11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8:11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8:11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8:11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8:11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8:11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8:11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8:11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8:11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8:11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8:11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8:1100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8:11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8:11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8:1100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8:1100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8:110001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8:1100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8:11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8:1100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8:11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8:110001:5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8:11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8:11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8:11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8:11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8:11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8:11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8:11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8:11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8:110003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8:110003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8:1100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8:11001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8:11001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8:110014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8:110023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8:120009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8:120009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8:13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8:13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8:130004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8:1300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8:130011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8:140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8:1400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8:14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8:14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8:140001:9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8:1400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8:16000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8:160004:5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8:160004:6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8:160004:6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8:160004:6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8:160004:6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8:160004:7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8:160004:7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8:160004:9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8:17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9:02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9:04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9:040001:6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9:040005:4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0:14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0:140003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0:150001:58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0:15000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0:160003:106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0:160003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0:160003:37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0:160003:37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0:160003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0:160003:38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0:160003:38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0:160003:38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0:160003:38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0:160003:42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0:160003:96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0:160007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1:000000:23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1:000000:35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1:000000:36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1:000000:36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1:000000:41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1:000000:41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1:000000:41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1:01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1:01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1:0200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1:03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1:03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1:060003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1:10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1:11000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1:12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1:13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1:130004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1:130004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1:14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1:15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1:1600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1:1600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1:16000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1:160005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1:16000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1:16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1:160005:6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1:1600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1:1600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1:170004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1:17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1:17000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1:170004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1:170004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1:170004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1:170004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1:17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1:170004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1:1700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1:17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1:190001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1:190014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1:190014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1:200001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1:20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1:200001:7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1:21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1:21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1:220009: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1:230004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1:23000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1:230004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1:230004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2:03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2:04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2:040001:6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2:090005:5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3:010001:15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3:010001:44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4:000000:480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4:000000:483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4:000000:559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4:000000:568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4:000000: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4:000000: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4:01000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4:010002:25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4:01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4:01000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4:010008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4:010010:18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4:010010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4:010014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4:010017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4:010040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4:010040:7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4:020001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4:020001:15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4:020001:25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4:020001:27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4:020001:34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4:020003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4:020009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4:020014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4:020014:49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4:02002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4:020059: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4:02008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4:020086: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4:03004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4:030060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4:030065: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4:03009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4:03009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4:030098: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4:0301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4:0301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4:0301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4:0301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4:030118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4:030118:5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4:030136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4:030140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4:04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4:04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4:040004:16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4:04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4:040005:7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4:04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4:0400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4:0400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4:040007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4:040007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4:040007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4:040007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4:0400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4:0400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4:040007:38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4:040007: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4:040009: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4:040010: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4:04001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4:040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4:04001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4:040013:16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4:040013: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4:04001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4:04001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4:04001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4:040014: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4:040014: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4:040016: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4:040017: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4:040017: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4:040017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4:040019: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4:04002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4:04002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4:04002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4:04002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4:04002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4:040022: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4:04002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4:04002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4:040023: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4:04002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4:040023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4:040023: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4:040023:51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4:040023:53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4:040023: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4:040023: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4:040023: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4:040024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4:040025: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4:040027: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4:040027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4:040028: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4:040028: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4:040028: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4:04003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4:04003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4:040031: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4:040031: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4:04003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4:040032: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4:040032: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4:040032: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4:040032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4:040032:5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34:040032:6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34:040033: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34:040033: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4:040033:6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4:040033:8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4:040033:9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4:040033:9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4:040034: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34:040034: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34:040034: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34:040034: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34:040036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34:040037: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34:040037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34:040038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34:040038: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34:040038: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34:040038: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34:040038: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34:040039: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34:040039: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34:040039:50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34:040039: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34:04004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34:04004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34:040043: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34:040043: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34:050002:5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34:050005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34:050016: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34:050020:19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34:050022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34:050026: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34:050033:8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34:050033:8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34:050033:8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34:050040:32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34:05004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34:050043: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34:05005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34:050051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34:05005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34:050068: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34:060002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34:06001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34:060013: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34:060013: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34:06001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34:060014:29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34:060014:69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34:060014:90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34:060014:93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34:060035:36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34:060035:38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34:060035:40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34:06004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34:060047:6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34:06005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34:06005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34:060052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34:060053: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34:060054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34:07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34:070001:35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34:070001:86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34:070002:8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34:0700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34:070006:32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34:070021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34:070021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34:07004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34:070042:6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34:070048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34:070048: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34:07009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34:070094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34:08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34:080013: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34:08006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34:08006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34:08006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34:080088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34:080089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34:080091: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34:080116: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34:080118: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34:080130: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34:080145:5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34:080145:5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34:080150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35:0101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35:010101:8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35:010107:7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35:020102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35:020102:78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35:020102:78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35:020102:8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35:020103:62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35:020103:63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35:020103:63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35:020103:63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35:02010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35:020201:30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35:020203:6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35:030101:37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35:030101:54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35:030101:69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35:030102:41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35:0301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35:030104: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35:030107:53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35:030107: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35:030115:45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35:030118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35:030118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35:030118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35:0302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35:030207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35:030207:199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35:030207:199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35:030212:130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35:030214: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35:03021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35:03021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35:030216:109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35:030216:110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35:030216:110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35:030216:110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35:030216:110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35:030216:110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35:030216:110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35:030216:110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35:030216:110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35:030216:110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35:030216:110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35:030216:110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35:030216:110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35:030216:110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35:03021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35:03021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35:030216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35:030216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35:030216: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35:030216: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35:030216: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35:030216: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35:030216: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35:030218: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36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36:000002:24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36:00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36:000005:22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36:000007:43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36:000007:7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36:000009:54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36:000012:61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36:000012:64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36:000014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36:000019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36:000019:14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36:000021: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36:000021:5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37:010201:9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37:010201:9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37:010217: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37:010249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37:01025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37:010298:6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37:010319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38:0401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38:0401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38:050102:5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39:000008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39:000014: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39:000031:19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39:000031:19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39:000031:19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39:000032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39:000036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1">
            <text:p>811</text:p>
          </table:table-cell>
          <table:table-cell office:value-type="string" table:number-columns-spanned="3" table:number-rows-spanned="1" table:style-name="ce18">
            <text:p>34:39:000043: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B784EA1304952295D06F310AD668F7ECABA66398F898E10C54C9F1854293643708BE093992A8BAC8AAB79F2412B863ADACFD973AB763CDAB755C0F11D673CC8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15T05:03:11Z</meta:creation-date>
    <dc:date>2021-03-15T08:41:36Z</dc:date>
  </office:meta>
</office:document-meta>
</file>