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86</text:p>
          </table:table-cell>
          <table:table-cell table:number-columns-repeated="4" table:style-name="ce2"/>
          <table:table-cell office:value-type="string" table:style-name="ce4">
            <text:p>1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" table:style-name="ce7">
            <text:p>1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3:000000:1053</text:p>
          </table:table-cell>
          <table:covered-table-cell/>
          <table:table-cell office:value-type="float" office:value="13634.34" table:style-name="ce6">
            <text:p>13634,3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28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28:020003:383</text:p>
          </table:table-cell>
          <table:covered-table-cell/>
          <table:table-cell office:value-type="float" office:value="151825.74" table:style-name="ce7">
            <text:p>151825,7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7">
            <text:p>28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13:000000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13:000000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13:000000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13:02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13:02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3:02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3:02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3:02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3:03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3:030002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3:04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3:04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3:04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3:04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3:04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3:04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3:04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3:04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3:04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3:04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3:04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04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04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3:04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3:04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3:04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3:04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3:04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04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3:04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3:04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04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3:040002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3:040002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3:04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3:04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3:04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3:04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3:04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3:04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3:04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3:05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3:05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3:05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3:05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3:05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3:05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3:05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3:05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3:05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3:05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3:05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3:05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3:05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3:05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3:05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3:05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3:05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3:05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3:05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3:05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3:05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3:05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3:06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3:06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3:06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3:06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3:06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3:06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3:07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3:07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3:07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3:07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3:07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3:07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3:090001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3:09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3:09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3:09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3:09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3:09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3:09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3:09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3:09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3:09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3:09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3:1100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3:1100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3:11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3:11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3:11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3:11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3:12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3:12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3:12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3:12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3:1200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3:14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3:14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3:14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3:14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3:14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3:14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3:14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3:14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3:140002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3:1400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3:140005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3:15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3:15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3:15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3:15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3:15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3:15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3:15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3:15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3:15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3:15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3:15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3:1500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3:1500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3:16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3:160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4:09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5:0802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5:0802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5:0802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5:0802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5:0803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5:0803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5:0803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8:120009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13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1500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1600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0:160003:38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0:160003:38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0:160003:38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8">
            <text:p>34:30:160003:38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6356E4BFC3F5DEFACCF68784671F1373CB18E4DEDE74D05582A2990E521DFA853DE54CFBD9EED7D6533AA3B4DFFE2E4C382450159B177F02B043D6FC776A2B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16T04:58:48Z</meta:creation-date>
    <dc:date>2021-03-16T08:25:12Z</dc:date>
  </office:meta>
</office:document-meta>
</file>