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87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8" table:style-name="ce7">
            <text:p>10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4</text:p>
          </table:table-cell>
          <table:covered-table-cell/>
          <table:table-cell office:value-type="float" office:value="36000" table:style-name="ce6">
            <text:p>360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30001:453</text:p>
          </table:table-cell>
          <table:covered-table-cell/>
          <table:table-cell office:value-type="float" office:value="105211.26" table:style-name="ce6">
            <text:p>105211,2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585</text:p>
          </table:table-cell>
          <table:covered-table-cell/>
          <table:table-cell office:value-type="float" office:value="32192.22" table:style-name="ce6">
            <text:p>32192,2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919433.29000001" table:style-name="ce6">
            <text:p>121919433,3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05</text:p>
          </table:table-cell>
          <table:covered-table-cell/>
          <table:table-cell office:value-type="float" office:value="52443.3" table:style-name="ce6">
            <text:p>52443,3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683003.969999999" table:style-name="ce6">
            <text:p>21683003,9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00000:45</text:p>
          </table:table-cell>
          <table:covered-table-cell/>
          <table:table-cell office:value-type="float" office:value="154491400" table:style-name="ce6">
            <text:p>1544914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5:533</text:p>
          </table:table-cell>
          <table:covered-table-cell/>
          <table:table-cell office:value-type="float" office:value="770400" table:style-name="ce6">
            <text:p>7704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631479.840000004" table:style-name="ce6">
            <text:p>39631479,8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30002:108</text:p>
          </table:table-cell>
          <table:covered-table-cell/>
          <table:table-cell office:value-type="float" office:value="1229886.18" table:style-name="ce6">
            <text:p>1229886,1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20001:4465</text:p>
          </table:table-cell>
          <table:covered-table-cell/>
          <table:table-cell office:value-type="float" office:value="1337093.46" table:style-name="ce6">
            <text:p>1337093,4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80101:594</text:p>
          </table:table-cell>
          <table:covered-table-cell/>
          <table:table-cell office:value-type="float" office:value="178383.8" table:style-name="ce6">
            <text:p>178383,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140401:292</text:p>
          </table:table-cell>
          <table:covered-table-cell/>
          <table:table-cell office:value-type="float" office:value="545600" table:style-name="ce6">
            <text:p>5456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00000:118</text:p>
          </table:table-cell>
          <table:covered-table-cell/>
          <table:table-cell office:value-type="float" office:value="5638050" table:style-name="ce6">
            <text:p>563805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50007:927</text:p>
          </table:table-cell>
          <table:covered-table-cell/>
          <table:table-cell office:value-type="float" office:value="99857.74" table:style-name="ce6">
            <text:p>99857,7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050007:928</text:p>
          </table:table-cell>
          <table:covered-table-cell/>
          <table:table-cell office:value-type="float" office:value="581646.26" table:style-name="ce6">
            <text:p>581646,2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20004:253</text:p>
          </table:table-cell>
          <table:covered-table-cell/>
          <table:table-cell office:value-type="float" office:value="1344060" table:style-name="ce6">
            <text:p>134406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30003:254</text:p>
          </table:table-cell>
          <table:covered-table-cell/>
          <table:table-cell office:value-type="float" office:value="16621920" table:style-name="ce6">
            <text:p>1662192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60004:30</text:p>
          </table:table-cell>
          <table:covered-table-cell/>
          <table:table-cell office:value-type="float" office:value="966320" table:style-name="ce6">
            <text:p>96632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40005:394</text:p>
          </table:table-cell>
          <table:covered-table-cell/>
          <table:table-cell office:value-type="float" office:value="57216" table:style-name="ce6">
            <text:p>5721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060001:628</text:p>
          </table:table-cell>
          <table:covered-table-cell/>
          <table:table-cell office:value-type="float" office:value="2193221.25" table:style-name="ce6">
            <text:p>2193221,2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72069608" table:style-name="ce6">
            <text:p>7206960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5:020101:22</text:p>
          </table:table-cell>
          <table:covered-table-cell/>
          <table:table-cell office:value-type="float" office:value="9053304" table:style-name="ce6">
            <text:p>905330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80007:249</text:p>
          </table:table-cell>
          <table:covered-table-cell/>
          <table:table-cell office:value-type="float" office:value="224178.13" table:style-name="ce6">
            <text:p>224178,13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120005:699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120005:786</text:p>
          </table:table-cell>
          <table:covered-table-cell/>
          <table:table-cell office:value-type="float" office:value="6468" table:style-name="ce6">
            <text:p>646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7:000000:1596</text:p>
          </table:table-cell>
          <table:covered-table-cell/>
          <table:table-cell office:value-type="float" office:value="650126.01" table:style-name="ce6">
            <text:p>650126,0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00000:1597</text:p>
          </table:table-cell>
          <table:covered-table-cell/>
          <table:table-cell office:value-type="float" office:value="175777.2" table:style-name="ce6">
            <text:p>175777,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7:000000:77</text:p>
          </table:table-cell>
          <table:covered-table-cell/>
          <table:table-cell office:value-type="float" office:value="92301431.969999999" table:style-name="ce6">
            <text:p>92301431,9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040002:26</text:p>
          </table:table-cell>
          <table:covered-table-cell/>
          <table:table-cell office:value-type="float" office:value="47356.9" table:style-name="ce6">
            <text:p>47356,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020005:6</text:p>
          </table:table-cell>
          <table:covered-table-cell/>
          <table:table-cell office:value-type="float" office:value="55120" table:style-name="ce6">
            <text:p>5512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70013:18</text:p>
          </table:table-cell>
          <table:covered-table-cell/>
          <table:table-cell office:value-type="float" office:value="1571979.36" table:style-name="ce6">
            <text:p>1571979,3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110106:740</text:p>
          </table:table-cell>
          <table:covered-table-cell/>
          <table:table-cell office:value-type="float" office:value="120000" table:style-name="ce6">
            <text:p>1200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1:140004:17</text:p>
          </table:table-cell>
          <table:covered-table-cell/>
          <table:table-cell office:value-type="float" office:value="2343818.31" table:style-name="ce6">
            <text:p>2343818,3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000000:306</text:p>
          </table:table-cell>
          <table:covered-table-cell/>
          <table:table-cell office:value-type="float" office:value="101804800" table:style-name="ce6">
            <text:p>1018048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70003:267</text:p>
          </table:table-cell>
          <table:covered-table-cell/>
          <table:table-cell office:value-type="float" office:value="353100" table:style-name="ce6">
            <text:p>3531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70003:268</text:p>
          </table:table-cell>
          <table:covered-table-cell/>
          <table:table-cell office:value-type="float" office:value="330000" table:style-name="ce6">
            <text:p>3300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70003:269</text:p>
          </table:table-cell>
          <table:covered-table-cell/>
          <table:table-cell office:value-type="float" office:value="957000" table:style-name="ce6">
            <text:p>9570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70003:270</text:p>
          </table:table-cell>
          <table:covered-table-cell/>
          <table:table-cell office:value-type="float" office:value="554400" table:style-name="ce6">
            <text:p>5544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70004:367</text:p>
          </table:table-cell>
          <table:covered-table-cell/>
          <table:table-cell office:value-type="float" office:value="2640000" table:style-name="ce6">
            <text:p>26400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170004:368</text:p>
          </table:table-cell>
          <table:covered-table-cell/>
          <table:table-cell office:value-type="float" office:value="2766500" table:style-name="ce6">
            <text:p>27665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3:170004:369</text:p>
          </table:table-cell>
          <table:covered-table-cell/>
          <table:table-cell office:value-type="float" office:value="3701500" table:style-name="ce6">
            <text:p>37015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170004:371</text:p>
          </table:table-cell>
          <table:covered-table-cell/>
          <table:table-cell office:value-type="float" office:value="2750000" table:style-name="ce6">
            <text:p>27500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3:210001:218</text:p>
          </table:table-cell>
          <table:covered-table-cell/>
          <table:table-cell office:value-type="float" office:value="1205200" table:style-name="ce6">
            <text:p>12052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4:000000:145</text:p>
          </table:table-cell>
          <table:covered-table-cell/>
          <table:table-cell office:value-type="float" office:value="8444197.0899999999" table:style-name="ce6">
            <text:p>8444197,0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4:110300:155</text:p>
          </table:table-cell>
          <table:covered-table-cell/>
          <table:table-cell office:value-type="float" office:value="38600" table:style-name="ce6">
            <text:p>386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5:000000:34</text:p>
          </table:table-cell>
          <table:covered-table-cell/>
          <table:table-cell office:value-type="float" office:value="149996937" table:style-name="ce6">
            <text:p>14999693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00000:1521</text:p>
          </table:table-cell>
          <table:covered-table-cell/>
          <table:table-cell office:value-type="float" office:value="5814.9" table:style-name="ce6">
            <text:p>5814,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41201:707</text:p>
          </table:table-cell>
          <table:covered-table-cell/>
          <table:table-cell office:value-type="float" office:value="92839.5" table:style-name="ce6">
            <text:p>92839,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50901:269</text:p>
          </table:table-cell>
          <table:covered-table-cell/>
          <table:table-cell office:value-type="float" office:value="157569.16" table:style-name="ce6">
            <text:p>157569,1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70007:4382</text:p>
          </table:table-cell>
          <table:covered-table-cell/>
          <table:table-cell office:value-type="float" office:value="944" table:style-name="ce6">
            <text:p>94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70007:4383</text:p>
          </table:table-cell>
          <table:covered-table-cell/>
          <table:table-cell office:value-type="float" office:value="22854.240000000002" table:style-name="ce6">
            <text:p>22854,2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30011:853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11:87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50004:55</text:p>
          </table:table-cell>
          <table:covered-table-cell/>
          <table:table-cell office:value-type="float" office:value="97753.29" table:style-name="ce6">
            <text:p>97753,2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50006:1173</text:p>
          </table:table-cell>
          <table:covered-table-cell/>
          <table:table-cell office:value-type="float" office:value="96704.639999999999" table:style-name="ce6">
            <text:p>96704,6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29:120003:151</text:p>
          </table:table-cell>
          <table:covered-table-cell/>
          <table:table-cell office:value-type="float" office:value="166140" table:style-name="ce7">
            <text:p>16614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1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1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4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1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300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6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6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22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22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22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00000:22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00000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0000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00000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7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1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1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9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9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9:13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45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14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14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2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2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6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10007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5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60002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6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6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6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6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6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6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7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7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7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8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1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1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10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10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10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10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10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10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10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10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10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10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10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10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10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10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10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1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0000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00000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5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0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05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05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06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7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7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7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7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020001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020001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02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02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2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7:020006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7:020006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7:020006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7:020006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7:020006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7:020006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7:030003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7:1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0301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0301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0301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402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402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4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4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402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402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4020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402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501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5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501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501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501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501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501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5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501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5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601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6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601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601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601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601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601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601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601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060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0601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8:0601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8:0601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8:0601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8:0601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8:0601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8:0601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8:0601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8:0601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8:0601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8:0601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8:06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8:0601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0601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0601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06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06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8:0601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8:06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8:0601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8:0601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8:0601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8:06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8:0601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8:0601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8:07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8:07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8:07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8:07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8:07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8:07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8:0701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8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8:07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8:07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8:07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8:07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8:07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8:07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7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7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7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7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7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7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7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701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7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8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8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063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080001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1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5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5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5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5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6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16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16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16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16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1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0:16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0:16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0:16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0:1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0:16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0:16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0:16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0:16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0:16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0:1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16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16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16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16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16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16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16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17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17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17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17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7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17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17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17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17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7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700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7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1700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17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000000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000000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1:000000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1:000000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1:0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1:01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1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1:01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1:01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01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010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0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02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02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02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02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02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1:02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02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02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02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0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2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2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2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2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5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6000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06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07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10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10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10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1:10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10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10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1:10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1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1:10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1:1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1:10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1:10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1:10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1:10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1:10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1:10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1:10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1:10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1:1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1:10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1:1000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1:10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1:100006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1:11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1:1100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1:110007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1:1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1:110007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3:06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3:060004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3:070008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3:09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3:09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9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9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90007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9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11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14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14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06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06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06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700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7000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7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0700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700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07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80001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80001:6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080001:6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080001:6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080001:6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080001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080001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080001:6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080001:6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4:1200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130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1300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13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13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130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13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130001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13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13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13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13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4:13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4:13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4:13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4:13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4:130001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4:13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4:13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4:1300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4:1300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1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11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6:01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6:010006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6:010006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6:02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6:09000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6:09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6:0900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6:09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6:09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6:09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6:09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6:09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6:09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6:09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6:12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6:16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7:000000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7:00000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7:01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7:06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7:100007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8:04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8:04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00000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00000:3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0000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17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0:05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0:0603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0:0603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0:0603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0:0603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0:070005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0:070005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070005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070005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070005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070005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070005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070005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08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08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100106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000000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070027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07002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07002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07002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070027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070027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070027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07002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070027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070027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7002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7002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70027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70028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700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700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07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07002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07002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09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10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10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1:1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1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1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1:1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1:1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1:1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1:1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1:1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1:1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1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2:000000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2:02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2:02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2:02000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2:04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2:12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2:1202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2:1202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2:1202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2:1202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2:1202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2:1202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3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3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3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3:02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3:09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3:090005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3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3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3:18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4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4:000000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4:000000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4:000000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4:000000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4:000000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4:000000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4:000000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4:000000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4:000000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4:000000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4:000000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4:000000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4:000000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4:000000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4:000000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4:000000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4:000000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4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4:000000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4:000000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4:000000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4:000000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4:00000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4:000000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4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4:000000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4:000000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4:000000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4:000000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4:000000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4:000000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4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4:000000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4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4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4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4:0703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4:1301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4:1306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4:1306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4:18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4:1801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4:1801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4:1801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4:180100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4:1801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4:1801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4:1801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4:1801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4:1801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4:1801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4:1801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4:180100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4:1801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4:1801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4:1801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4:1801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4:1801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4:1801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4:1801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5:000000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5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5:000000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5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5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5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5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5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5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5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5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5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5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5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5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5:05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5:05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5:05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5:05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5:0500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5:05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5:05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5:05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5:05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5:05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5:0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5:05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5:05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5:05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5:08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5:09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5:09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5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5:10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5:10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5:10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5:10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5:10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5:10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5:10000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5:1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5:10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5:1000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5:10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5:10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5:10000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5:10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5:10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5:110006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5:1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5:11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5:11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5:1100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5:11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5:1100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5:1100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5:11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5:11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5:11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5:110006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5:110006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5:11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5:11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5:110006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5:11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5:11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5:11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5:1100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000000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00000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000000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000000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6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6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6:000000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6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6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6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6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6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6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6:021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6:021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6:021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6:021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6:021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6:02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6:021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6:021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6:021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6:021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6:021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6:021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6:021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6:021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6:021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6:021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6:021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6:03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6:03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6:03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6:0301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3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3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3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3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3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3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3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3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3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301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301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3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3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3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3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31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31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4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4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4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4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4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4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4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402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404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4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4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4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404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40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4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404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404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0404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04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0404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041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041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0416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0417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0419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0428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0429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0429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0434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6:05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503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503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503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503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503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503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503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503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503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503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503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503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503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5030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503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503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503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503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503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503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503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503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503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503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50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5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506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506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603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0603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0603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06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6:0603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6:0603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6:0603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6:0603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6:0603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6:0603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6:0603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6:0603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6:0603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6:0603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6:0603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6:0603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6:0603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6:0603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6:0603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6:0603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6:0604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6:0604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6:0604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6:0604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6:0604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6:06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6:0604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6:0609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6:0609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6:0609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6:0903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6:0904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6:10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6:1006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6:1006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6:1006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6:1006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6:1006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6:1006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6:1006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6:1006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6:1006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6:1006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6:1006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6:1006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6:1006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6:1006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6:1006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6:1006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6:12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6:13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6:13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6:1302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6:1302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6:13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6:13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6:13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6:13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6:13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6:13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6:13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6:1302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6:1302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6:13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6:1302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6:13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6:1302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6:13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6:13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6:13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6:13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6:1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6:13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6:13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7:000000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7:000000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7:050007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7:050007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7:05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7:050007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7:06000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7:0600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7:0700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8:01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8:010004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8:02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8:02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8:03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8:03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8:03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8:03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8:03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8:04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8:04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8:0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8:04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8:04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8:0400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8:070002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8:070002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8:07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8:07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8:07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8:07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8:070006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8:070007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8:07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8:07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8:07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8:070007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8:070007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8:070007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8:070007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8:070007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8:070007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8:07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8:07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8:070007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8:070007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8:07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8:07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8:07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8:0700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8:07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8:07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8:070007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8:070007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8:070007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8:070007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8:07000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8:07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8:070007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8:070007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8:070007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8:070007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8:070007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8:0700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8:070007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8:070007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8:070007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8:070007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8:070007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8:070007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8:070007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8:070007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8:070007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8:07000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8:100028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8:100028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8:100028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8:100028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8:100028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8:100028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8:100028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8:11002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8:11002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8:110023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8:11002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8:11002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8:110023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8:11002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8:11002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8:11002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8:11002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8:110023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8:110023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8:110023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8:110023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8:11002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8:11002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8:11002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8:110023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8:110023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8:110023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8:110023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8:110023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8:11002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8:110023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8:11002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8:110023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8:110023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8:110023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8:11002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8:110023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8:110023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8:110023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8:110023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8:110023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8:110023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8:110023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8:110023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8:110023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8:110023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8:110023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8:110023:4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8:11002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8:12001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8:120015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8:120015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8:120015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8:12001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8:120015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8:120015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8:13000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8:13000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8:13001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8:1300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8:1300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8:13001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8:13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8:130011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8:130011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8:13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8:13001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8:13001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8:13001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8:14001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8:14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8:150004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8:160004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9:000000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9:05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9:11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0:000000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0:000000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0:06001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0:0600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0:06001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0:09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1:000000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1:12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1:21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2:050003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2:08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2:080004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2:080004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2:09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2:110011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8">
            <text:p>34:33:000000:5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BC27D2D03AF1578EC03488BBF829BCB25720E74DB15017FF2A90427808F7C9F8DC7886E9FA0EADB47FA43D09CA7B92723056C7CEBBAD7B47A81225D7471FD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49:52Z</meta:creation-date>
    <dc:date>2021-03-16T08:17:50Z</dc:date>
  </office:meta>
</office:document-meta>
</file>