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88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8" table:style-name="ce7">
            <text:p>18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22474</text:p>
          </table:table-cell>
          <table:covered-table-cell/>
          <table:table-cell office:value-type="float" office:value="7728819.4199999999" table:style-name="ce6">
            <text:p>7728819,4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1:1888</text:p>
          </table:table-cell>
          <table:covered-table-cell/>
          <table:table-cell office:value-type="float" office:value="244521" table:style-name="ce6">
            <text:p>24452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80001:205</text:p>
          </table:table-cell>
          <table:covered-table-cell/>
          <table:table-cell office:value-type="float" office:value="295130.88" table:style-name="ce6">
            <text:p>295130,8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10001:60</text:p>
          </table:table-cell>
          <table:covered-table-cell/>
          <table:table-cell office:value-type="float" office:value="341317.8" table:style-name="ce6">
            <text:p>341317,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7:3622</text:p>
          </table:table-cell>
          <table:covered-table-cell/>
          <table:table-cell office:value-type="float" office:value="57917.16" table:style-name="ce6">
            <text:p>57917,1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50001:238</text:p>
          </table:table-cell>
          <table:covered-table-cell/>
          <table:table-cell office:value-type="float" office:value="177165.09" table:style-name="ce6">
            <text:p>177165,0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1:2151</text:p>
          </table:table-cell>
          <table:covered-table-cell/>
          <table:table-cell office:value-type="float" office:value="855272.68" table:style-name="ce6">
            <text:p>855272,6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10001:1153</text:p>
          </table:table-cell>
          <table:covered-table-cell/>
          <table:table-cell office:value-type="float" office:value="185570.45" table:style-name="ce6">
            <text:p>185570,4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10003:1769</text:p>
          </table:table-cell>
          <table:covered-table-cell/>
          <table:table-cell office:value-type="float" office:value="54070.8" table:style-name="ce6">
            <text:p>54070,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5:5859</text:p>
          </table:table-cell>
          <table:covered-table-cell/>
          <table:table-cell office:value-type="float" office:value="57462.62" table:style-name="ce6">
            <text:p>57462,6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30007:764</text:p>
          </table:table-cell>
          <table:covered-table-cell/>
          <table:table-cell office:value-type="float" office:value="67173500" table:style-name="ce6">
            <text:p>671735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20003:1101</text:p>
          </table:table-cell>
          <table:covered-table-cell/>
          <table:table-cell office:value-type="float" office:value="50683.9" table:style-name="ce6">
            <text:p>50683,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20003:1102</text:p>
          </table:table-cell>
          <table:covered-table-cell/>
          <table:table-cell office:value-type="float" office:value="73873.52" table:style-name="ce6">
            <text:p>73873,5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20003:1103</text:p>
          </table:table-cell>
          <table:covered-table-cell/>
          <table:table-cell office:value-type="float" office:value="73734.66" table:style-name="ce6">
            <text:p>73734,6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4:020003:1104</text:p>
          </table:table-cell>
          <table:covered-table-cell/>
          <table:table-cell office:value-type="float" office:value="50822.76" table:style-name="ce6">
            <text:p>50822,7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50003:2151</text:p>
          </table:table-cell>
          <table:covered-table-cell/>
          <table:table-cell office:value-type="float" office:value="197172.57" table:style-name="ce6">
            <text:p>197172,5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10173:40</text:p>
          </table:table-cell>
          <table:covered-table-cell/>
          <table:table-cell office:value-type="float" office:value="369321.32" table:style-name="ce6">
            <text:p>369321,3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060006:651</text:p>
          </table:table-cell>
          <table:covered-table-cell/>
          <table:table-cell office:value-type="float" office:value="179502.04" table:style-name="ce6">
            <text:p>179502,0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10103:259</text:p>
          </table:table-cell>
          <table:covered-table-cell/>
          <table:table-cell office:value-type="float" office:value="270292.5" table:style-name="ce6">
            <text:p>270292,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00105:616</text:p>
          </table:table-cell>
          <table:covered-table-cell/>
          <table:table-cell office:value-type="float" office:value="199905" table:style-name="ce6">
            <text:p>19990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202:13431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20202:13432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20202:13433</text:p>
          </table:table-cell>
          <table:covered-table-cell/>
          <table:table-cell office:value-type="float" office:value="486466.5" table:style-name="ce6">
            <text:p>486466,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120202:13434</text:p>
          </table:table-cell>
          <table:covered-table-cell/>
          <table:table-cell office:value-type="float" office:value="362700" table:style-name="ce6">
            <text:p>36270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120202:13435</text:p>
          </table:table-cell>
          <table:covered-table-cell/>
          <table:table-cell office:value-type="float" office:value="233592" table:style-name="ce6">
            <text:p>23359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21026:685</text:p>
          </table:table-cell>
          <table:covered-table-cell/>
          <table:table-cell office:value-type="float" office:value="848834.88" table:style-name="ce6">
            <text:p>848834,8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110111:59</text:p>
          </table:table-cell>
          <table:covered-table-cell/>
          <table:table-cell office:value-type="float" office:value="193861.37" table:style-name="ce6">
            <text:p>193861,3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150101:132</text:p>
          </table:table-cell>
          <table:covered-table-cell/>
          <table:table-cell office:value-type="float" office:value="48387.12" table:style-name="ce6">
            <text:p>48387,1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50008:26</text:p>
          </table:table-cell>
          <table:covered-table-cell/>
          <table:table-cell office:value-type="float" office:value="92491.47" table:style-name="ce6">
            <text:p>92491,4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70007:1260</text:p>
          </table:table-cell>
          <table:covered-table-cell/>
          <table:table-cell office:value-type="float" office:value="129064.26" table:style-name="ce6">
            <text:p>129064,2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27:394</text:p>
          </table:table-cell>
          <table:covered-table-cell/>
          <table:table-cell office:value-type="float" office:value="353176.5" table:style-name="ce6">
            <text:p>353176,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30:481</text:p>
          </table:table-cell>
          <table:covered-table-cell/>
          <table:table-cell office:value-type="float" office:value="244614.2" table:style-name="ce6">
            <text:p>244614,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40002:11</text:p>
          </table:table-cell>
          <table:covered-table-cell/>
          <table:table-cell office:value-type="float" office:value="309078.71999999997" table:style-name="ce6">
            <text:p>309078,7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4:000000:4430</text:p>
          </table:table-cell>
          <table:covered-table-cell/>
          <table:table-cell office:value-type="float" office:value="637.91" table:style-name="ce6">
            <text:p>637,9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2:2293</text:p>
          </table:table-cell>
          <table:covered-table-cell/>
          <table:table-cell office:value-type="float" office:value="2346233.7599999998" table:style-name="ce6">
            <text:p>2346233,7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2:2294</text:p>
          </table:table-cell>
          <table:covered-table-cell/>
          <table:table-cell office:value-type="float" office:value="1928585.64" table:style-name="ce6">
            <text:p>1928585,6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4:090002:439</text:p>
          </table:table-cell>
          <table:covered-table-cell/>
          <table:table-cell office:value-type="float" office:value="947517.48" table:style-name="ce6">
            <text:p>947517,4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2:441</text:p>
          </table:table-cell>
          <table:covered-table-cell/>
          <table:table-cell office:value-type="float" office:value="946360.56" table:style-name="ce6">
            <text:p>946360,5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3:335</text:p>
          </table:table-cell>
          <table:covered-table-cell/>
          <table:table-cell office:value-type="float" office:value="526706.64" table:style-name="ce6">
            <text:p>526706,6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4:13932</text:p>
          </table:table-cell>
          <table:covered-table-cell/>
          <table:table-cell office:value-type="float" office:value="228385.4" table:style-name="ce6">
            <text:p>228385,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4:13934</text:p>
          </table:table-cell>
          <table:covered-table-cell/>
          <table:table-cell office:value-type="float" office:value="387257.32" table:style-name="ce6">
            <text:p>387257,3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4:090004:1764</text:p>
          </table:table-cell>
          <table:covered-table-cell/>
          <table:table-cell office:value-type="float" office:value="311211" table:style-name="ce6">
            <text:p>31121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120005:1215</text:p>
          </table:table-cell>
          <table:covered-table-cell/>
          <table:table-cell office:value-type="float" office:value="248148.05" table:style-name="ce6">
            <text:p>248148,0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5:060203:770</text:p>
          </table:table-cell>
          <table:covered-table-cell/>
          <table:table-cell office:value-type="float" office:value="149052.6" table:style-name="ce6">
            <text:p>149052,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5:080202:1612</text:p>
          </table:table-cell>
          <table:covered-table-cell/>
          <table:table-cell office:value-type="float" office:value="798570.96" table:style-name="ce6">
            <text:p>798570,9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6:010001:1385</text:p>
          </table:table-cell>
          <table:covered-table-cell/>
          <table:table-cell office:value-type="float" office:value="262606.88" table:style-name="ce6">
            <text:p>262606,8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7:070001:656</text:p>
          </table:table-cell>
          <table:covered-table-cell/>
          <table:table-cell office:value-type="float" office:value="211919.4" table:style-name="ce6">
            <text:p>211919,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8:070004:364</text:p>
          </table:table-cell>
          <table:covered-table-cell/>
          <table:table-cell office:value-type="float" office:value="115493.4" table:style-name="ce6">
            <text:p>115493,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0:030101:2610</text:p>
          </table:table-cell>
          <table:covered-table-cell/>
          <table:table-cell office:value-type="float" office:value="126668.79" table:style-name="ce6">
            <text:p>126668,7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150001:615</text:p>
          </table:table-cell>
          <table:covered-table-cell/>
          <table:table-cell office:value-type="float" office:value="450996.4" table:style-name="ce6">
            <text:p>450996,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60001:1506</text:p>
          </table:table-cell>
          <table:covered-table-cell/>
          <table:table-cell office:value-type="float" office:value="95473.8" table:style-name="ce6">
            <text:p>95473,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70001:430</text:p>
          </table:table-cell>
          <table:covered-table-cell/>
          <table:table-cell office:value-type="float" office:value="131872.4" table:style-name="ce6">
            <text:p>131872,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120001:100</text:p>
          </table:table-cell>
          <table:covered-table-cell/>
          <table:table-cell office:value-type="float" office:value="94904.81" table:style-name="ce6">
            <text:p>94904,8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40101:32</text:p>
          </table:table-cell>
          <table:covered-table-cell/>
          <table:table-cell office:value-type="float" office:value="144334.79" table:style-name="ce6">
            <text:p>144334,7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100101:112</text:p>
          </table:table-cell>
          <table:covered-table-cell/>
          <table:table-cell office:value-type="float" office:value="354025.62" table:style-name="ce6">
            <text:p>354025,6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100101:133</text:p>
          </table:table-cell>
          <table:covered-table-cell/>
          <table:table-cell office:value-type="float" office:value="307532.15999999997" table:style-name="ce6">
            <text:p>307532,1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100101:3114</text:p>
          </table:table-cell>
          <table:covered-table-cell/>
          <table:table-cell office:value-type="float" office:value="411687.9" table:style-name="ce6">
            <text:p>411687,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160102:1559</text:p>
          </table:table-cell>
          <table:covered-table-cell/>
          <table:table-cell office:value-type="float" office:value="113920.77" table:style-name="ce6">
            <text:p>113920,7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160105:262</text:p>
          </table:table-cell>
          <table:covered-table-cell/>
          <table:table-cell office:value-type="float" office:value="288244" table:style-name="ce6">
            <text:p>28824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00000:68</text:p>
          </table:table-cell>
          <table:covered-table-cell/>
          <table:table-cell office:value-type="float" office:value="44825004.649999999" table:style-name="ce6">
            <text:p>44825004,6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40003:2891</text:p>
          </table:table-cell>
          <table:covered-table-cell/>
          <table:table-cell office:value-type="float" office:value="389620.1" table:style-name="ce6">
            <text:p>389620,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70007:4345</text:p>
          </table:table-cell>
          <table:covered-table-cell/>
          <table:table-cell office:value-type="float" office:value="123004" table:style-name="ce6">
            <text:p>12300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80001:6920</text:p>
          </table:table-cell>
          <table:covered-table-cell/>
          <table:table-cell office:value-type="float" office:value="272220" table:style-name="ce6">
            <text:p>27222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80001:6921</text:p>
          </table:table-cell>
          <table:covered-table-cell/>
          <table:table-cell office:value-type="float" office:value="272220" table:style-name="ce6">
            <text:p>272220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80001:6922</text:p>
          </table:table-cell>
          <table:covered-table-cell/>
          <table:table-cell office:value-type="float" office:value="126837" table:style-name="ce6">
            <text:p>12683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80003:5452</text:p>
          </table:table-cell>
          <table:covered-table-cell/>
          <table:table-cell office:value-type="float" office:value="279892.74" table:style-name="ce6">
            <text:p>279892,7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80004:3582</text:p>
          </table:table-cell>
          <table:covered-table-cell/>
          <table:table-cell office:value-type="float" office:value="208988.12" table:style-name="ce6">
            <text:p>208988,1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80005:2981</text:p>
          </table:table-cell>
          <table:covered-table-cell/>
          <table:table-cell office:value-type="float" office:value="182955" table:style-name="ce6">
            <text:p>18295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00007:415</text:p>
          </table:table-cell>
          <table:covered-table-cell/>
          <table:table-cell office:value-type="float" office:value="300878.82" table:style-name="ce6">
            <text:p>300878,8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0:100002:167</text:p>
          </table:table-cell>
          <table:covered-table-cell/>
          <table:table-cell office:value-type="float" office:value="190545.04" table:style-name="ce6">
            <text:p>190545,0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0:110002:2102</text:p>
          </table:table-cell>
          <table:covered-table-cell/>
          <table:table-cell office:value-type="float" office:value="495534.04" table:style-name="ce6">
            <text:p>495534,0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1:000000:18</text:p>
          </table:table-cell>
          <table:covered-table-cell/>
          <table:table-cell office:value-type="float" office:value="1292910.1200000001" table:style-name="ce6">
            <text:p>1292910,1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1:200001:205</text:p>
          </table:table-cell>
          <table:covered-table-cell/>
          <table:table-cell office:value-type="float" office:value="539327.88" table:style-name="ce6">
            <text:p>539327,8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2:110001:2114</text:p>
          </table:table-cell>
          <table:covered-table-cell/>
          <table:table-cell office:value-type="float" office:value="119690.88" table:style-name="ce6">
            <text:p>119690,8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40023:7579</text:p>
          </table:table-cell>
          <table:covered-table-cell/>
          <table:table-cell office:value-type="float" office:value="2557684.2000000002" table:style-name="ce6">
            <text:p>2557684,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50050:375</text:p>
          </table:table-cell>
          <table:covered-table-cell/>
          <table:table-cell office:value-type="float" office:value="522069.39" table:style-name="ce6">
            <text:p>522069,3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04:4783</text:p>
          </table:table-cell>
          <table:covered-table-cell/>
          <table:table-cell office:value-type="float" office:value="508610.8" table:style-name="ce6">
            <text:p>508610,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12:2004</text:p>
          </table:table-cell>
          <table:covered-table-cell/>
          <table:table-cell office:value-type="float" office:value="3655659.68" table:style-name="ce6">
            <text:p>3655659,6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60064:110</text:p>
          </table:table-cell>
          <table:covered-table-cell/>
          <table:table-cell office:value-type="float" office:value="1462961.88" table:style-name="ce6">
            <text:p>1462961,8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70022:95</text:p>
          </table:table-cell>
          <table:covered-table-cell/>
          <table:table-cell office:value-type="float" office:value="535857" table:style-name="ce6">
            <text:p>535857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70049:36</text:p>
          </table:table-cell>
          <table:covered-table-cell/>
          <table:table-cell office:value-type="float" office:value="546345.36" table:style-name="ce6">
            <text:p>546345,3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80065:26</text:p>
          </table:table-cell>
          <table:covered-table-cell/>
          <table:table-cell office:value-type="float" office:value="726071.59" table:style-name="ce6">
            <text:p>726071,5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80087:1192</text:p>
          </table:table-cell>
          <table:covered-table-cell/>
          <table:table-cell office:value-type="float" office:value="580095" table:style-name="ce6">
            <text:p>58009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20102:411</text:p>
          </table:table-cell>
          <table:covered-table-cell/>
          <table:table-cell office:value-type="float" office:value="14062202.220000001" table:style-name="ce6">
            <text:p>14062202,2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5:020103:134</text:p>
          </table:table-cell>
          <table:covered-table-cell/>
          <table:table-cell office:value-type="float" office:value="366693.75" table:style-name="ce6">
            <text:p>366693,7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5:020103:6341</text:p>
          </table:table-cell>
          <table:covered-table-cell/>
          <table:table-cell office:value-type="float" office:value="160869.46" table:style-name="ce6">
            <text:p>160869,4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5:020104:2</text:p>
          </table:table-cell>
          <table:covered-table-cell/>
          <table:table-cell office:value-type="float" office:value="61046294.759999998" table:style-name="ce6">
            <text:p>61046294,7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5:020106:5014</text:p>
          </table:table-cell>
          <table:covered-table-cell/>
          <table:table-cell office:value-type="float" office:value="219181.56" table:style-name="ce6">
            <text:p>219181,5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5692910.96000001" table:style-name="ce6">
            <text:p>155692911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5:020107:377</text:p>
          </table:table-cell>
          <table:covered-table-cell/>
          <table:table-cell office:value-type="float" office:value="232684.69" table:style-name="ce6">
            <text:p>232684,69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5:020201:2151</text:p>
          </table:table-cell>
          <table:covered-table-cell/>
          <table:table-cell office:value-type="float" office:value="278683.36" table:style-name="ce6">
            <text:p>278683,3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1:6957</text:p>
          </table:table-cell>
          <table:covered-table-cell/>
          <table:table-cell office:value-type="float" office:value="203511.84" table:style-name="ce6">
            <text:p>203511,8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5:1591</text:p>
          </table:table-cell>
          <table:covered-table-cell/>
          <table:table-cell office:value-type="float" office:value="910263.3" table:style-name="ce6">
            <text:p>910263,3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15:550</text:p>
          </table:table-cell>
          <table:covered-table-cell/>
          <table:table-cell office:value-type="float" office:value="315430.40000000002" table:style-name="ce6">
            <text:p>315430,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118:1295</text:p>
          </table:table-cell>
          <table:covered-table-cell/>
          <table:table-cell office:value-type="float" office:value="7393.75" table:style-name="ce6">
            <text:p>7393,75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121:728</text:p>
          </table:table-cell>
          <table:covered-table-cell/>
          <table:table-cell office:value-type="float" office:value="1272039.96" table:style-name="ce6">
            <text:p>1272039,9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17:225</text:p>
          </table:table-cell>
          <table:covered-table-cell/>
          <table:table-cell office:value-type="float" office:value="2872617.6" table:style-name="ce6">
            <text:p>2872617,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6:000005:112</text:p>
          </table:table-cell>
          <table:covered-table-cell/>
          <table:table-cell office:value-type="float" office:value="107504.04" table:style-name="ce6">
            <text:p>107504,04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7:010339:71</text:p>
          </table:table-cell>
          <table:covered-table-cell/>
          <table:table-cell office:value-type="float" office:value="148062.6" table:style-name="ce6">
            <text:p>148062,6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8:040115:486</text:p>
          </table:table-cell>
          <table:covered-table-cell/>
          <table:table-cell office:value-type="float" office:value="209115.48" table:style-name="ce6">
            <text:p>209115,48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9:000039:34</text:p>
          </table:table-cell>
          <table:covered-table-cell/>
          <table:table-cell office:value-type="float" office:value="524320.02" table:style-name="ce7">
            <text:p>524320,02</text:p>
          </table:table-cell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0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2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2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3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13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1300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13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130001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13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13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3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13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13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3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3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3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3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3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3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3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3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3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3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3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3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3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3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3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3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3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3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3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3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1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13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13000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10003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20004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10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110002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11000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120004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30001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40001:1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8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1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3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20006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20006:3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20006:40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20006:4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3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3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30001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3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30004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30008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105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112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114:13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114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114:56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50001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70002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70002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2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5:28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5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8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10005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20002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20005:3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20006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20006:4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20006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20006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20006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1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3:37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4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4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5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30005:4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30005:6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1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3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4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5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50003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50003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50003:2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50003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50003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5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50003:6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7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80003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80003:7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800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100001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10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10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4:11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1013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137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10137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10138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1013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10138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10168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1017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10173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1017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1017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1017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10173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10173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5:01017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5:01017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5:01017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5:01017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5:01017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5:010173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5:01017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5:01017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5:01017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5:010173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5:010173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5:0102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5:08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5:08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5:12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5:1501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5:15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5:1501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04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11000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120004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120004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12000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120004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120004:1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12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12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120004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120004:1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120004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120004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12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12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12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12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12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18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10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7:070003:94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7:08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7:080002:22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7:12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8:1202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8:120202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8:120202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8:1401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9:0109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9:0206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9:02100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9:0210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9:021009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9:02100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9:021009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9:021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9:021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9:021009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9:02100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9:02101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9:02102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9:021025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9:02102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9:02102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9:02102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9:02102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9:02102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9:0210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9:02102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9:0210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9:021025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9:021025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9:021025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9:02102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9:02102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9:021025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9:02102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9:02102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9:02103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9:021039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9:021039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9:021039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9:02104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9:021048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9:021048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9:021048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9:02104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9:021048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9:02104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9:02104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9:021048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9:02104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9:02104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9:02104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9:02104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9:021048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9:02104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9:02104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9:02104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9:021048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9:02104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9:02104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9:02104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9:02105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9:02106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9:02106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9:02106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9:02106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9:02106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9:02106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9:02106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106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2106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2106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2106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2106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21076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2107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021077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21077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100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2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12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130003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20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200003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1:000000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1:000000:4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1:0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1:03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1:07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1:08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1:08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1:08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1:08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1:08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1:0800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1:080004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1:110007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1:12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2:010502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2:020009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2:020015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2:050014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3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3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3:0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3:03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03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3:0400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3:05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3:05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3:0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3:0500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3:05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3:05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3:06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3:07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3:07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3:08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3:08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3:10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3:10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3:11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3:1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1200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3:130019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3:130020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3:13002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3:130029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3:130032:2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3:1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3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3:14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3:14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3:150001:7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3:16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07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09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4:09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4:09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4:09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4:09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4:09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4:090004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4:090004:7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4:09000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4:090004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4:090004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4:090004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4:090004:8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4:090004:8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4:090004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4:090004:8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4:090004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4:09000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4:090004:8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4:090004:8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4:090004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090004:8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09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090004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4:09000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09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090004:9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090004:9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09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090004:9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09000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090004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090004:9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090004:9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090004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090004:9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13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5:0303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5:0601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5:0601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5:0601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5:060102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5:06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5:0601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5:06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5:0601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5:0601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5:06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5:06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5:0602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5:0602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5:0602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5:060205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5:08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5:0801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5:08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5:0801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5:08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5:08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5:0801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5:08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5:08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5:08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5:08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5:08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5:0802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5:08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5:08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5:0802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5:0802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5:0802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5:0802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5:0802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5:08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5:080202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5:08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5:080202:4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5:08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5:08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5:08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5:0802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5:0802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5:08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5:08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5:0802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5:08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5:08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5:0802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5:0802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15:080203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15:08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15:0802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15:0802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15:0802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15:0802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15:08020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15:0802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15:0802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15:0802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15:08020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15:0802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15:0802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15:0802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15:0802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15:0802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15:0802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15:0802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15:0802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15:0802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15:0802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15:0802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15:08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15:0802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15:0802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15:0802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15:08020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15:0802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15:0802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15:0802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15:080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15:080204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15:0802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15:0802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15:0802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15:0802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15:08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15:0802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15:0802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15:0802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15:0802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15:0802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15:0802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15:0802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15:0802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15:0802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15:0802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15:08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15:0802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15:0802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15:0802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15:0802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15:0802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15:08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15:0802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15:0802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15:08020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15:0802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15:0802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15:0802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15:0803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15:0803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15:0803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15:0803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15:0803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15:0803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15:0803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15:0803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15:0803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15:080301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15:080301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15:080301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15:0803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15:080301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15:080301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15:0803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15:08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15:08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15:0803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15:0803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15:080301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15:08030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15:0803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15:08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15:080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15:08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15:080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15:0803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15:08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15:080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15:0803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15:0803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15:0803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15:0803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15:0803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15:0803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15:0803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15:080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15:0803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15:0803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15:0803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15:0803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15:0803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15:0803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15:0803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15:080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15:0803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15:0803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15:080301:6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15:0803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15:0803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15:0803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15:0803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15:0803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15:0803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15:0803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15:08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15:0803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15:0803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15:0803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15:080303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15:080303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15:0803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15:0803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15:0803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15:080303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15:080303:6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15:080303:6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15:0803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15:0803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15:0803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15:080303:6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15:0803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15:080303:6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15:08030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15:0803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15:0803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15:08030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15:0803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15:08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15:08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15:0804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15:0804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15:0804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15:0804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15:0804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15:0804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15:0804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15:0804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15:0804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15:0804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15:0804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15:0804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15:0804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15:0804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15:0804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15:0804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15:0804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15:10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15:1204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16:0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16:03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16:04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16:08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16:08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16:080005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16:090001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16:15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16:16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17:070001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17:070001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7:080001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8:10001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8:140115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9:09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9:1001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9:1001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9:1001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9:1001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9:100104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9:1001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9:1001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9:1001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9:100104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9:1001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9:10010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9:10020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9:10021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9:10023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9:10024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9:17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9:18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9:18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0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0:00000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0:000000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0:03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0:0301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0:030102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0:0301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0:0301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0:03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0:030106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1:01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1:05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1:05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1:07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1:070016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1:08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1:13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2:04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2:04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2:04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2:04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2:05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2:06014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2:080002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3:0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3:01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3:01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3:010001:9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3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3:03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3:06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3:0600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3:070001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3:07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3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3:08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3:08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23:10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23:10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23:13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23:140001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23:14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23:1400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23:19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23:19002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23:19002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23:19002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23:19003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23:19005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23:190056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23:19005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24:0106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24:0202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24:0403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24:0702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24:0702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24:0803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24:090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24:1102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24:1204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24:1204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24:1304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24:1304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24:1304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24:1304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24:1304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25:000000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25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25:000000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25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25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25:000000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25:000000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25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25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25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25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25:01012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25:0101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25:0101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25:01013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25:01014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25:02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25:0200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25:0301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25:0801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26:000000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26:010601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26:0206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26:020601:5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26:0206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26:0206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26:0206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26:0206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26:0213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26:030601:3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26:030601:34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26:030601:3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26:0306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26:0306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26:0306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26:0306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26:0306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26:0306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26:0306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26:0306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26:0306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26:0306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26:0306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26:0503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26:050301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26:0503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26:0503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26:050301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26:0503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26:0503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26:0503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26:0503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26:0503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26:0503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26:0503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26:05030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26:0506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26:0506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26:0506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26:0506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26:0506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26:050601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26:0506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26:0506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26:0506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26:0506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26:0506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26:0506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26:0506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26:0507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26:050701:2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26:050701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26:050701:22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26:050701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26:0507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26:050701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26:0507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26:050701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26:050701:23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26:0507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26:0507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26:0507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26:050701:2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26:0507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26:0507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26:050702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26:050702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26:050702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26:050702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26:050702:3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26:050702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26:050702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26:050702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26:050702:33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26:050702:33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26:050702:3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26:050702:3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26:050702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26:050702:33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26:050702:33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26:050702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26:050702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26:050702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26:050702:3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26:050702:33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26:050702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26:050702:3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26:050702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26:0606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26:060601:39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26:0606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26:0608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26:0608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26:0608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26:0608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26:0608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26:0608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26:0608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26:0608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26:0608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26:0608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26:0608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26:0608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26:0608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26:0608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26:0902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26:090201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26:090201:129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26:0902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26:0902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26:090201:8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26:0902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26:0902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26:090202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26:10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26:1001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26:1001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26:10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26:10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26:1001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26:10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26:10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26:10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26:1001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26:1001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26:1001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26:1001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26:10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26:10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26:10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26:10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26:1001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26:1001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26:10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26:10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26:1001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26:1001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26:10010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26:1001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26:1001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26:100101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26:100101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26:10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26:1001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26:10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26:100101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26:1001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26:10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26:1001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26:1001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26:1001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26:1001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26:1001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26:1001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26:1001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26:10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26:1001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26:1001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26:10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26:1001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26:1001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26:1001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26:10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26:10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26:100101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26:10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26:100101:2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26:100101:2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26:1001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26:100101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26:10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26:100101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26:1001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26:100101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26:100101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26:1001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26:10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26:100101:2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26:100101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26:10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26:1001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26:1001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26:1001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26:100101:2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26:100101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26:10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26:1001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26:1001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26:10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26:1001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26:10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26:1001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26:1001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26:10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26:1001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26:1001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26:1001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26:1001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26:1001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26:100101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26:1001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26:100101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26:100101:30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26:100101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26:100101:30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26:100101:3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26:100101:3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26:100101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26:100101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26:100101:3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26:100101:3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26:100101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26:1001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26:100101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26:1001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26:1001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26:1001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26:1001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26:1001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26:1001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26:1001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26:1001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26:1001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26:1001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26:1001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26:1001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26:10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26:1001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26:1001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26:1001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26:1001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26:10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26:1001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26:1001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26:1001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26:100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26:10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26:1001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26:10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26:1001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26:1001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26:10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26:1001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26:10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26:1001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26:10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26:1001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26:1001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26:10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26:1001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26:10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26:1001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26:1001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26:1001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26:1001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26:1001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26:1001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26:100101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26:100101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26:1001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26:1001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26:1001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26:1001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26:10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26:1001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26:1001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26:1001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26:100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26:10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26:10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26:1001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26:1001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26:1001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26:1001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26:1001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26:1001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26:10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26:1001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26:1001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26:10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26:100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26:100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26:1001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26:1001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26:1001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26:1001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26:1001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26:1001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26:1001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26:1001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26:10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26:1001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26:1001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26:10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26:1001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26:10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26:1001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26:1001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26:1001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26:1001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26:100101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26:10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26:1001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26:1001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26:100101:6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26:1001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26:1001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26:1001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26:1001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26:10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26:1001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26:1001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26:1001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26:1001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26:1001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26:10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26:1001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26:1001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26:1001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26:10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26:1001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26:10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26:1001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6:1001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6:1001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6:1001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6:1001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6:10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6:1001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6:1001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6:100101:8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6:1001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6:1001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6:1001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6:1001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6:10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6:1001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6:1104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6:1104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6:1104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6:12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7:01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7:01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7:01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7:01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7:01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7:01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7:01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7:0200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7:03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7:03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7:03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7:03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7:0500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7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7:11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7:110003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7:12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7:12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7:1601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7:160102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7:1601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7:1601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7:160102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7:160102:50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7:160102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7:1601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7:1601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8:000000:31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8:000000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8:000000:47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8:000000:47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8:000000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8:000000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8:000000:4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8:000000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8:000000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8:000000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8:01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8:03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8:03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8:03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8:04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8:0400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8:070002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8:070002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8:070002:2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8:070002:3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8:070002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8:070004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8:07000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8:070006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8:080001:48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8:08000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8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8:08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8:080003:4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8:080003:5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8:080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8:10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8:100005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8:100007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8:100008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8:10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8:10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8:100012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8:100012:9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8:100028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8:100028:50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8:100028:6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8:100028:63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8:11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8:11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8:11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8:11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8:11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8:11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8:11001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8:1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8:120004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8:12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8:13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8:13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8:13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8:13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8:13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8:13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8:130003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8:13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8:13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8:13000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8:13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8:140001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8:1400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8:1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8:1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8:14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8:14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8:14001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8:140014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8:140014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8:140014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8:140014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8:14001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8:14001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8:140014:9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8:14001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8:1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8:16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8:160003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8:16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9:040002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9:04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9:12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9:1400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9:19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30:0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30:05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30:05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30:06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30:13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30:13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30:1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30:140003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30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30:1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30:160003:37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30:160003:37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30:160003:38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30:160003:38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30:160003:38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30:160003:38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30:160003:38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30:160005:9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31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31:000000:35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31:000000:36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31:000000:36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31:000000:36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31:000000:36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31:000000:36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31:000000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31:000000:3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31:000000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31:000000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31:01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31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31:01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31:01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31:0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31:0100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31:01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31:01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31:01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31:01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31:01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31:01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31:0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31:01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31:01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31:01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31:01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31:02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31:02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31:02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31:02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31:02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31:0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31:02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31:03000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31:03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31:04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31:04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31:06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31:06000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31:10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31:100005:9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31:10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31:11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31:11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31:12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31:13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31:13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31:140003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31:15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31:16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31:16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31:16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31:16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31:16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31:17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31:17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31:1700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31:1900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31:190001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31:19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31:19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31:19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31:19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31:19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31:19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31:19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31:19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31:19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31:19001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31:200001:1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31:200001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31:20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31:20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31:21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31:210015:8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31:21001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31:22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31:220008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31:22000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31:23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31:230004: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31:230004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31:23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31:23000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31:23000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32:000000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32:04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32:06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32:08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32:12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32:1200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33:0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33:08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34:000000:560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34:01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34:010002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34:010007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34:010008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34:01000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34:010010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34:010014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34:010014:1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34:010014:1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34:01001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34:01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34:01001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34:01001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34:010017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34:010017:7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34:010017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34:010017:9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34:010018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34:01002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34:010025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34:01003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34:01003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34:01003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34:01003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34:0100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34:01003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34:01003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34:010034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34:010034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34:010034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34:01003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34:01003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34:01003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34:010040:7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34:01005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34:01005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34:020001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34:020001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34:020001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34:020001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34:02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34:02001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34:020014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34:020014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34:020023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34:020026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34:020037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34:02004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34:02005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34:020089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34:030050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34:03006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34:030070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34:030070:70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34:030086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34:03009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34:03009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34:03009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34:03011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34:030110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34:030138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34:03014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34:03014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34:030144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34:04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34:04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34:04001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34:040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34:04003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34:04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34:04003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34:04003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34:040033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34:040033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34:040033:9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34:04003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34:040035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34:04003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34:040036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34:040037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34:05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34:05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34:0500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34:05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34:050020:26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34:05003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34:0500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34:050048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34:05005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34:05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34:050072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34:05007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34:06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34:06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34:06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34:06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34:060014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34:060014:9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34:06001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34:060016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34:06001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34:060029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34:06003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34:060031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34:060035:3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34:06003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34:060051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34:06005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34:060052:9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34:060053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34:060056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34:060060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34:060065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34:0700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34:07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34:070019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34:07002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34:070056:1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34:070056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34:07005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34:070059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34:07007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34:07008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34:070107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34:070107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34:080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34:08002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34:08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34:080036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34:080079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34:08008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34:08009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34:08009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34:080110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34:080116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34:080119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34:080136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34:080150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34:080150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34:080150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34:080150:8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35:000000:649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35:01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35:02010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35:020102:64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35:020102:70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35:020102:71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35:020103:6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35:020103:6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35:020105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35:020106:3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35:020106:4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35:020106:49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35:020106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35:020107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35:02010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35:020202:5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35:020203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35:03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35:0301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35:030106:5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35:030106:56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35:030107:53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35:030109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35:03011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35:03011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35:03011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35:03011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35:03011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35:03011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35:03011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35:0301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35:03011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35:03011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35:03011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35:03011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35:03011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35:030114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35:03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35:03011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35:03011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35:030116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35:030119:10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35:0301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35:03011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35:03011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35:03011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35:03011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35:03011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35:030119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35:030119:117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35:03011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35:030119:118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35:0301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35:03011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35:030119:121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35:030119:124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35:030119:12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35:030119:128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35:030119:128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35:030119:129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35:030119:129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35:030119:129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35:030119:129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35:030119:129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35:03012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35:03012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35:03012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35:03012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35:0301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35:03012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35:03012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35:03012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35:03012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35:03012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35:03012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35:030121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35:03012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35:030122:24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35:03012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35:030122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35:03012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35:03012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35:03012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35:03012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35:03012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35:03012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35:03012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35:03012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35:03012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35:03012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35:03012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35:03012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35:03012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35:03012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35:03012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35:03012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35:03012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35:03012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35:03012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35:03012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35:03012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35:03012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35:03012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35:03012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35:03012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35:03012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35:03012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35:03012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35:03012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35:03012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35:03012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35:03012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35:03012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35:03012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35:03012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35:03012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35:03012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35:03012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35:03012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35:03012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35:0301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35:03012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35:03012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35:03012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35:03012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35:03012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35:03012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35:03012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35:03012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35:03012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35:03012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35:03012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35:03012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35:03012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35:03012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35:030124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35:03012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35:03012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35:03012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35:03012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35:030124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35:03012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35:03012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35:030124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35:03012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35:030124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35:03012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35:03012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35:030125:29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35:030125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35:030125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35:030125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35:030125:3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35:030125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35:030125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35:030125:3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35:030125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35:030125:3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35:030125:35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35:03012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35:03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35:0302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35:03020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35:0302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35:0302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35:030207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35:0302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35:030207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35:0302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35:030207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35:0302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35:0302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35:0302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35:0302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35:0302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35:0302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35:0302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35:0302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35:0302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35:0302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5:0302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5:0302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5:030208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5:030208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5:030208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5:0302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5:030208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5:030208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5:030208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5:03020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5:0302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5:030208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5:0302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5:0302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5:0302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5:0302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5:030209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5:030209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5:03020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5:030209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5:030209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5:03020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5:03021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5:03021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5:0302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5:03021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5:03021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5:0302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5:03021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5:03021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5:030213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5:0302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5:0302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5:03021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5:030213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5:030213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5:03021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5:030213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5:030213: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5:03021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5:0302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5:0302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5:03021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5:03021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5:030214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5:03021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5:03021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5:03021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5:03021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5:03021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5:03021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5:030216:109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5:030216:1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5:030216:1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5:03022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5:03022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5:03022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5:0302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5:03022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5:03022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5:03022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6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6:00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6:00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6:000004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6:000004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6:000004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6:000005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6:00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6:000005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6:00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6:00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6:00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6:000005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6:000005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6:000005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6:0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6:00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6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6:000005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6:00000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6:00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6:00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6:00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6:00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6:00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6:00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6:000008: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6:00001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6:000016:5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6:00002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6:00002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6:000023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6:000023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7:0000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7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7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7:0000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7:01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7:01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7:01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7:01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7:0101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7:0101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7:0101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7:0101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7:01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7:0101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7:0101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7:01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7:0101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7:01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7:010118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7:0101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7:010118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7:010118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7:0101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7:010118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7:010118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7:010118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7:010118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7:01011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7:010118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7:010118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7:010118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7:010147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7:0102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7:0102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7:0102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7:01021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7:010226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7:0102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7:01025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7:01028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7:0103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7:01030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7:010304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7:0103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7:0103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7:0103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7:0103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7:0103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7:0103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7:010304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7:0103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7:01030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7:0103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7:0103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7:0103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7:0103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7:0103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7:0103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7:0103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7:0103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7:0103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7:010307: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7:0103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7:010307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7:0103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7:0103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7:010307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7:0103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7:0103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7:0103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7:0103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7:010307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7:010307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7:010307: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7:010307: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7:0103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7:010328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7:010328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7:01032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7:01032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7:010328: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7:0103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7:01032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7:01032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7:01032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7:010328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7:01032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7:01032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7:010328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7:010328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8:000000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8:02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8:020110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8:0202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8:02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8:0202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8:0202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8:0202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8:0202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8:0202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8:0202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8:020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8:0202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8:0202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8:0202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8:020209: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8:0202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8:0202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8:02021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8:02021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8:02021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8:02021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8:0202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8:0302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8:0302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8:0302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8:0302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8:0302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8:0302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8:03021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8:03021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8:0401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8:0502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9:000000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9:000005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9:00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9:00001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9:00001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9:00002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18">
            <text:p>34:39:000031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BC3BC2E9719252C8A3AF42AA92236322AF4E6E44007116459D22D99A81CD65CBFB9367E452CB3ED33C30AC93AA363F80E4407ABDFF550129F8611000E1BD95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4:48:34Z</meta:creation-date>
    <dc:date>2021-03-16T08:15:37Z</dc:date>
  </office:meta>
</office:document-meta>
</file>