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91</text:p>
          </table:table-cell>
          <table:table-cell table:number-columns-repeated="4" table:style-name="ce2"/>
          <table:table-cell office:value-type="string" table:style-name="ce4">
            <text:p>16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6" table:style-name="ce6">
            <text:p>9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7" table:style-name="ce7">
            <text:p>68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3965</text:p>
          </table:table-cell>
          <table:covered-table-cell/>
          <table:table-cell office:value-type="float" office:value="187.74" table:style-name="ce6">
            <text:p>187,7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00000:162</text:p>
          </table:table-cell>
          <table:covered-table-cell/>
          <table:table-cell office:value-type="float" office:value="22734456" table:style-name="ce6">
            <text:p>2273445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30007:4840</text:p>
          </table:table-cell>
          <table:covered-table-cell/>
          <table:table-cell office:value-type="float" office:value="73176.95" table:style-name="ce6">
            <text:p>73176,9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09:14713</text:p>
          </table:table-cell>
          <table:covered-table-cell/>
          <table:table-cell office:value-type="float" office:value="90851.49" table:style-name="ce6">
            <text:p>90851,4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404</text:p>
          </table:table-cell>
          <table:covered-table-cell/>
          <table:table-cell office:value-type="float" office:value="56932.73" table:style-name="ce6">
            <text:p>56932,7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4:050006:346</text:p>
          </table:table-cell>
          <table:covered-table-cell/>
          <table:table-cell office:value-type="float" office:value="23851184" table:style-name="ce6">
            <text:p>2385118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4:090004:25</text:p>
          </table:table-cell>
          <table:covered-table-cell/>
          <table:table-cell office:value-type="float" office:value="136530300" table:style-name="ce6">
            <text:p>1365303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000000:13</text:p>
          </table:table-cell>
          <table:covered-table-cell/>
          <table:table-cell office:value-type="float" office:value="9402297.3000000007" table:style-name="ce6">
            <text:p>9402297,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6:000000:179</text:p>
          </table:table-cell>
          <table:covered-table-cell/>
          <table:table-cell office:value-type="float" office:value="10142632.92" table:style-name="ce6">
            <text:p>10142632,9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030002:105</text:p>
          </table:table-cell>
          <table:covered-table-cell/>
          <table:table-cell office:value-type="float" office:value="369600" table:style-name="ce6">
            <text:p>3696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7:000000:244</text:p>
          </table:table-cell>
          <table:covered-table-cell/>
          <table:table-cell office:value-type="float" office:value="9893961.2400000002" table:style-name="ce6">
            <text:p>9893961,2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00000:16</text:p>
          </table:table-cell>
          <table:covered-table-cell/>
          <table:table-cell office:value-type="float" office:value="54798118.920000002" table:style-name="ce6">
            <text:p>54798118,9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000000:19</text:p>
          </table:table-cell>
          <table:covered-table-cell/>
          <table:table-cell office:value-type="float" office:value="40791600" table:style-name="ce6">
            <text:p>407916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000000:193</text:p>
          </table:table-cell>
          <table:covered-table-cell/>
          <table:table-cell office:value-type="float" office:value="2800874.23" table:style-name="ce6">
            <text:p>2800874,2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000000:216</text:p>
          </table:table-cell>
          <table:covered-table-cell/>
          <table:table-cell office:value-type="float" office:value="7750078.8300000001" table:style-name="ce6">
            <text:p>7750078,83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050101:885</text:p>
          </table:table-cell>
          <table:covered-table-cell/>
          <table:table-cell office:value-type="float" office:value="374010" table:style-name="ce6">
            <text:p>37401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00101:413</text:p>
          </table:table-cell>
          <table:covered-table-cell/>
          <table:table-cell office:value-type="float" office:value="745001" table:style-name="ce6">
            <text:p>74500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00101:414</text:p>
          </table:table-cell>
          <table:covered-table-cell/>
          <table:table-cell office:value-type="float" office:value="100000" table:style-name="ce6">
            <text:p>100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00101:415</text:p>
          </table:table-cell>
          <table:covered-table-cell/>
          <table:table-cell office:value-type="float" office:value="50000" table:style-name="ce6">
            <text:p>50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8:100110:503</text:p>
          </table:table-cell>
          <table:covered-table-cell/>
          <table:table-cell office:value-type="float" office:value="96800" table:style-name="ce6">
            <text:p>968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8:100110:504</text:p>
          </table:table-cell>
          <table:covered-table-cell/>
          <table:table-cell office:value-type="float" office:value="302720" table:style-name="ce6">
            <text:p>30272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08:100110:505</text:p>
          </table:table-cell>
          <table:covered-table-cell/>
          <table:table-cell office:value-type="float" office:value="118800" table:style-name="ce6">
            <text:p>1188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68958690.239999995" table:style-name="ce6">
            <text:p>68958690,2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09:020634:1</text:p>
          </table:table-cell>
          <table:covered-table-cell/>
          <table:table-cell office:value-type="float" office:value="32953596.260000002" table:style-name="ce6">
            <text:p>32953596,2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09:020634:1659</text:p>
          </table:table-cell>
          <table:covered-table-cell/>
          <table:table-cell office:value-type="float" office:value="37564.800000000003" table:style-name="ce6">
            <text:p>37564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09:020634:68</text:p>
          </table:table-cell>
          <table:covered-table-cell/>
          <table:table-cell office:value-type="float" office:value="192526300.72" table:style-name="ce6">
            <text:p>192526300,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09:080401:378</text:p>
          </table:table-cell>
          <table:covered-table-cell/>
          <table:table-cell office:value-type="float" office:value="283040" table:style-name="ce6">
            <text:p>28304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0:010001:51</text:p>
          </table:table-cell>
          <table:covered-table-cell/>
          <table:table-cell office:value-type="float" office:value="12126456.02" table:style-name="ce6">
            <text:p>12126456,0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0:040001:277</text:p>
          </table:table-cell>
          <table:covered-table-cell/>
          <table:table-cell office:value-type="float" office:value="2303.9499999999998" table:style-name="ce6">
            <text:p>2303,9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0:080001:771</text:p>
          </table:table-cell>
          <table:covered-table-cell/>
          <table:table-cell office:value-type="float" office:value="4350837.5999999996" table:style-name="ce6">
            <text:p>4350837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0:080005:2</text:p>
          </table:table-cell>
          <table:covered-table-cell/>
          <table:table-cell office:value-type="float" office:value="9213499.7699999996" table:style-name="ce6">
            <text:p>9213499,7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0:130001:447</text:p>
          </table:table-cell>
          <table:covered-table-cell/>
          <table:table-cell office:value-type="float" office:value="7773542.4000000004" table:style-name="ce6">
            <text:p>7773542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0:180002:217</text:p>
          </table:table-cell>
          <table:covered-table-cell/>
          <table:table-cell office:value-type="float" office:value="2688210" table:style-name="ce6">
            <text:p>268821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1:050007:552</text:p>
          </table:table-cell>
          <table:covered-table-cell/>
          <table:table-cell office:value-type="float" office:value="4219562.8099999996" table:style-name="ce6">
            <text:p>4219562,8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1:080006:234</text:p>
          </table:table-cell>
          <table:covered-table-cell/>
          <table:table-cell office:value-type="float" office:value="205121.42" table:style-name="ce6">
            <text:p>205121,4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2:050006:191</text:p>
          </table:table-cell>
          <table:covered-table-cell/>
          <table:table-cell office:value-type="float" office:value="62930936.880000003" table:style-name="ce6">
            <text:p>62930936,8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3:000000:161</text:p>
          </table:table-cell>
          <table:covered-table-cell/>
          <table:table-cell office:value-type="float" office:value="29693305" table:style-name="ce6">
            <text:p>2969330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3:000000:249</text:p>
          </table:table-cell>
          <table:covered-table-cell/>
          <table:table-cell office:value-type="float" office:value="910800" table:style-name="ce6">
            <text:p>9108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3:000000:971</text:p>
          </table:table-cell>
          <table:covered-table-cell/>
          <table:table-cell office:value-type="float" office:value="3750425" table:style-name="ce6">
            <text:p>375042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3:030003:496</text:p>
          </table:table-cell>
          <table:covered-table-cell/>
          <table:table-cell office:value-type="float" office:value="1789760" table:style-name="ce6">
            <text:p>178976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3:030003:501</text:p>
          </table:table-cell>
          <table:covered-table-cell/>
          <table:table-cell office:value-type="float" office:value="105280" table:style-name="ce6">
            <text:p>1052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13:050004:429</text:p>
          </table:table-cell>
          <table:covered-table-cell/>
          <table:table-cell office:value-type="float" office:value="390390" table:style-name="ce6">
            <text:p>39039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13:060005:13</text:p>
          </table:table-cell>
          <table:covered-table-cell/>
          <table:table-cell office:value-type="float" office:value="652800" table:style-name="ce6">
            <text:p>6528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13:090004:501</text:p>
          </table:table-cell>
          <table:covered-table-cell/>
          <table:table-cell office:value-type="float" office:value="166000" table:style-name="ce6">
            <text:p>1660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13:100006:283</text:p>
          </table:table-cell>
          <table:covered-table-cell/>
          <table:table-cell office:value-type="float" office:value="1622133.86" table:style-name="ce6">
            <text:p>1622133,8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13:100006:323</text:p>
          </table:table-cell>
          <table:covered-table-cell/>
          <table:table-cell office:value-type="float" office:value="738400" table:style-name="ce6">
            <text:p>7384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14:000000:3491</text:p>
          </table:table-cell>
          <table:covered-table-cell/>
          <table:table-cell office:value-type="float" office:value="365540.46" table:style-name="ce6">
            <text:p>365540,4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14:060002:817</text:p>
          </table:table-cell>
          <table:covered-table-cell/>
          <table:table-cell office:value-type="float" office:value="17953756.25" table:style-name="ce6">
            <text:p>17953756,2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14:070002:470</text:p>
          </table:table-cell>
          <table:covered-table-cell/>
          <table:table-cell office:value-type="float" office:value="25985.279999999999" table:style-name="ce6">
            <text:p>25985,2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14:070005:271</text:p>
          </table:table-cell>
          <table:covered-table-cell/>
          <table:table-cell office:value-type="float" office:value="1711293.48" table:style-name="ce6">
            <text:p>1711293,4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14:070005:479</text:p>
          </table:table-cell>
          <table:covered-table-cell/>
          <table:table-cell office:value-type="float" office:value="209907.06" table:style-name="ce6">
            <text:p>209907,0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14:070005:480</text:p>
          </table:table-cell>
          <table:covered-table-cell/>
          <table:table-cell office:value-type="float" office:value="1410.18" table:style-name="ce6">
            <text:p>1410,1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14:070005:481</text:p>
          </table:table-cell>
          <table:covered-table-cell/>
          <table:table-cell office:value-type="float" office:value="11314.5" table:style-name="ce6">
            <text:p>11314,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14:070005:482</text:p>
          </table:table-cell>
          <table:covered-table-cell/>
          <table:table-cell office:value-type="float" office:value="11400" table:style-name="ce6">
            <text:p>114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14:070005:483</text:p>
          </table:table-cell>
          <table:covered-table-cell/>
          <table:table-cell office:value-type="float" office:value="46447.02" table:style-name="ce6">
            <text:p>46447,0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15:000000:207</text:p>
          </table:table-cell>
          <table:covered-table-cell/>
          <table:table-cell office:value-type="float" office:value="3274066.89" table:style-name="ce6">
            <text:p>3274066,8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16:000000:1195</text:p>
          </table:table-cell>
          <table:covered-table-cell/>
          <table:table-cell office:value-type="float" office:value="985959" table:style-name="ce6">
            <text:p>98595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16:000000:424</text:p>
          </table:table-cell>
          <table:covered-table-cell/>
          <table:table-cell office:value-type="float" office:value="112868728" table:style-name="ce6">
            <text:p>11286872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16:000000:432</text:p>
          </table:table-cell>
          <table:covered-table-cell/>
          <table:table-cell office:value-type="float" office:value="34369049" table:style-name="ce6">
            <text:p>3436904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17:000000:71</text:p>
          </table:table-cell>
          <table:covered-table-cell/>
          <table:table-cell office:value-type="float" office:value="317242050" table:style-name="ce6">
            <text:p>3172420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17:000000:80</text:p>
          </table:table-cell>
          <table:covered-table-cell/>
          <table:table-cell office:value-type="float" office:value="223437690" table:style-name="ce6">
            <text:p>22343769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17:100007:523</text:p>
          </table:table-cell>
          <table:covered-table-cell/>
          <table:table-cell office:value-type="float" office:value="1801200" table:style-name="ce6">
            <text:p>18012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18:030002:226</text:p>
          </table:table-cell>
          <table:covered-table-cell/>
          <table:table-cell office:value-type="float" office:value="317584.08" table:style-name="ce6">
            <text:p>317584,0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18:090002:7</text:p>
          </table:table-cell>
          <table:covered-table-cell/>
          <table:table-cell office:value-type="float" office:value="50141228.899999999" table:style-name="ce6">
            <text:p>50141228,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19:020007:31</text:p>
          </table:table-cell>
          <table:covered-table-cell/>
          <table:table-cell office:value-type="float" office:value="354380" table:style-name="ce6">
            <text:p>35438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19:070006:65</text:p>
          </table:table-cell>
          <table:covered-table-cell/>
          <table:table-cell office:value-type="float" office:value="60285.4" table:style-name="ce6">
            <text:p>60285,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20:020003:389</text:p>
          </table:table-cell>
          <table:covered-table-cell/>
          <table:table-cell office:value-type="float" office:value="83077890" table:style-name="ce6">
            <text:p>8307789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20:020003:922</text:p>
          </table:table-cell>
          <table:covered-table-cell/>
          <table:table-cell office:value-type="float" office:value="642466" table:style-name="ce6">
            <text:p>64246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20:060303:394</text:p>
          </table:table-cell>
          <table:covered-table-cell/>
          <table:table-cell office:value-type="float" office:value="3688587.18" table:style-name="ce6">
            <text:p>3688587,1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20:060303:671</text:p>
          </table:table-cell>
          <table:covered-table-cell/>
          <table:table-cell office:value-type="float" office:value="6614717.04" table:style-name="ce6">
            <text:p>6614717,0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20:100106:1338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20:100106:1339</text:p>
          </table:table-cell>
          <table:covered-table-cell/>
          <table:table-cell office:value-type="float" office:value="142250" table:style-name="ce6">
            <text:p>1422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22:000000:144</text:p>
          </table:table-cell>
          <table:covered-table-cell/>
          <table:table-cell office:value-type="float" office:value="20518582.140000001" table:style-name="ce6">
            <text:p>20518582,1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22:020005:485</text:p>
          </table:table-cell>
          <table:covered-table-cell/>
          <table:table-cell office:value-type="float" office:value="1330950" table:style-name="ce6">
            <text:p>133095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22:080004:354</text:p>
          </table:table-cell>
          <table:covered-table-cell/>
          <table:table-cell office:value-type="float" office:value="4309379.12" table:style-name="ce6">
            <text:p>4309379,1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23:170004:370</text:p>
          </table:table-cell>
          <table:covered-table-cell/>
          <table:table-cell office:value-type="float" office:value="1402500" table:style-name="ce6">
            <text:p>14025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24:010200:596</text:p>
          </table:table-cell>
          <table:covered-table-cell/>
          <table:table-cell office:value-type="float" office:value="10505" table:style-name="ce6">
            <text:p>1050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24:150400:49</text:p>
          </table:table-cell>
          <table:covered-table-cell/>
          <table:table-cell office:value-type="float" office:value="6164.74" table:style-name="ce6">
            <text:p>6164,74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26:000000:150</text:p>
          </table:table-cell>
          <table:covered-table-cell/>
          <table:table-cell office:value-type="float" office:value="112006943.06999999" table:style-name="ce6">
            <text:p>112006943,1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26:000000:154</text:p>
          </table:table-cell>
          <table:covered-table-cell/>
          <table:table-cell office:value-type="float" office:value="69563864.549999997" table:style-name="ce6">
            <text:p>69563864,5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26:000000:4224</text:p>
          </table:table-cell>
          <table:covered-table-cell/>
          <table:table-cell office:value-type="float" office:value="3776726.2" table:style-name="ce6">
            <text:p>3776726,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26:000000:4353</text:p>
          </table:table-cell>
          <table:covered-table-cell/>
          <table:table-cell office:value-type="float" office:value="366838" table:style-name="ce6">
            <text:p>36683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28:070007:4384</text:p>
          </table:table-cell>
          <table:covered-table-cell/>
          <table:table-cell office:value-type="float" office:value="209700" table:style-name="ce6">
            <text:p>2097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28:070007:4385</text:p>
          </table:table-cell>
          <table:covered-table-cell/>
          <table:table-cell office:value-type="float" office:value="209700" table:style-name="ce6">
            <text:p>20970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28:160004:1472</text:p>
          </table:table-cell>
          <table:covered-table-cell/>
          <table:table-cell office:value-type="float" office:value="74349.66" table:style-name="ce6">
            <text:p>74349,6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0:000000:2552</text:p>
          </table:table-cell>
          <table:covered-table-cell/>
          <table:table-cell office:value-type="float" office:value="12837242.08" table:style-name="ce6">
            <text:p>12837242,0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1:000000:136</text:p>
          </table:table-cell>
          <table:covered-table-cell/>
          <table:table-cell office:value-type="float" office:value="496150190.81999999" table:style-name="ce6">
            <text:p>496150190,8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1:000000:4235</text:p>
          </table:table-cell>
          <table:covered-table-cell/>
          <table:table-cell office:value-type="float" office:value="528840" table:style-name="ce6">
            <text:p>528840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18">
            <text:p>34:31:190008:79</text:p>
          </table:table-cell>
          <table:covered-table-cell/>
          <table:table-cell office:value-type="float" office:value="5354271.7" table:style-name="ce6">
            <text:p>5354271,7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18">
            <text:p>34:32:120007:1558</text:p>
          </table:table-cell>
          <table:covered-table-cell/>
          <table:table-cell office:value-type="float" office:value="377.65" table:style-name="ce6">
            <text:p>377,6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18">
            <text:p>34:32:120007:1559</text:p>
          </table:table-cell>
          <table:covered-table-cell/>
          <table:table-cell office:value-type="float" office:value="514.6" table:style-name="ce6">
            <text:p>514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18">
            <text:p>34:32:120007:1560</text:p>
          </table:table-cell>
          <table:covered-table-cell/>
          <table:table-cell office:value-type="float" office:value="439.9" table:style-name="ce6">
            <text:p>439,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18">
            <text:p>34:32:120007:1561</text:p>
          </table:table-cell>
          <table:covered-table-cell/>
          <table:table-cell office:value-type="float" office:value="356.9" table:style-name="ce6">
            <text:p>356,9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18">
            <text:p>34:32:120007:1562</text:p>
          </table:table-cell>
          <table:covered-table-cell/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18">
            <text:p>34:32:120007:1563</text:p>
          </table:table-cell>
          <table:covered-table-cell/>
          <table:table-cell office:value-type="float" office:value="431.6" table:style-name="ce6">
            <text:p>431,6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02.03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32:120007:1564</text:p>
          </table:table-cell>
          <table:covered-table-cell/>
          <table:table-cell office:value-type="float" office:value="17550.349999999999" table:style-name="ce7">
            <text:p>17550,35</text:p>
          </table:table-cell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7">
            <text:p>02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00000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00000:23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20005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2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20005: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20006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20006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20006: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20006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2000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20006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20006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20006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1:040011:2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1:040011:7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00000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00000:6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90004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90004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9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11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00000:5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7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120006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120006:5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120006:5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130007:15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130007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40107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40109:114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40109:140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40109:140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9:140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9:140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9:140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9:14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09:141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40109:141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40109:14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40109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40109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40109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40109:17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40109:1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40109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40109:17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40109:17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40109:54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40109:56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40111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40111:18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40114:110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40202:10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202:10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202:10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20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202:1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2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70004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6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80005:35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00000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00000: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5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50007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5:00000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5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5:000000:3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5:000000:34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5:000000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5:02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5:020003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5:020003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5:0200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5:020003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5:020003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5:020004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5:040003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5:050004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5:05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5:05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5:050004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5:050005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5:0800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5:0800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5:080008: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5:080008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5:08000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5:080008: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5:08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5:080008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5:120005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5:150202:1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5:150202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5:150203:10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5:150204:2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5:1502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5:150205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5:150205:8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6:04000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6:050001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6:05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6:060004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6:060004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6:060004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6:06000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6:060004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6:12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6:2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7:02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7:020006:20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7:020006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7:030003:26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7:04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8:000000:1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000000:1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8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8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8:000000: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8:000000: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8:000000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8:060105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8:060105:16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8:06010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8:07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8:07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8:0701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8:07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8:07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8:07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8:070101: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8:0701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8:08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8:080101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8:0801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8:0801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8:0801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8:08010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8:08010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8:08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8:080101: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8:080101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8:08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8:08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8:08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8:08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8:080101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8:080101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8:0801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8:08010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8:080101: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8:080101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8:08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8:080101: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8:09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8:120103:1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8:120103:5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9:000000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9:050817: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0:02000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0:03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0:06000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0:060008: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0:080018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0:08002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0:100001: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0:17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0:170001:2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0:170001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0:170001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0:17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0:17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0:170001:2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0:17000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0:1700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0:17000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0:17000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0:17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0:17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0:17000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0:17000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0:17000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0:17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0:17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0:17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0:17000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0:170002:2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0:17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0:170002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0:170002: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0:170002:3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0:170002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0:170002:4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0:170002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0:17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0:170002:4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0:170002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0:17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0:1700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0:170002: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0:17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0:1700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0:170002: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0:1800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0:18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0:18000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0:18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0:180002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0:18000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0:180002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0:18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0:1800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0:18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0:180003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0:18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0:180003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0:18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0:190002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0:190002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0:19000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0:190002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0:19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0:190002:2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0:190002:2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0:19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0:19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0:190002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1:000000:9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1:020005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1:020005:3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1:030003:5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1:03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1:030003:5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1:070002: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1:100005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1:110007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1:110007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1:110007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1:11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1:110007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1:12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1:120006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1:12000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1:120006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1:120006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1:120006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1:120006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1:12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1:120006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1:120006:2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2:000000:10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2:000000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2:000000:11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2:000000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2:00000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2:000000:12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2:00000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2:00000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2:000000:1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2:00000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2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2:00000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2:000000:1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2:000000:2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2:000000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2:000000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2:000000:2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2:020010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2:10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3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3:01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3:030003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3:0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3:040005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3:050004:4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3:050004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3:070006:10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3:080005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3:100005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4:000000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4:010004:5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4:02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4:020001:16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4:0200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4:020001:17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4:020001:17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4:020001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4:020001:7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4:02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4:02000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4:02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4:020004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4:020004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4:0200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4:02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4:02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4:02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4:02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4:050002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4:05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4:050002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4:050002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4:050002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4:06000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4:06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4:06000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4:06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4:060001:4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4:06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4:06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4:060001:4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4:06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4:060001:5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4:060001:5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14:060001:5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14:060001:5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14:060002:9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14:07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14:07000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14:080001:65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14:110005:3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14:110005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14:110005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14:110005:3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14:11000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14:110005:3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14:110005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14:110005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14:110005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14:110005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14:11000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14:11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14:110005:4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14:110005:7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14:120006:4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14:120006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14:120006:4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14:120006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14:130001:14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15:000000:2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15:0301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15:030102: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15:030102: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15:04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15:040102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15:090101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15:1203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16:000000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16:000000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16:000000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16:000000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16:000000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16:02000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16:030005:10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16:050004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16:080006:4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16:08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16:080007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16:08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16:08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16:080007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16:09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16:100008:6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16:100008:9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16:120005: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16:130005: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16:18000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16:18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17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17:000000:15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17:000000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17:000000: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17:000000: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17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17:000000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17:060007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17:130006:5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18:00000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18:040004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18:040011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18:070006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18:070007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18:08000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18:080009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18:1407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19:000000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19:000000:5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19:010005:59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19:070006:8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0:0000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0:000000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0:000000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0:000000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0:0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0:040004: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0:040004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0:040005:1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0:040005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0:040005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0:040005:1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0:040005:19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0:040005:2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0:040005: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0:040005:2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0:040005: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0:040007:6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0:050005: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0:070005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1:000000:2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1:01000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1:010008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1:02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1:070025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1:070026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1:070026: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1:070026: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1:070026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1:07002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1:070029: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1:070029: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1:070029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1:070029:28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1:070029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1:070030: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1:070030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1:07003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1:070030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1:070030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1:070030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1:070030:1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1:070030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1:070030: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1:070030: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1:070030: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1:070032: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1:09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1:090005: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1:090006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1:090006: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1:100005: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1:11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2:000000:1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2:000000:13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2:010003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2:020004:9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2:090004:2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2:100004:30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2:10000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2:100004:3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2:100004:34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2:100004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2:100004:3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2:10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3:000000:3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3:090005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3:090005:8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3:10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3:10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3:100005:9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3:13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4:000000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4:000000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4:000000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4:000000:13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4:000000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4:000000:13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4:00000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4:000000:9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4:120100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4:1602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4:160200: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4:160200:9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4:160200: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4:160200: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4:170100: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4:1704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4:170400: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4:180100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4:180100: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4:180100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4:180200: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4:180200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4:180203:1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5:020005: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5:0302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5:030201:61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5:05000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5:05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5:10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5:10000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5:10000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6:000000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6:000000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6:000000:23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6:000000:43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6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6:030101: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6:0302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6:030801:40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6:0404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6:0413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6:0417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6:0417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6:042001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6:0423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6:0429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6:0429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6:0429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6:0438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6:050301:4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6:050301:90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6:05030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6:050302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6:050901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6:0511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6:090301:2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6:11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7:020005:4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7:020005:4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7:020005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7:110005:3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000000:47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000000:49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010004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010004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010004:4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010004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070007:3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070007:43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070007:4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1002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10023:108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10023:1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10023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10023:14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10023:169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10023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10023:203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10023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10023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10023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10023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10023:20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10023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10023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10023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1002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10023:22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10023:22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10023:22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10023:22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10023:23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110023:23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110023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110023:270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110023:27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10023:271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8:110023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8:110023:27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8:110023:27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28:110023:274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28:110023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28:110023:27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28:110023:27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28:110023:27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28:110023:275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28:110023:275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28:110023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28:110023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28:110023:28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28:110023:28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28:110023:28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28:110023:28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28:110023:28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28:110023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28:110023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28:110023:28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28:110023:28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28:110023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28:110023:308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28:110023:313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28:110023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28:110023:354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28:110023:359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28:110023:360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28:110023:36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28:110023:365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28:110023:366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28:110023:440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28:130007:31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28:130008:2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29:000000:27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0:000000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0:000000:1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0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0:000000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0:000000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0:00000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0:000000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0:000000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0:000000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0:000000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0:000000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0:000000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0:000000:20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0:000000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0:000000:20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0:000000:21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0:000000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0:000000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0:000000:2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0:000000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0:00000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0:000000:22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0:000000:2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0:000000:22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0:000000:22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0:000000:22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0:000000:22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0:000000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0:000000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0:000000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0:000000:24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0:000000:24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0:000000:24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0:000000:255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0:060010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1:000000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1:000000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1:00000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1:00000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1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1:000000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1:000000:1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1:000000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1:000000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1:000000:18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1:00000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1:000000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1:000000:236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1:000000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1:000000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1:000000:23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1:000000:236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1:000000:2369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1:000000:23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1:000000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1:000000:237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1:03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1:030008:7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1:030008:7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1:03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1:040009:7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1:0500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1:05001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1:050012:1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1:110016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1:110016:3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1:110016:3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1:11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1:130006:6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1:13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1:130009: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1:130012:1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1:13001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1:130012: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1:130012:5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1:13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1:13001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1:130013:1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2:010006:1444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2:0600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2:110009:95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3:000000:192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3:000000:1938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3:000000:62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3:010005:253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3:060007:170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8">
            <text:p>34:33:110004:657</text:p>
          </table:table-cell>
          <table:covered-table-cell table:number-columns-repeated="2"/>
          <table:table-cell office:value-type="string" table:number-columns-spanned="2" table:number-rows-spanned="1" table:style-name="ce18">
            <text:p>04.03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BD8ED7F8D8CC98CDBDAF09BEB2624A30555F04A435B1DBA1003E08A7A8AA4C0789270AFCF37B89B1811E89CD77D1FF08E447762837C1BFE7FF208654B529AC3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7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16T04:54:35Z</meta:creation-date>
    <dc:date>2021-03-16T08:19:53Z</dc:date>
  </office:meta>
</office:document-meta>
</file>