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192</text:p>
          </table:table-cell>
          <table:table-cell table:number-columns-repeated="4" table:style-name="ce2"/>
          <table:table-cell office:value-type="string" table:style-name="ce4">
            <text:p>16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4" table:style-name="ce6">
            <text:p>12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20" table:style-name="ce7">
            <text:p>12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20005:3724</text:p>
          </table:table-cell>
          <table:covered-table-cell/>
          <table:table-cell office:value-type="float" office:value="239557.5" table:style-name="ce6">
            <text:p>239557,5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70003:1155</text:p>
          </table:table-cell>
          <table:covered-table-cell/>
          <table:table-cell office:value-type="float" office:value="215505.5" table:style-name="ce6">
            <text:p>215505,5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10001:124</text:p>
          </table:table-cell>
          <table:covered-table-cell/>
          <table:table-cell office:value-type="float" office:value="182878.92" table:style-name="ce6">
            <text:p>182878,92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40101:334</text:p>
          </table:table-cell>
          <table:covered-table-cell/>
          <table:table-cell office:value-type="float" office:value="465206.86" table:style-name="ce6">
            <text:p>465206,86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101:3832</text:p>
          </table:table-cell>
          <table:covered-table-cell/>
          <table:table-cell office:value-type="float" office:value="394581.18" table:style-name="ce6">
            <text:p>394581,18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200001:529</text:p>
          </table:table-cell>
          <table:covered-table-cell/>
          <table:table-cell office:value-type="float" office:value="232272.15" table:style-name="ce6">
            <text:p>232272,15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220002:325</text:p>
          </table:table-cell>
          <table:covered-table-cell/>
          <table:table-cell office:value-type="float" office:value="1286991.1200000001" table:style-name="ce6">
            <text:p>1286991,12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220005:5860</text:p>
          </table:table-cell>
          <table:covered-table-cell/>
          <table:table-cell office:value-type="float" office:value="56993.919999999998" table:style-name="ce6">
            <text:p>56993,92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220006:4577</text:p>
          </table:table-cell>
          <table:covered-table-cell/>
          <table:table-cell office:value-type="float" office:value="50351.839999999997" table:style-name="ce6">
            <text:p>50351,84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230004:9</text:p>
          </table:table-cell>
          <table:covered-table-cell/>
          <table:table-cell office:value-type="float" office:value="2814218.44" table:style-name="ce6">
            <text:p>2814218,44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230005:1789</text:p>
          </table:table-cell>
          <table:covered-table-cell/>
          <table:table-cell office:value-type="float" office:value="808086.15" table:style-name="ce6">
            <text:p>808086,15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230005:1807</text:p>
          </table:table-cell>
          <table:covered-table-cell/>
          <table:table-cell office:value-type="float" office:value="581254.94999999995" table:style-name="ce6">
            <text:p>581254,95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5:010120:350</text:p>
          </table:table-cell>
          <table:covered-table-cell/>
          <table:table-cell office:value-type="float" office:value="40482.800000000003" table:style-name="ce6">
            <text:p>40482,8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5:010120:351</text:p>
          </table:table-cell>
          <table:covered-table-cell/>
          <table:table-cell office:value-type="float" office:value="250514.7" table:style-name="ce6">
            <text:p>250514,7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5:060001:1162</text:p>
          </table:table-cell>
          <table:covered-table-cell/>
          <table:table-cell office:value-type="float" office:value="103747" table:style-name="ce6">
            <text:p>103747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6:040003:595</text:p>
          </table:table-cell>
          <table:covered-table-cell/>
          <table:table-cell office:value-type="float" office:value="540477" table:style-name="ce6">
            <text:p>540477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6:250005:1183</text:p>
          </table:table-cell>
          <table:covered-table-cell/>
          <table:table-cell office:value-type="float" office:value="2931241.54" table:style-name="ce6">
            <text:p>2931241,54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6:250009:38</text:p>
          </table:table-cell>
          <table:covered-table-cell/>
          <table:table-cell office:value-type="float" office:value="542775" table:style-name="ce6">
            <text:p>542775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6:250011:140</text:p>
          </table:table-cell>
          <table:covered-table-cell/>
          <table:table-cell office:value-type="float" office:value="2272984.5" table:style-name="ce6">
            <text:p>2272984,5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6:250014:40</text:p>
          </table:table-cell>
          <table:covered-table-cell/>
          <table:table-cell office:value-type="float" office:value="630865.78" table:style-name="ce6">
            <text:p>630865,78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7:080002:22519</text:p>
          </table:table-cell>
          <table:covered-table-cell/>
          <table:table-cell office:value-type="float" office:value="160886.44" table:style-name="ce6">
            <text:p>160886,44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8:050102:947</text:p>
          </table:table-cell>
          <table:covered-table-cell/>
          <table:table-cell office:value-type="float" office:value="446880" table:style-name="ce6">
            <text:p>446880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8:120202:883</text:p>
          </table:table-cell>
          <table:covered-table-cell/>
          <table:table-cell office:value-type="float" office:value="465882.48" table:style-name="ce6">
            <text:p>465882,48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9:021026:449</text:p>
          </table:table-cell>
          <table:covered-table-cell/>
          <table:table-cell office:value-type="float" office:value="368769" table:style-name="ce6">
            <text:p>368769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9:021026:692</text:p>
          </table:table-cell>
          <table:covered-table-cell/>
          <table:table-cell office:value-type="float" office:value="1323569.7" table:style-name="ce6">
            <text:p>1323569,7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0:160007:212</text:p>
          </table:table-cell>
          <table:covered-table-cell/>
          <table:table-cell office:value-type="float" office:value="81587.22" table:style-name="ce6">
            <text:p>81587,22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3:130002:183</text:p>
          </table:table-cell>
          <table:covered-table-cell/>
          <table:table-cell office:value-type="float" office:value="366363" table:style-name="ce6">
            <text:p>366363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3:130019:3292</text:p>
          </table:table-cell>
          <table:covered-table-cell/>
          <table:table-cell office:value-type="float" office:value="291323.55" table:style-name="ce6">
            <text:p>291323,55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3:130032:3196</text:p>
          </table:table-cell>
          <table:covered-table-cell/>
          <table:table-cell office:value-type="float" office:value="534597.56999999995" table:style-name="ce6">
            <text:p>534597,57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4:000000:4431</text:p>
          </table:table-cell>
          <table:covered-table-cell/>
          <table:table-cell office:value-type="float" office:value="1983.96" table:style-name="ce6">
            <text:p>1983,96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4:090002:561</text:p>
          </table:table-cell>
          <table:covered-table-cell/>
          <table:table-cell office:value-type="float" office:value="1439124.12" table:style-name="ce6">
            <text:p>1439124,12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4:090002:604</text:p>
          </table:table-cell>
          <table:covered-table-cell/>
          <table:table-cell office:value-type="float" office:value="1459302.9" table:style-name="ce6">
            <text:p>1459302,9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4:130003:2037</text:p>
          </table:table-cell>
          <table:covered-table-cell/>
          <table:table-cell office:value-type="float" office:value="297722.46000000002" table:style-name="ce6">
            <text:p>297722,46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8:000000:3358</text:p>
          </table:table-cell>
          <table:covered-table-cell/>
          <table:table-cell office:value-type="float" office:value="235508.77" table:style-name="ce6">
            <text:p>235508,77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8:000000:3359</text:p>
          </table:table-cell>
          <table:covered-table-cell/>
          <table:table-cell office:value-type="float" office:value="3758.7" table:style-name="ce6">
            <text:p>3758,7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8:000000:3360</text:p>
          </table:table-cell>
          <table:covered-table-cell/>
          <table:table-cell office:value-type="float" office:value="55343.5" table:style-name="ce6">
            <text:p>55343,5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8:000000:3361</text:p>
          </table:table-cell>
          <table:covered-table-cell/>
          <table:table-cell office:value-type="float" office:value="96935.01" table:style-name="ce6">
            <text:p>96935,01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8:000000:3362</text:p>
          </table:table-cell>
          <table:covered-table-cell/>
          <table:table-cell office:value-type="float" office:value="1665.55" table:style-name="ce6">
            <text:p>1665,55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8:070004:1362</text:p>
          </table:table-cell>
          <table:covered-table-cell/>
          <table:table-cell office:value-type="float" office:value="118195" table:style-name="ce6">
            <text:p>118195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9:000000:3587</text:p>
          </table:table-cell>
          <table:covered-table-cell/>
          <table:table-cell office:value-type="float" office:value="180700" table:style-name="ce6">
            <text:p>180700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0:030103:2625</text:p>
          </table:table-cell>
          <table:covered-table-cell/>
          <table:table-cell office:value-type="float" office:value="236317.5" table:style-name="ce6">
            <text:p>236317,5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1:010001:462</text:p>
          </table:table-cell>
          <table:covered-table-cell/>
          <table:table-cell office:value-type="float" office:value="242316.92" table:style-name="ce6">
            <text:p>242316,92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1:050001:919</text:p>
          </table:table-cell>
          <table:covered-table-cell/>
          <table:table-cell office:value-type="float" office:value="112948" table:style-name="ce6">
            <text:p>112948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4:060203:214</text:p>
          </table:table-cell>
          <table:covered-table-cell/>
          <table:table-cell office:value-type="float" office:value="358377.44" table:style-name="ce6">
            <text:p>358377,44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6:090201:11066</text:p>
          </table:table-cell>
          <table:covered-table-cell/>
          <table:table-cell office:value-type="float" office:value="200973.08" table:style-name="ce6">
            <text:p>200973,08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6:090201:302</text:p>
          </table:table-cell>
          <table:covered-table-cell/>
          <table:table-cell office:value-type="float" office:value="2382919.89" table:style-name="ce6">
            <text:p>2382919,89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6:090201:409</text:p>
          </table:table-cell>
          <table:covered-table-cell/>
          <table:table-cell office:value-type="float" office:value="352067.98" table:style-name="ce6">
            <text:p>352067,98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6:090201:670</text:p>
          </table:table-cell>
          <table:covered-table-cell/>
          <table:table-cell office:value-type="float" office:value="179568.44" table:style-name="ce6">
            <text:p>179568,44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6:100101:135</text:p>
          </table:table-cell>
          <table:covered-table-cell/>
          <table:table-cell office:value-type="float" office:value="355064.58" table:style-name="ce6">
            <text:p>355064,58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6:100101:790</text:p>
          </table:table-cell>
          <table:covered-table-cell/>
          <table:table-cell office:value-type="float" office:value="239999.76" table:style-name="ce6">
            <text:p>239999,76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7:160102:1288</text:p>
          </table:table-cell>
          <table:covered-table-cell/>
          <table:table-cell office:value-type="float" office:value="483538.44" table:style-name="ce6">
            <text:p>483538,44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7:160102:546</text:p>
          </table:table-cell>
          <table:covered-table-cell/>
          <table:table-cell office:value-type="float" office:value="165357.26" table:style-name="ce6">
            <text:p>165357,26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8:040003:2893</text:p>
          </table:table-cell>
          <table:covered-table-cell/>
          <table:table-cell office:value-type="float" office:value="370899" table:style-name="ce6">
            <text:p>370899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8:040003:2894</text:p>
          </table:table-cell>
          <table:covered-table-cell/>
          <table:table-cell office:value-type="float" office:value="384750" table:style-name="ce6">
            <text:p>384750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8:040003:2895</text:p>
          </table:table-cell>
          <table:covered-table-cell/>
          <table:table-cell office:value-type="float" office:value="102820.96" table:style-name="ce6">
            <text:p>102820,96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8:040003:2896</text:p>
          </table:table-cell>
          <table:covered-table-cell/>
          <table:table-cell office:value-type="float" office:value="107991.84" table:style-name="ce6">
            <text:p>107991,84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8:080001:6923</text:p>
          </table:table-cell>
          <table:covered-table-cell/>
          <table:table-cell office:value-type="float" office:value="129796.53" table:style-name="ce6">
            <text:p>129796,53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8:100005:253</text:p>
          </table:table-cell>
          <table:covered-table-cell/>
          <table:table-cell office:value-type="float" office:value="741174.01" table:style-name="ce6">
            <text:p>741174,01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8:100007:131</text:p>
          </table:table-cell>
          <table:covered-table-cell/>
          <table:table-cell office:value-type="float" office:value="707817.5" table:style-name="ce6">
            <text:p>707817,5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8:100007:61</text:p>
          </table:table-cell>
          <table:covered-table-cell/>
          <table:table-cell office:value-type="float" office:value="396547.14" table:style-name="ce6">
            <text:p>396547,14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8:100010:91</text:p>
          </table:table-cell>
          <table:covered-table-cell/>
          <table:table-cell office:value-type="float" office:value="316823.55" table:style-name="ce6">
            <text:p>316823,55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8:100012:1528</text:p>
          </table:table-cell>
          <table:covered-table-cell/>
          <table:table-cell office:value-type="float" office:value="318549.8" table:style-name="ce6">
            <text:p>318549,8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8:110003:1416</text:p>
          </table:table-cell>
          <table:covered-table-cell/>
          <table:table-cell office:value-type="float" office:value="364860" table:style-name="ce6">
            <text:p>364860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29:080006:7</text:p>
          </table:table-cell>
          <table:covered-table-cell/>
          <table:table-cell office:value-type="float" office:value="135215.85" table:style-name="ce6">
            <text:p>135215,85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0:130002:699</text:p>
          </table:table-cell>
          <table:covered-table-cell/>
          <table:table-cell office:value-type="float" office:value="133442.54" table:style-name="ce6">
            <text:p>133442,54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0:160003:10694</text:p>
          </table:table-cell>
          <table:covered-table-cell/>
          <table:table-cell office:value-type="float" office:value="142314.9" table:style-name="ce6">
            <text:p>142314,9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0:160003:10695</text:p>
          </table:table-cell>
          <table:covered-table-cell/>
          <table:table-cell office:value-type="float" office:value="205472.4" table:style-name="ce6">
            <text:p>205472,4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3:060003:57</text:p>
          </table:table-cell>
          <table:covered-table-cell/>
          <table:table-cell office:value-type="float" office:value="4416" table:style-name="ce6">
            <text:p>4416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4:010002:2905</text:p>
          </table:table-cell>
          <table:covered-table-cell/>
          <table:table-cell office:value-type="float" office:value="151241.79" table:style-name="ce6">
            <text:p>151241,79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4:010002:2906</text:p>
          </table:table-cell>
          <table:covered-table-cell/>
          <table:table-cell office:value-type="float" office:value="158235.63" table:style-name="ce6">
            <text:p>158235,63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4:010002:8</text:p>
          </table:table-cell>
          <table:covered-table-cell/>
          <table:table-cell office:value-type="float" office:value="29966651.949999999" table:style-name="ce6">
            <text:p>29966651,95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4:010010:317</text:p>
          </table:table-cell>
          <table:covered-table-cell/>
          <table:table-cell office:value-type="float" office:value="251203.35" table:style-name="ce6">
            <text:p>251203,35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4:010042:36</text:p>
          </table:table-cell>
          <table:covered-table-cell/>
          <table:table-cell office:value-type="float" office:value="670128.6" table:style-name="ce6">
            <text:p>670128,6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4:020001:1482</text:p>
          </table:table-cell>
          <table:covered-table-cell/>
          <table:table-cell office:value-type="float" office:value="105900.96" table:style-name="ce6">
            <text:p>105900,96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4:020033:2677</text:p>
          </table:table-cell>
          <table:covered-table-cell/>
          <table:table-cell office:value-type="float" office:value="222973.29" table:style-name="ce6">
            <text:p>222973,29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4:020098:1256</text:p>
          </table:table-cell>
          <table:covered-table-cell/>
          <table:table-cell office:value-type="float" office:value="1572473.36" table:style-name="ce6">
            <text:p>1572473,36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4:030001:120</text:p>
          </table:table-cell>
          <table:covered-table-cell/>
          <table:table-cell office:value-type="float" office:value="2239120" table:style-name="ce6">
            <text:p>2239120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4:030092:6</text:p>
          </table:table-cell>
          <table:covered-table-cell/>
          <table:table-cell office:value-type="float" office:value="47173107.920000002" table:style-name="ce6">
            <text:p>47173107,92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4:030139:519</text:p>
          </table:table-cell>
          <table:covered-table-cell/>
          <table:table-cell office:value-type="float" office:value="5855898.7199999997" table:style-name="ce6">
            <text:p>5855898,72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4:040002:171</text:p>
          </table:table-cell>
          <table:covered-table-cell/>
          <table:table-cell office:value-type="float" office:value="2901283.44" table:style-name="ce6">
            <text:p>2901283,44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4:040018:149</text:p>
          </table:table-cell>
          <table:covered-table-cell/>
          <table:table-cell office:value-type="float" office:value="9110.7099999999991" table:style-name="ce6">
            <text:p>9110,71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4:040023:7578</text:p>
          </table:table-cell>
          <table:covered-table-cell/>
          <table:table-cell office:value-type="float" office:value="2880275" table:style-name="ce6">
            <text:p>2880275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4:040030:677</text:p>
          </table:table-cell>
          <table:covered-table-cell/>
          <table:table-cell office:value-type="float" office:value="104132.28" table:style-name="ce6">
            <text:p>104132,28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4:050003:58</text:p>
          </table:table-cell>
          <table:covered-table-cell/>
          <table:table-cell office:value-type="float" office:value="2511165.46" table:style-name="ce6">
            <text:p>2511165,46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4:050016:484</text:p>
          </table:table-cell>
          <table:covered-table-cell/>
          <table:table-cell office:value-type="float" office:value="1222464.3600000001" table:style-name="ce6">
            <text:p>1222464,36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4:050024:11</text:p>
          </table:table-cell>
          <table:covered-table-cell/>
          <table:table-cell office:value-type="float" office:value="951445.6" table:style-name="ce6">
            <text:p>951445,6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4:050049:752</text:p>
          </table:table-cell>
          <table:covered-table-cell/>
          <table:table-cell office:value-type="float" office:value="490452" table:style-name="ce6">
            <text:p>490452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4:050061:26</text:p>
          </table:table-cell>
          <table:covered-table-cell/>
          <table:table-cell office:value-type="float" office:value="15148080.09" table:style-name="ce6">
            <text:p>15148080,09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4:050062:79</text:p>
          </table:table-cell>
          <table:covered-table-cell/>
          <table:table-cell office:value-type="float" office:value="721472.64" table:style-name="ce6">
            <text:p>721472,64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4:060028:47</text:p>
          </table:table-cell>
          <table:covered-table-cell/>
          <table:table-cell office:value-type="float" office:value="80748069.680000007" table:style-name="ce6">
            <text:p>80748069,68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4:060035:376</text:p>
          </table:table-cell>
          <table:covered-table-cell/>
          <table:table-cell office:value-type="float" office:value="777668.5" table:style-name="ce6">
            <text:p>777668,5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4:060047:11</text:p>
          </table:table-cell>
          <table:covered-table-cell/>
          <table:table-cell office:value-type="float" office:value="3185459.55" table:style-name="ce6">
            <text:p>3185459,55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4:060052:9</text:p>
          </table:table-cell>
          <table:covered-table-cell/>
          <table:table-cell office:value-type="float" office:value="598151.68000000005" table:style-name="ce6">
            <text:p>598151,68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34:060065:168</text:p>
          </table:table-cell>
          <table:covered-table-cell/>
          <table:table-cell office:value-type="float" office:value="1055332.46" table:style-name="ce6">
            <text:p>1055332,46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34:070036:3359</text:p>
          </table:table-cell>
          <table:covered-table-cell/>
          <table:table-cell office:value-type="float" office:value="272105.46000000002" table:style-name="ce6">
            <text:p>272105,46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34:070036:38</text:p>
          </table:table-cell>
          <table:covered-table-cell/>
          <table:table-cell office:value-type="float" office:value="83250904.180000007" table:style-name="ce6">
            <text:p>83250904,18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34:080013:1</text:p>
          </table:table-cell>
          <table:covered-table-cell/>
          <table:table-cell office:value-type="float" office:value="4172076.9" table:style-name="ce6">
            <text:p>4172076,9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35:020102:7862</text:p>
          </table:table-cell>
          <table:covered-table-cell/>
          <table:table-cell office:value-type="float" office:value="142197.66" table:style-name="ce6">
            <text:p>142197,66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35:020103:6344</text:p>
          </table:table-cell>
          <table:covered-table-cell/>
          <table:table-cell office:value-type="float" office:value="154153.24" table:style-name="ce6">
            <text:p>154153,24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35:020104:1490</text:p>
          </table:table-cell>
          <table:covered-table-cell/>
          <table:table-cell office:value-type="float" office:value="372758.82" table:style-name="ce6">
            <text:p>372758,82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35:030104:4629</text:p>
          </table:table-cell>
          <table:covered-table-cell/>
          <table:table-cell office:value-type="float" office:value="152456.88" table:style-name="ce6">
            <text:p>152456,88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35:030106:142</text:p>
          </table:table-cell>
          <table:covered-table-cell/>
          <table:table-cell office:value-type="float" office:value="321847066.44" table:style-name="ce6">
            <text:p>321847066,4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35:030106:5687</text:p>
          </table:table-cell>
          <table:covered-table-cell/>
          <table:table-cell office:value-type="float" office:value="190723.5" table:style-name="ce6">
            <text:p>190723,5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35:030115:2404</text:p>
          </table:table-cell>
          <table:covered-table-cell/>
          <table:table-cell office:value-type="float" office:value="22659.599999999999" table:style-name="ce6">
            <text:p>22659,6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35:030204:151</text:p>
          </table:table-cell>
          <table:covered-table-cell/>
          <table:table-cell office:value-type="float" office:value="14660401.630000001" table:style-name="ce6">
            <text:p>14660401,63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35:030207:82</text:p>
          </table:table-cell>
          <table:covered-table-cell/>
          <table:table-cell office:value-type="float" office:value="61728355.439999998" table:style-name="ce6">
            <text:p>61728355,44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35:030207:99</text:p>
          </table:table-cell>
          <table:covered-table-cell/>
          <table:table-cell office:value-type="float" office:value="47872890.479999997" table:style-name="ce6">
            <text:p>47872890,48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35:030211:12</text:p>
          </table:table-cell>
          <table:covered-table-cell/>
          <table:table-cell office:value-type="float" office:value="734305.5" table:style-name="ce6">
            <text:p>734305,5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35:030211:417</text:p>
          </table:table-cell>
          <table:covered-table-cell/>
          <table:table-cell office:value-type="float" office:value="23099.63" table:style-name="ce6">
            <text:p>23099,63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35:030212:100</text:p>
          </table:table-cell>
          <table:covered-table-cell/>
          <table:table-cell office:value-type="float" office:value="10042432.960000001" table:style-name="ce6">
            <text:p>10042432,96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35:030212:48</text:p>
          </table:table-cell>
          <table:covered-table-cell/>
          <table:table-cell office:value-type="float" office:value="7606483.7999999998" table:style-name="ce6">
            <text:p>7606483,8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35:030214:60</text:p>
          </table:table-cell>
          <table:covered-table-cell/>
          <table:table-cell office:value-type="float" office:value="12607574.77" table:style-name="ce6">
            <text:p>12607574,77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4:35:030216:80</text:p>
          </table:table-cell>
          <table:covered-table-cell/>
          <table:table-cell office:value-type="float" office:value="10820661.880000001" table:style-name="ce6">
            <text:p>10820661,88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4:36:000001:1045</text:p>
          </table:table-cell>
          <table:covered-table-cell/>
          <table:table-cell office:value-type="float" office:value="69928.100000000006" table:style-name="ce6">
            <text:p>69928,1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4:36:000001:1046</text:p>
          </table:table-cell>
          <table:covered-table-cell/>
          <table:table-cell office:value-type="float" office:value="53982.5" table:style-name="ce6">
            <text:p>53982,5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34:36:000001:37</text:p>
          </table:table-cell>
          <table:covered-table-cell/>
          <table:table-cell office:value-type="float" office:value="2615971.2000000002" table:style-name="ce6">
            <text:p>2615971,2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8">
            <text:p>34:36:000001:39</text:p>
          </table:table-cell>
          <table:covered-table-cell/>
          <table:table-cell office:value-type="float" office:value="54742461" table:style-name="ce6">
            <text:p>54742461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8">
            <text:p>34:36:000015:4912</text:p>
          </table:table-cell>
          <table:covered-table-cell/>
          <table:table-cell office:value-type="float" office:value="619052.80000000005" table:style-name="ce6">
            <text:p>619052,8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8">
            <text:p>34:38:020205:784</text:p>
          </table:table-cell>
          <table:covered-table-cell/>
          <table:table-cell office:value-type="float" office:value="3319224.46" table:style-name="ce6">
            <text:p>3319224,46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8">
            <text:p>34:38:020205:785</text:p>
          </table:table-cell>
          <table:covered-table-cell/>
          <table:table-cell office:value-type="float" office:value="313348.90999999997" table:style-name="ce6">
            <text:p>313348,91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8">
            <text:p>34:38:030110:8</text:p>
          </table:table-cell>
          <table:covered-table-cell/>
          <table:table-cell office:value-type="float" office:value="293599.84999999998" table:style-name="ce6">
            <text:p>293599,85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8">
            <text:p>34:38:030209:362</text:p>
          </table:table-cell>
          <table:covered-table-cell/>
          <table:table-cell office:value-type="float" office:value="433909.76000000001" table:style-name="ce6">
            <text:p>433909,76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8">
            <text:p>34:38:040109:101</text:p>
          </table:table-cell>
          <table:covered-table-cell/>
          <table:table-cell office:value-type="float" office:value="126796" table:style-name="ce6">
            <text:p>126796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2" table:number-rows-spanned="1" table:style-name="ce18">
            <text:p>34:38:050311:758</text:p>
          </table:table-cell>
          <table:covered-table-cell/>
          <table:table-cell office:value-type="float" office:value="352496.16" table:style-name="ce7">
            <text:p>352496,16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7">
            <text:p>02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2000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200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40001:504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40002:40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60002:27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70001:387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110002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2:020003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2:08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0100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0300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030001:6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06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070001:13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0800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090001:8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00002:7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100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20001:4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20006:40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20006:428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20006:438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30001:320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30004:27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30004:30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30004:30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30008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40101:377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40105:3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40112:189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40112:207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40112:254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50001:125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70001:9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70001:9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7000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7000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170002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170002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170002:28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1700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1700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170005:48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170005:9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170006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170006: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170006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170006:5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1800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1800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180001:20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1800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180001:3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18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180001:3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180001:549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180001:550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180001:57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18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180001:66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180001:67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180001:678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18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1800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180001:95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180005:28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180007:19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200001:33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210002:6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210005:6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220006:13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220006:478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230001:139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230001:330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230001:330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230001:7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230003:24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230003:4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230003:5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230004:4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230005:24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4:050003:209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4:050003:37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4:050003:766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4:050003:8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4:070002:108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4:100001:10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5:010103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5:010116: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5:010120: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5:010126: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5:010127: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5:010130: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5:010131:6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5:010136: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5:010137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5:010137:7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5:010137:7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5:010139: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5:010139:2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5:010144: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5:010145: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5:010149: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5:010151: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5:010151:6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5:010153:2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5:010154:2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5:010157: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5:010158: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5:010158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5:010158: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5:010158:6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5:010167: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5:010173:3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5:010182: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5:010187: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5:010202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5:020001:10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5:020001:36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5:020001:4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5:03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5:030001:38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5:030004: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5:04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5:040001:40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5:05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5:050001:26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5:0500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5:05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5:050002: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5:0700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5:0800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5:0800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5:08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5:080001:26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5:1000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5:100001:8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5:11000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5:11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5:12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5:120001:55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5:120001:68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5:1300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5:140001:29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5:140001:34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5:150101:130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5:1501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5:1501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5:150102:6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6:110004:40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6:120004:347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6:130004:7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6:170002:9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6:250005:15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6:250011: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7:020007:69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7:020007:69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7:020007:69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7:070003:3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7:070003:3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7:070003:33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7:070003: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7:080002:2240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7:080003:37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8:020102:2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8:020102:4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8:040101:106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8:0401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8:040101:3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8:040101:3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8:040101:370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8:040101:45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8:040101:59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8:0401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8:0401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8:040102:89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8:040102:9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8:040102:93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8:0601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8:0601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8:060103: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8:070104:2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8:0801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8:080103:48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8:0801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8:080104: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8:090102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8:090102:154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8:090102:154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8:090102:2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8:090102:29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8:090102:294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8:090102:49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8:090102:5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8:090102:6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8:090102:6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8:090102:6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8:090102:68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8:090102:69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8:090102:7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8:090103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8:090105:168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8:090105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8:090105:5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8:090105:5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8:1001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8:100104:88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8:100106: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8:10011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8:10011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8:110105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8:1202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8:1202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8:1202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8:1202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8:120201:27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8:120201:28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8:120201:29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8:120201:29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8:120201:29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8:120201:4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8:1202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8:1202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8:1202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8:120201: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8:1202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8:120202:100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8:120202:1255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8:120202:125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8:120202:12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8:120202:16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8:120202:180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8:120202:187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8:120202:195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8:120202:20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8:120202:209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8:120202:28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8:120202:30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8:120202:3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8:120202:6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8:130104: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9:020406: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9:020406: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9:020406: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9:020406: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9:020406:9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9:020406:9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9:020407: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9:020407: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9:020407: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9:021006:8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9:021008:9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9:021009: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9:021009: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9:021009: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9:021009: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9:021009: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9:021009: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9:021009: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9:021009: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9:021009: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9:021009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9:021025: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9:021032: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9:021039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9:021061:2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9:021061:24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9:021061:24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9:021061:2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9:021061: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9:021061:25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9:021061: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9:021061:26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9:021066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9:021072: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9:021077: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9:021077: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9:021077:5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9:021077:5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9:021077: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9:021077:6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9:021077:6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9:021077:6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9:021077: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9:021077:6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9:021077: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9:021077:6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9:021077:6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9:021077:6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9:021077: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9:021077:7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09:021077:7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09:021077:7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09:021077: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09:021077:7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09:021088: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09:021088:2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09:021088: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09:021088: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09:021088:3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09:021088: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09:021088: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09:021092: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09:021092: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09:021092: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09:021092: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09:021092: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09:021092: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09:021092: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09:021092: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09:021092:3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09:021092: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09:021092: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09:021092:39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09:050422: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09:050422: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09:050423: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09:050423: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09:100117:4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10:010003:7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10:040004:6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10:060005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10:060006:5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10:080001:68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10:080003:29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10:100004: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10:120003:4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10:120004:8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10:130003:70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10:140005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10:170003:9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10:200019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11:070001:7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11:070001:7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11:070001:73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11:070001:7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11:070001:7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11:070001:7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11:070001:75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11:070001:78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11:070001:78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11:070001:79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11:070001:80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11:070001:80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11:070001:80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11:0700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11:070001:84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11:070001:84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11:070001:85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11:070001:89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11:070001:90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11:1000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12:010501:70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12:060006: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12:070007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13:000000:50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13:000000:7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13:000000: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13:030001:4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13:030002:49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13:110001:106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13:130018:27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13:130018:33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13:130018:6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13:130019:32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13:140002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14:090001:238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14:090001:238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14:090001:239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14:090001:23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14:090001:240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14:090001:240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14:090002:3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14:0900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14:090002:4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14:0900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14:090002:5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15:06020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15:060202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15:060202:6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15:060205:2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15:080102:37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15:0801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15:0802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15:0802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15:080203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15:080203: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15:0802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15:080204:10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15:080204:10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15:080205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15:080205:4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15:080205:56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15:08030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15:0803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15:0803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15:0803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15:0803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15:0803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15:0803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15:080301:3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15:080301:46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15:080301:47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15:0803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15:0803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15:0803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15:080301: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15:080301:6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15:080301:6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15:080301:70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15:080301:7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15:080301:7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15:0803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15:0803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15:0803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15:0803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15:0803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15:0803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15:08030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15:08030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15:080302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15:080302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15:0803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15:08030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15:080302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15:08030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15:080302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15:080302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15:080302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15:080302:28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15:080302:30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15:0803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15:0803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15:0803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15:0803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15:0803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15:0803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15:080302: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15:0803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15:0803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15:080302:5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15:0803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15:0803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15:0803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15:080302:6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15:080302:7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15:0803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15:080302: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15:080302:8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15:080302:9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15:080303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15:080303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15:080303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15:080303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15:080303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15:080303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15:080303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15:080303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15:080303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15:080303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15:080303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15:080303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15:080303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15:080303:3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15:080303:45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15:080303: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15:080303:6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15:0803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15:080303: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15:0804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15:0804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15:0804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15:080402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15:080402:6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15:0804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15:0804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15:080403: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15:080403: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15:080403: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15:080403: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15:080403: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15:0804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15:080405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15:080406:4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16:030001:47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16:030001:70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16:030001:7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16:030001:7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16:040001:57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16:040003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16:0400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16:040004:40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16:080002:40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16:080004:40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16:120001:208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16:120001:208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16:120001:208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16:120001:20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16:120001:20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16:120001:209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16:120001:209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16:120001:209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16:120001:209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16:120001:209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16:120001:20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16:120004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16:120004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16:120004: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16:120004:5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16:120004:5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16:120004:6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16:150005: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17:140004: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18:100014: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19:010005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19:040003:50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19:100104: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19:100140: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19:100146:36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19:100251: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20:000000:179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20:000000:18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20:030101:5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20:030101:8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20:03010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20:030103:70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20:030104:12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20:030105:2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20:030106:2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20:030106:30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20:030106:45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20:040001:15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20:060201:104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20:080002:99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20:090101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20:0901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20:090101:27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20:090201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20:100101:135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20:100101:35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20:100101:40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20:100101:7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20:110101:76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20:110101:77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21:010002:6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21:030003:2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21:030003:3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21:0500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21:0500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21:0500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21:050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21:070001:3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21:070004:117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21:070013:77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21:070014: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21:070016:120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21:10000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21:130001:49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21:130001:5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22:060103: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23:010001:90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23:0100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23:01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23:020001:188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23:070001:15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23:070001:155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23:070001:176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23:070001:180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23:070001:18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23:070001:18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23:070001:19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23:070001:19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23:070001:49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23:070001:57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23:100001:50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23:1000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23:190010:36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23:19002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23:190021:28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23:190023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23:200001:49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24:0302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24:070203:107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24:150202: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25:010124: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25:010130:8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25:030102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25:030102:8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26:000000: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26:010401:30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26:010401:46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26:020101: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26:0201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26:0201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26:030601:218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26:030601:5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26:0507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26:050701:16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26:050701:228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26:050701:85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26:050702:4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26:060601:37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26:060601:5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26:0608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26:0608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26:0802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26:0802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26:090101: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26:0902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26:090201:120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26:090201:128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26:090201:14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26:090201:17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26:090201:17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26:090201:184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26:090201:57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26:090201:66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26:0902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26:090202:47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26:10010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26:1001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26:1001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26:1001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26:1001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26:1001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26:1001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26:1001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26:10010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26:100101:27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26:100101:30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26:100101:307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26:100101:307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26:100101:308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26:10010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26:100101:31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26:100101:3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26:100101:3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26:100101:3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26:100101:36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26:1001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26:100101:38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26:100101:4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26:1001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26:100101:48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26:100101:50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26:1001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26:100101:5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26:100101:5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26:100101:60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26:100101:64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26:100101:6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26:100101:67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26:100101:7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26:100101:7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26:100101:7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26:1001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26:100101:7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26:100101:79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26:1001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26:100101:90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26:1001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26:1002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26:1306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26:1306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26:1306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27:000000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27:000000:4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27:000000:45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27:000000:5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27:050001:100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27:050001:160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27:05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27:050001:30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27:050001:99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27:10000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27:100001:5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27:120003:78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27:1300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27:130002:47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27:160101:180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27:160102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27:160102:16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27:160102:170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27:160102:17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27:160102:17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27:160102:17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27:160102:17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27:160102:177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27:160102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27:160102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27:160102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27:160102:197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27:160102:197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27:160102:198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27:160102:27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27:160102:28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27:160102:3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27:160102:465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27:160102:46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27:160102:470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27:160102:476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27:160102:48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27:160102:507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27:160102:507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27:160102:5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27:160102:5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27:160102:5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27:160102:5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27:160102:5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27:160102:5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27:160102:5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27:160102:5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27:160102:5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27:160102:54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27:160102:5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27:160102:56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27:160102:57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27:160102:57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27:160102:57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27:160102:57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27:160102:57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27:160102:69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27:160102:69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27:160102:69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27:160102:6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27:160102:70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28:000000:6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28:010001:16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28:010001:49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28:030003:49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28:04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28:040003:135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28:040003:28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28:040003:28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28:040004:13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28:040004:150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28:070002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28:070002:32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28:070006:12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28:080003:97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28:080005:42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28:100004:206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28:100009:178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28:100009:178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28:100009:178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28:100009:4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28:100010:19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28:100013:5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28:100028:216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28:100028:67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28:110003:4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28:110005:130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28:110005:130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28:110005:3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28:13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28:130004:9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29:01000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29:020002:5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29:020002:55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29:040002:208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29:040002:209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29:040003:48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29:070003: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30:050001:26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30:1300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30:160003:382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30:160003:38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30:160005:47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30:160005:48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30:160005:49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30:160005:49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30:160005:5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30:160005:5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30:160005:5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30:160005:57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30:160005:60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30:160005:6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30:160005:6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30:160005: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30:160005:64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30:160005:6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30:160005:64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30:160005: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30:160005:6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30:160005:65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31:000000:41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31:07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31:07000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31:0700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31:070001:39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31:070001:39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31:070001:4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31:070001:4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31:070001:57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31:0700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31:0700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31:0700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31:230004:9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32:0200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32:0200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32:030001:47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32:060008:3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32:090001:27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32:09000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32:090001:4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32:090005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32:090005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32:090005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32:090005:2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32:090005:30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32:090005:3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32:090005:45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32:090005:48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32:090005:5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32:090005:54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32:090005:54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32:090005:5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32:090005:6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32:090005:6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32:090005:6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32:090005:69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32:090005:8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32:110001:10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32:110001:10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32:110001:10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32:110002:88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32:110003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32:110009:3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32:110009:38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32:120001:3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32:120006: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33:05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34:000000:5639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34:010002:25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34:010002:6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34:010002:6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34:010007:79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34:010008:174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34:010008:17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34:010010: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34:010014:128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34:010017:90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34:010018:11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34:010035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34:010040:58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34:010061: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34:020001:15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34:020001:440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34:020013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34:020013:3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34:020014:126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34:020016:27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34:020019:5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34:02002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34:020033:38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34:020037:8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34:02006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34:02006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34:020078:6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34:020078: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34:020078:6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34:020078:6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34:020078: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34:020078:7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34:020078: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34:020078:8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34:020078:8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34:020078:8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34:020078:8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34:020078:8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34:020078:8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34:020078: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34:020078: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34:020078:9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34:020078:9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34:020088:3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34:020088:33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34:020088: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34:020088: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34:020088: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34:020088: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34:020088: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34:020088: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34:020088: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34:020088: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34:020088: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34:020088: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34:020088:4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34:020088:4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34:020088: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34:020088: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34:020088: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34:020088: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34:020098:88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34:030051: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34:030060:120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34:030070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34:030070:774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34:030075:4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34:030077:4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34:030098: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34:03012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34:030124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34:030124:50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34:030125: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34:030144: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34:040025: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34:040028: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34:040028:11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34:040030: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34:040030: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34:040030: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34:040030: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34:040030: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34:040030: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34:040030:5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34:040030:5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34:040030:5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34:040030:6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34:040030:66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34:040030:68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34:040030: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34:040030:79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34:040030:80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34:040030: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34:040033:3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34:040033: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34:040033:4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34:0500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34:050003:65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34:050019:7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34:050020:147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34:050022:12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34:050022:125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34:050040:32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34:050049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34:050054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34:050066: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34:050077:3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34:050078:4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34:050078:43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34:060003:28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34:060004:38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34:060004: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34:060011: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34:060012:20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34:060014:69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34:060014:694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34:060014:909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34:060014:93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34:060022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34:060026:180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34:060026: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34:060034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34:060035:2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34:060035:38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34:060035:38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34:060037: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34:060038:6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34:060044:36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34:060051:7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34:060066:196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34:070007:4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34:070024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34:070027: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34:070034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34:070036:90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34:070047: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34:070052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34:070053:9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34:070055:6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34:070056:14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34:070066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34:07007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34:070074:28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34:070080: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34:070087: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34:070088:6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34:070097:20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34:070107:35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34:080019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34:080068:57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34:080080: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34:080087:118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34:080090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34:08009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34:080109:108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34:080119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34:080133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34:080133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34:080133:5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34:080133:8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34:080147:7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35:010103:87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35:010104:13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35:010104:13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35:0201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35:020103:628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35:020103:63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35:020103:63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35:020103:76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35:020201:306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35:030101:69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35:030102:424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35:030102:5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35:030103:35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35:030103:35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35:030103:3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35:030103: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35:030103: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35:030103: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35:030103: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35:030103:54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35:030103:5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35:030103:56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35:0301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35:0301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35:0301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35:030103: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35:0301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35:030103:7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35:030103:7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35:030103: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35:030104:386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35:030106:53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35:030106:567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35:030106:567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35:030107:53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35:030107:534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35:030107:534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35:030107:53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35:030107:53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35:030110:3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35:030110:3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35:030110:3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35:030110:3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35:030110:3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35:030110:3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35:030110:3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35:030110:3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35:030110:3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35:030110:3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35:030110:34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35:030110: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35:030110:3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35:030110:36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35:030110:36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35:030110:37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35:030110:37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35:030110:37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35:030110:37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35:030110:38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35:030110:55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35:030110:5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35:030114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4:35:030114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4:35:030114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4:35:030119:1299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4:35:030119:1300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4:35:030119:130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4:35:030119:130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4:35:030119:130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4:35:030119:130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4:35:030119:1325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4:35:030119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4:35:030119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4:35:030119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4:35:030119: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4:35:030119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4:35:030119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4:35:030119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4:35:030121:4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4:35:030121:49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4:35:030121:4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4:35:030121: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4:35:030121:50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4:35:030121:7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4:35:030122: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4:35:030122:3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4:35:030122: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4:35:030124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4:35:030125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4:35:030203:172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4:35:030206:39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4:35:030206:3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8">
            <text:p>34:35:030206:39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8">
            <text:p>34:35:030206:39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8">
            <text:p>34:35:030206:39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8">
            <text:p>34:35:030206: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8">
            <text:p>34:35:030206:40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8">
            <text:p>34:35:030206:40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8">
            <text:p>34:35:030206:40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8">
            <text:p>34:35:030206:40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8">
            <text:p>34:35:030206:40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8">
            <text:p>34:35:030206:6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8">
            <text:p>34:35:030206:6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8">
            <text:p>34:35:030206:65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8">
            <text:p>34:35:030206:7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8">
            <text:p>34:35:030206:8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8">
            <text:p>34:35:030206: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8">
            <text:p>34:35:030206:9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8">
            <text:p>34:35:030206: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8">
            <text:p>34:35:030206:9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8">
            <text:p>34:35:03021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8">
            <text:p>34:35:030212:130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8">
            <text:p>34:35:030212:130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8">
            <text:p>34:35:030212: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8">
            <text:p>34:35:030212:8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8">
            <text:p>34:35:030213:17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8">
            <text:p>34:35:030213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8">
            <text:p>34:35:030213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8">
            <text:p>34:35:030213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8">
            <text:p>34:35:030213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8">
            <text:p>34:35:030213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8">
            <text:p>34:35:030213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8">
            <text:p>34:35:030213:1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8">
            <text:p>34:35:030213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8">
            <text:p>34:35:030213: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8">
            <text:p>34:35:030213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8">
            <text:p>34:35:030213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8">
            <text:p>34:35:030213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8">
            <text:p>34:35:030213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8">
            <text:p>34:35:030213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8">
            <text:p>34:35:030213: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8">
            <text:p>34:35:030213:2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8">
            <text:p>34:35:030213:2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8">
            <text:p>34:35:030213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8">
            <text:p>34:35:030213:2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8">
            <text:p>34:35:030214: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8">
            <text:p>34:35:030214: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8">
            <text:p>34:35:030214: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8">
            <text:p>34:35:030214: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8">
            <text:p>34:35:030214:3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8">
            <text:p>34:35:030214: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8">
            <text:p>34:35:030214: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8">
            <text:p>34:35:030214: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8">
            <text:p>34:35:030214: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8">
            <text:p>34:35:030214: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8">
            <text:p>34:35:030214: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8">
            <text:p>34:35:030214: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8">
            <text:p>34:35:030214: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8">
            <text:p>34:35:030214:4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8">
            <text:p>34:35:030214: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8">
            <text:p>34:35:030214: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8">
            <text:p>34:35:030214:700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8">
            <text:p>34:35:030214:7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8">
            <text:p>34:35:030214:7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8">
            <text:p>34:35:030214:7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8">
            <text:p>34:35:030214:8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8">
            <text:p>34:35:030219:48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8">
            <text:p>34:35:030219:7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8">
            <text:p>34:35:030221: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8">
            <text:p>34:36:000000:5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8">
            <text:p>34:36:000001:10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8">
            <text:p>34:36:000001:10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8">
            <text:p>34:36:000001:20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8">
            <text:p>34:36:000002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8">
            <text:p>34:36:000004:237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8">
            <text:p>34:36:000005:3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8">
            <text:p>34:36:000006:68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8">
            <text:p>34:36:000011:48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8">
            <text:p>34:36:000012:45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8">
            <text:p>34:36:000012:65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8">
            <text:p>34:36:000014:127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8">
            <text:p>34:36:000017:8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8">
            <text:p>34:36:000019:120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8">
            <text:p>34:36:000019:12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8">
            <text:p>34:36:000023:9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8">
            <text:p>34:37:000000:9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8">
            <text:p>34:37:010103: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8">
            <text:p>34:37:010118:9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8">
            <text:p>34:37:010143: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8">
            <text:p>34:37:010148:37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8">
            <text:p>34:37:010148: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8">
            <text:p>34:37:010210: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8">
            <text:p>34:37:010210: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8">
            <text:p>34:37:010304:26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8">
            <text:p>34:37:010304:4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8">
            <text:p>34:37:010307:6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8">
            <text:p>34:37:010309: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8">
            <text:p>34:38:000000:25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8">
            <text:p>34:38:000000:28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8">
            <text:p>34:38:020204:37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8">
            <text:p>34:38:04011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8">
            <text:p>34:38:040110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8">
            <text:p>34:38:040110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8">
            <text:p>34:38:040110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8">
            <text:p>34:38:0502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8">
            <text:p>34:38:0502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8">
            <text:p>34:38:0502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8">
            <text:p>34:38:0502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8">
            <text:p>34:38:0502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8">
            <text:p>34:38:050203:3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8">
            <text:p>34:38:050203:3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8">
            <text:p>34:38:050203:8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8">
            <text:p>34:38:050205: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8">
            <text:p>34:38:050205:46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8">
            <text:p>34:38:0602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8">
            <text:p>34:38:060201:4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8">
            <text:p>34:38:060201:57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8">
            <text:p>34:39:000000: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8">
            <text:p>34:39:00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8">
            <text:p>34:39:00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8">
            <text:p>34:39:00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8">
            <text:p>34:39:0000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8">
            <text:p>34:39:000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8">
            <text:p>34:39:00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8">
            <text:p>34:39:000002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8">
            <text:p>34:39:000002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8">
            <text:p>34:39:00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8">
            <text:p>34:39:0000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8">
            <text:p>34:39:0000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8">
            <text:p>34:39:000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8">
            <text:p>34:39:000004: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8">
            <text:p>34:39:000005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8">
            <text:p>34:39:000005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8">
            <text:p>34:39:000031:19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8">
            <text:p>34:39:000031:19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8">
            <text:p>34:39:000046:3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1">
            <text:p>1220</text:p>
          </table:table-cell>
          <table:table-cell office:value-type="string" table:number-columns-spanned="3" table:number-rows-spanned="1" table:style-name="ce18">
            <text:p>34:39:000047:8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C4EEB572F2DBCC9C699FBE987BA109FCE1CF35F716D1527E5F20FE5DD42D21F25F0D8C25C4E862F71C2ED7EE9336F927A6C670B06861E02F43D38ACA806535F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2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3-16T04:52:04Z</meta:creation-date>
    <dc:date>2021-03-16T08:21:22Z</dc:date>
  </office:meta>
</office:document-meta>
</file>