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93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0" table:style-name="ce7">
            <text:p>6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10009:100</text:p>
          </table:table-cell>
          <table:covered-table-cell/>
          <table:table-cell office:value-type="float" office:value="4976880" table:style-name="ce6">
            <text:p>49768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00000:273</text:p>
          </table:table-cell>
          <table:covered-table-cell/>
          <table:table-cell office:value-type="float" office:value="106950685.91" table:style-name="ce6">
            <text:p>106950685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60001:562</text:p>
          </table:table-cell>
          <table:covered-table-cell/>
          <table:table-cell office:value-type="float" office:value="445.72" table:style-name="ce6">
            <text:p>445,7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</text:p>
          </table:table-cell>
          <table:covered-table-cell/>
          <table:table-cell office:value-type="float" office:value="32434584.359999999" table:style-name="ce6">
            <text:p>32434584,3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8</text:p>
          </table:table-cell>
          <table:covered-table-cell/>
          <table:table-cell office:value-type="float" office:value="89282438.219999999" table:style-name="ce6">
            <text:p>89282438,2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479</text:p>
          </table:table-cell>
          <table:covered-table-cell/>
          <table:table-cell office:value-type="float" office:value="8277260.4000000004" table:style-name="ce6">
            <text:p>8277260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50003:240</text:p>
          </table:table-cell>
          <table:covered-table-cell/>
          <table:table-cell office:value-type="float" office:value="12600.63" table:style-name="ce6">
            <text:p>12600,6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50003:241</text:p>
          </table:table-cell>
          <table:covered-table-cell/>
          <table:table-cell office:value-type="float" office:value="12600" table:style-name="ce6">
            <text:p>126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50003:242</text:p>
          </table:table-cell>
          <table:covered-table-cell/>
          <table:table-cell office:value-type="float" office:value="17493.21" table:style-name="ce6">
            <text:p>17493,2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070006:2</text:p>
          </table:table-cell>
          <table:covered-table-cell/>
          <table:table-cell office:value-type="float" office:value="22260.53" table:style-name="ce6">
            <text:p>22260,5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20004:671</text:p>
          </table:table-cell>
          <table:covered-table-cell/>
          <table:table-cell office:value-type="float" office:value="359914.48" table:style-name="ce6">
            <text:p>359914,4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30007:4841</text:p>
          </table:table-cell>
          <table:covered-table-cell/>
          <table:table-cell office:value-type="float" office:value="85016.25" table:style-name="ce6">
            <text:p>85016,2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40109:14715</text:p>
          </table:table-cell>
          <table:covered-table-cell/>
          <table:table-cell office:value-type="float" office:value="72402.720000000001" table:style-name="ce6">
            <text:p>72402,7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00008:403</text:p>
          </table:table-cell>
          <table:covered-table-cell/>
          <table:table-cell office:value-type="float" office:value="391860" table:style-name="ce6">
            <text:p>39186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5:000000:3893</text:p>
          </table:table-cell>
          <table:covered-table-cell/>
          <table:table-cell office:value-type="float" office:value="56609.279999999999" table:style-name="ce6">
            <text:p>56609,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5:150206:2759</text:p>
          </table:table-cell>
          <table:covered-table-cell/>
          <table:table-cell office:value-type="float" office:value="59082" table:style-name="ce6">
            <text:p>5908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6:120001:33</text:p>
          </table:table-cell>
          <table:covered-table-cell/>
          <table:table-cell office:value-type="float" office:value="14016310" table:style-name="ce6">
            <text:p>1401631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6:120001:539</text:p>
          </table:table-cell>
          <table:covered-table-cell/>
          <table:table-cell office:value-type="float" office:value="3868410" table:style-name="ce6">
            <text:p>386841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7:010001:1463</text:p>
          </table:table-cell>
          <table:covered-table-cell/>
          <table:table-cell office:value-type="float" office:value="112880" table:style-name="ce6">
            <text:p>1128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7:010001:1464</text:p>
          </table:table-cell>
          <table:covered-table-cell/>
          <table:table-cell office:value-type="float" office:value="100705.56" table:style-name="ce6">
            <text:p>100705,5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20103:233</text:p>
          </table:table-cell>
          <table:covered-table-cell/>
          <table:table-cell office:value-type="float" office:value="59287" table:style-name="ce6">
            <text:p>5928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166534.7699999996" table:style-name="ce6">
            <text:p>9166534,7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0:080005:319</text:p>
          </table:table-cell>
          <table:covered-table-cell/>
          <table:table-cell office:value-type="float" office:value="83850" table:style-name="ce6">
            <text:p>838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1:030003:711</text:p>
          </table:table-cell>
          <table:covered-table-cell/>
          <table:table-cell office:value-type="float" office:value="173888.64000000001" table:style-name="ce6">
            <text:p>173888,6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1:030003:712</text:p>
          </table:table-cell>
          <table:covered-table-cell/>
          <table:table-cell office:value-type="float" office:value="3052386.88" table:style-name="ce6">
            <text:p>3052386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1:050007:923</text:p>
          </table:table-cell>
          <table:covered-table-cell/>
          <table:table-cell office:value-type="float" office:value="284876" table:style-name="ce6">
            <text:p>28487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2:000000:1012</text:p>
          </table:table-cell>
          <table:covered-table-cell/>
          <table:table-cell office:value-type="float" office:value="50748277.93" table:style-name="ce6">
            <text:p>50748277,9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3:050003:151</text:p>
          </table:table-cell>
          <table:covered-table-cell/>
          <table:table-cell office:value-type="float" office:value="172003.08" table:style-name="ce6">
            <text:p>172003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3:070006:1079</text:p>
          </table:table-cell>
          <table:covered-table-cell/>
          <table:table-cell office:value-type="float" office:value="297000" table:style-name="ce6">
            <text:p>297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3:090004:6</text:p>
          </table:table-cell>
          <table:covered-table-cell/>
          <table:table-cell office:value-type="float" office:value="3948000" table:style-name="ce6">
            <text:p>3948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3:090007:1398</text:p>
          </table:table-cell>
          <table:covered-table-cell/>
          <table:table-cell office:value-type="float" office:value="82080" table:style-name="ce6">
            <text:p>820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6:000000:76</text:p>
          </table:table-cell>
          <table:covered-table-cell/>
          <table:table-cell office:value-type="float" office:value="78459360" table:style-name="ce6">
            <text:p>7845936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6:090005:14</text:p>
          </table:table-cell>
          <table:covered-table-cell/>
          <table:table-cell office:value-type="float" office:value="29740996.399999999" table:style-name="ce6">
            <text:p>29740996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6:090005:273</text:p>
          </table:table-cell>
          <table:covered-table-cell/>
          <table:table-cell office:value-type="float" office:value="4310897.13" table:style-name="ce6">
            <text:p>4310897,1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7:000000:76</text:p>
          </table:table-cell>
          <table:covered-table-cell/>
          <table:table-cell office:value-type="float" office:value="23126100" table:style-name="ce6">
            <text:p>231261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7:030003:111</text:p>
          </table:table-cell>
          <table:covered-table-cell/>
          <table:table-cell office:value-type="float" office:value="13263390" table:style-name="ce6">
            <text:p>1326339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000000:3363</text:p>
          </table:table-cell>
          <table:covered-table-cell/>
          <table:table-cell office:value-type="float" office:value="803464.2" table:style-name="ce6">
            <text:p>803464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030001:171</text:p>
          </table:table-cell>
          <table:covered-table-cell/>
          <table:table-cell office:value-type="float" office:value="20400" table:style-name="ce6">
            <text:p>204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080012:228</text:p>
          </table:table-cell>
          <table:covered-table-cell/>
          <table:table-cell office:value-type="float" office:value="5395921.4400000004" table:style-name="ce6">
            <text:p>5395921,4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00000:252</text:p>
          </table:table-cell>
          <table:covered-table-cell/>
          <table:table-cell office:value-type="float" office:value="7979400" table:style-name="ce6">
            <text:p>79794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030008:340</text:p>
          </table:table-cell>
          <table:covered-table-cell/>
          <table:table-cell office:value-type="float" office:value="883280" table:style-name="ce6">
            <text:p>8832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9:030008:7</text:p>
          </table:table-cell>
          <table:covered-table-cell/>
          <table:table-cell office:value-type="float" office:value="7397978.0800000001" table:style-name="ce6">
            <text:p>7397978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9:070007:86</text:p>
          </table:table-cell>
          <table:covered-table-cell/>
          <table:table-cell office:value-type="float" office:value="1638815.68" table:style-name="ce6">
            <text:p>1638815,6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1:000000:48</text:p>
          </table:table-cell>
          <table:covered-table-cell/>
          <table:table-cell office:value-type="float" office:value="59337213.600000001" table:style-name="ce6">
            <text:p>59337213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2:000000:151</text:p>
          </table:table-cell>
          <table:covered-table-cell/>
          <table:table-cell office:value-type="float" office:value="270686393.45999998" table:style-name="ce6">
            <text:p>270686393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2:000000:154</text:p>
          </table:table-cell>
          <table:covered-table-cell/>
          <table:table-cell office:value-type="float" office:value="161204400" table:style-name="ce6">
            <text:p>1612044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2:000000:65</text:p>
          </table:table-cell>
          <table:covered-table-cell/>
          <table:table-cell office:value-type="float" office:value="4205452.62" table:style-name="ce6">
            <text:p>4205452,6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00000:80</text:p>
          </table:table-cell>
          <table:covered-table-cell/>
          <table:table-cell office:value-type="float" office:value="176128128" table:style-name="ce6">
            <text:p>1761281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00000:90</text:p>
          </table:table-cell>
          <table:covered-table-cell/>
          <table:table-cell office:value-type="float" office:value="16460550" table:style-name="ce6">
            <text:p>164605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2:080004:1694</text:p>
          </table:table-cell>
          <table:covered-table-cell/>
          <table:table-cell office:value-type="float" office:value="331080" table:style-name="ce6">
            <text:p>3310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2:140002:582</text:p>
          </table:table-cell>
          <table:covered-table-cell/>
          <table:table-cell office:value-type="float" office:value="316350" table:style-name="ce6">
            <text:p>3163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4:000000:222</text:p>
          </table:table-cell>
          <table:covered-table-cell/>
          <table:table-cell office:value-type="float" office:value="3579274.26" table:style-name="ce6">
            <text:p>3579274,2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70100:142</text:p>
          </table:table-cell>
          <table:covered-table-cell/>
          <table:table-cell office:value-type="float" office:value="3192012.7999999998" table:style-name="ce6">
            <text:p>3192012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120400:9</text:p>
          </table:table-cell>
          <table:covered-table-cell/>
          <table:table-cell office:value-type="float" office:value="1725150" table:style-name="ce6">
            <text:p>17251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4:160200:96</text:p>
          </table:table-cell>
          <table:covered-table-cell/>
          <table:table-cell office:value-type="float" office:value="27913752.949999999" table:style-name="ce6">
            <text:p>27913752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61101:227</text:p>
          </table:table-cell>
          <table:covered-table-cell/>
          <table:table-cell office:value-type="float" office:value="1029223.37" table:style-name="ce6">
            <text:p>1029223,3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7:070009:477</text:p>
          </table:table-cell>
          <table:covered-table-cell/>
          <table:table-cell office:value-type="float" office:value="2176679.0299999998" table:style-name="ce6">
            <text:p>2176679,0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110005:182</text:p>
          </table:table-cell>
          <table:covered-table-cell/>
          <table:table-cell office:value-type="float" office:value="7341226.21" table:style-name="ce6">
            <text:p>7341226,2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020005:35</text:p>
          </table:table-cell>
          <table:covered-table-cell/>
          <table:table-cell office:value-type="float" office:value="260860.79999999999" table:style-name="ce6">
            <text:p>260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020005:456</text:p>
          </table:table-cell>
          <table:covered-table-cell/>
          <table:table-cell office:value-type="float" office:value="25482.66" table:style-name="ce6">
            <text:p>25482,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10013:151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10013:152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10013:153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10013:154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10013:169</text:p>
          </table:table-cell>
          <table:covered-table-cell/>
          <table:table-cell office:value-type="float" office:value="583200" table:style-name="ce6">
            <text:p>5832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10013:171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10013:172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8:110013:196</text:p>
          </table:table-cell>
          <table:covered-table-cell/>
          <table:table-cell office:value-type="float" office:value="741830.4" table:style-name="ce6">
            <text:p>741830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8:110013:197</text:p>
          </table:table-cell>
          <table:covered-table-cell/>
          <table:table-cell office:value-type="float" office:value="743774.4" table:style-name="ce6">
            <text:p>743774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8:110013:198</text:p>
          </table:table-cell>
          <table:covered-table-cell/>
          <table:table-cell office:value-type="float" office:value="741830.4" table:style-name="ce6">
            <text:p>741830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8:110013:266</text:p>
          </table:table-cell>
          <table:covered-table-cell/>
          <table:table-cell office:value-type="float" office:value="359251.20000000001" table:style-name="ce6">
            <text:p>359251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8:110013:267</text:p>
          </table:table-cell>
          <table:covered-table-cell/>
          <table:table-cell office:value-type="float" office:value="359640" table:style-name="ce6">
            <text:p>35964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8:110013:269</text:p>
          </table:table-cell>
          <table:covered-table-cell/>
          <table:table-cell office:value-type="float" office:value="367804.8" table:style-name="ce6">
            <text:p>367804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8:110013:270</text:p>
          </table:table-cell>
          <table:covered-table-cell/>
          <table:table-cell office:value-type="float" office:value="370526.4" table:style-name="ce6">
            <text:p>370526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8:110013:271</text:p>
          </table:table-cell>
          <table:covered-table-cell/>
          <table:table-cell office:value-type="float" office:value="370915.2" table:style-name="ce6">
            <text:p>370915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8:110013:272</text:p>
          </table:table-cell>
          <table:covered-table-cell/>
          <table:table-cell office:value-type="float" office:value="370137.59999999998" table:style-name="ce6">
            <text:p>370137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8:110013:273</text:p>
          </table:table-cell>
          <table:covered-table-cell/>
          <table:table-cell office:value-type="float" office:value="358473.6" table:style-name="ce6">
            <text:p>358473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8:110013:312</text:p>
          </table:table-cell>
          <table:covered-table-cell/>
          <table:table-cell office:value-type="float" office:value="4730.95" table:style-name="ce6">
            <text:p>4730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8:110013:64</text:p>
          </table:table-cell>
          <table:covered-table-cell/>
          <table:table-cell office:value-type="float" office:value="583200" table:style-name="ce6">
            <text:p>5832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8:110023:2452</text:p>
          </table:table-cell>
          <table:covered-table-cell/>
          <table:table-cell office:value-type="float" office:value="851860.8" table:style-name="ce6">
            <text:p>851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8:110023:2453</text:p>
          </table:table-cell>
          <table:covered-table-cell/>
          <table:table-cell office:value-type="float" office:value="851860.8" table:style-name="ce6">
            <text:p>851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8:110023:2454</text:p>
          </table:table-cell>
          <table:covered-table-cell/>
          <table:table-cell office:value-type="float" office:value="851860.8" table:style-name="ce6">
            <text:p>851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110023:2458</text:p>
          </table:table-cell>
          <table:covered-table-cell/>
          <table:table-cell office:value-type="float" office:value="851860.8" table:style-name="ce6">
            <text:p>851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110023:2459</text:p>
          </table:table-cell>
          <table:covered-table-cell/>
          <table:table-cell office:value-type="float" office:value="645408" table:style-name="ce6">
            <text:p>6454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10023:2460</text:p>
          </table:table-cell>
          <table:covered-table-cell/>
          <table:table-cell office:value-type="float" office:value="740275.19999999995" table:style-name="ce6">
            <text:p>740275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28:110023:2461</text:p>
          </table:table-cell>
          <table:covered-table-cell/>
          <table:table-cell office:value-type="float" office:value="851860.8" table:style-name="ce6">
            <text:p>85186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8:110023:704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8:110023:705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8:110023:706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8:110023:707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8:110023:708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8:110023:709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8:110023:710</text:p>
          </table:table-cell>
          <table:covered-table-cell/>
          <table:table-cell office:value-type="float" office:value="972000" table:style-name="ce6">
            <text:p>972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8:130011:51</text:p>
          </table:table-cell>
          <table:covered-table-cell/>
          <table:table-cell office:value-type="float" office:value="11670186" table:style-name="ce6">
            <text:p>1167018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8:130011:844</text:p>
          </table:table-cell>
          <table:covered-table-cell/>
          <table:table-cell office:value-type="float" office:value="5873736" table:style-name="ce6">
            <text:p>587373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8:140010:2257</text:p>
          </table:table-cell>
          <table:covered-table-cell/>
          <table:table-cell office:value-type="float" office:value="399244.23" table:style-name="ce6">
            <text:p>399244,2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1:000000:169</text:p>
          </table:table-cell>
          <table:covered-table-cell/>
          <table:table-cell office:value-type="float" office:value="21398766.91" table:style-name="ce6">
            <text:p>21398766,9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2:110009:1186</text:p>
          </table:table-cell>
          <table:covered-table-cell/>
          <table:table-cell office:value-type="float" office:value="11.64" table:style-name="ce6">
            <text:p>11,6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3.03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2:120007:1557</text:p>
          </table:table-cell>
          <table:covered-table-cell/>
          <table:table-cell office:value-type="float" office:value="332" table:style-name="ce7">
            <text:p>33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03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40006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4001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40011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4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4001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40011:3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4001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5000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5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09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5001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6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6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100005:4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10000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10000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1000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1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1000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110007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11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110009:4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110009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110009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1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1200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12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12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12000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120005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130006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130006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130006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9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9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090005:6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2:090006:4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2:1400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30002:6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50002:3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50002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7000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7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07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3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3:4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6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6:7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30007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30007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30007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09:5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114:30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40114:35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4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4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9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200006:1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00000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0000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50007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2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20003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200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2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5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5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100006:4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15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15021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6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7:010001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7:020006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7:04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7:070001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2010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0201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8:0201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8:0201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8:0201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8:10011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1003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1005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1005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100501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1005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9:1005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9:1005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9:1106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9:1106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14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1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1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170002:4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17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0:17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0:18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0:1800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0:18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0:18000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0:18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0:1800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0:18000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0:18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0:180002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0:18000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0:18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0:180002:2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0:180002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0:18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0:18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0:1800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0:18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0:1900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0:190002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0:19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0:19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0:19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0:19000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0:1900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0:190002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0:1900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0:190002:3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0:190002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0:190002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0:190002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0:1900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0:190002:3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0:190002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0:190002:3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0:190002:3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0:190002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0:19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0:1900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0:19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0:190003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0:190003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0:19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0:190003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0:19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0:190003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0:19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0:200009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0:20001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0:20001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1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1:00000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1:000000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1:000000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1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1:000000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1:000000:10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1:00000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1:000000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1:00000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1:00000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1:000000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1:000000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1:000000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1:000000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1:000000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1:000000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1:000000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1:000000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1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1:000000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1:00000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1:000000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1:000000:10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1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1:000000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1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1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1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1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1:00000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1:000000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1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1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1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1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1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1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1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1:000000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1:000000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1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1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1:000000:1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1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1:050007:9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1:060005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1:080003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1:120007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1:120007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2:000000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2:000000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2:000000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2:000000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2:000000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2:000000:10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2:000000:10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2:000000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2:000000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2:000000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2:000000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2:000000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2:000000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2:000000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2:000000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2:000000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2:000000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2:00000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2:00000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2:000000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2:000000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2:000000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2:000000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2:000000:1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2:000000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2:000000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2:000000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2:000000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2:000000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2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2:00000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2:000000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2:000000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2:000000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2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2:000000:1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2:000000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2:000000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2:000000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2:000000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00000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0000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00000:2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00000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104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6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3:000000:10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3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3:000000:2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3:02000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3:020005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020005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020005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070006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070007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15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4:050002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4:050002:1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4:110003:6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5:1101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6:000000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7:0000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7:060007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8:050009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8:050009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8:050009:3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8:050009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8:050009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8:05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8:05000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8:050009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8:050009:3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8:050009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8:050009:4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8:05000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8:050009:4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8:050009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8:050009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8:050009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8:050009: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8:050009:4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8:05000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8:050009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8:050009:4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8:050011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8:05001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8:050011: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05001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05001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050011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8:05001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8:0500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8:0500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8:05001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8:05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8:05001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8:05001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8:05001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8:05001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8:0500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8:050013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8:050013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8:050013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8:050013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8:050014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8:06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8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8:0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8:13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9:00000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9:010007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9:070006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00000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00000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0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0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0:000000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0:00000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0:000000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0:000000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0:000000:1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0:000000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0:000000:17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0:000000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0:000000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0:000000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0:000000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0:000000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0:000000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0:000000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0:000000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0:000000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0:000000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0:000000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0:000000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0:000000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0:000000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0:000000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0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0:000000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0:000000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0:00000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0:000000: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0:000000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0:000000:8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0:0000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0:00000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0:0000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0:0101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0:0101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0:0101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0:010102:7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0:0101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0:0101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0:0101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0:010102:8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0:010102:8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0:010102:8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0:010102:8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0:010102:9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0:010102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0:0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0:02000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0:02000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0:020003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0:020003: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0:020003: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0:020003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0:02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20003:4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20003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20003:4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2000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20003:5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20003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20003:5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20003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20003:5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20003:5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20003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20003:9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030209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030209:10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030209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030209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030209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030209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0:030209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0:030209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0:030209:7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0:030209:7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0:03020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0:030209:7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0:030209:7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0:0302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0:030209:9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0:040005: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0:040005:1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0:04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0:040005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0:040005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0:0400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0:04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0:04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0:04000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0:0400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0:040007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0:0400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0:04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0:040007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0:04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0:04000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0:0400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0:0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0:040007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0:040007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0:050005:2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0:05000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0:050005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0:050005:5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0:050005:7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0:050005: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0:050005:7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0:050005:7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0:050005:7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0:050005:7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0:100106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1:000000:2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1:00000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1:0000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1:010008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1:050003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1:08000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1:08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1:08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1:120002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1:120002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1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1:14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2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2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2:000000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2:000000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2:00000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2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2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2:000000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2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2:00000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2:00000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2:000000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2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2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2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2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2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2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2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2:0000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2:000000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2:000000:6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2:000000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2:000000:6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2:000000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2:000000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2:000000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2:000000:6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2:000000:6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2:000000:6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2:000000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2:0000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2:040005:6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2:040005:6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2:0500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2:05000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2:060201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2:0602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2:060204:9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2:09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2:090004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2:100003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2:100003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2:100003:5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2:100003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2:100003:5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2:10000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2:10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2:100003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2:100003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2:10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2:100003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2:10000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2:100004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2:10000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2:100004:3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2:100004:3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2:100004:3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2:100004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2:100004:3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2:10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2:10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2:10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2:10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2:10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2:10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2:10000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2:10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2:110003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3:090005:6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3:090005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3:1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4:000000:1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4:0000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4:000000: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4:00000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4:1303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4:1504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4:1504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4:1504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4:160200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4:1602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4:1602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4:1602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4:160200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4:1602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4:160200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4:160200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4:160200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4:1602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4:160200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4:160200: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4:160200: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4:160200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4:160200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4:1602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4:160200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4:1602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4:160200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4:160200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4:1602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4:160200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4:160200: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4:1701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4:170100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6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6:000000:43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6:0211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6:0301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6:030102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6:030102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6:0301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6:0301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6:0301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6:030102:5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6:030102:5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6:0301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6:030102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6:0301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6:03010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6:03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6:0301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6:0301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6:0301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6:0301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6:0301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6:0301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6:04130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6:0422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6:04230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6:0439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6:0609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6:070103: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27:05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28:00000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28:000000:5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28:070002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28:070002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28:070002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28:100020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28:11001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28:110013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28:11001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28:110013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28:11002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28:11002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28:110023:24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28:110023:4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28:110023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28:120010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28:13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28:13001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28:13001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28:15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28:16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28:170005:4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29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29:0300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29:110008:2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1:000000:35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1:110008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1:1100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32:020004:16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16CB6E1D0AD5817B7049560726BE0E54B8D595E787CD9700AF377B7298404BCC5952E93B839FD8EF814E8B828F88E331175E8C6D44A40992A7481F187D82346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57:29Z</meta:creation-date>
    <dc:date>2021-03-16T08:22:42Z</dc:date>
  </office:meta>
</office:document-meta>
</file>