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94</text:p>
          </table:table-cell>
          <table:table-cell table:number-columns-repeated="4" table:style-name="ce2"/>
          <table:table-cell office:value-type="string" table:style-name="ce4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5" table:style-name="ce7">
            <text:p>12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70003:1156</text:p>
          </table:table-cell>
          <table:covered-table-cell/>
          <table:table-cell office:value-type="float" office:value="225155" table:style-name="ce6">
            <text:p>22515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476</text:p>
          </table:table-cell>
          <table:covered-table-cell/>
          <table:table-cell office:value-type="float" office:value="167407.54" table:style-name="ce6">
            <text:p>167407,5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1:3833</text:p>
          </table:table-cell>
          <table:covered-table-cell/>
          <table:table-cell office:value-type="float" office:value="130280" table:style-name="ce6">
            <text:p>13028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60001:11</text:p>
          </table:table-cell>
          <table:covered-table-cell/>
          <table:table-cell office:value-type="float" office:value="690394.65" table:style-name="ce6">
            <text:p>690394,6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5:5861</text:p>
          </table:table-cell>
          <table:covered-table-cell/>
          <table:table-cell office:value-type="float" office:value="57368.88" table:style-name="ce6">
            <text:p>57368,8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1:3308</text:p>
          </table:table-cell>
          <table:covered-table-cell/>
          <table:table-cell office:value-type="float" office:value="680258.83" table:style-name="ce6">
            <text:p>680258,8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1:3309</text:p>
          </table:table-cell>
          <table:covered-table-cell/>
          <table:table-cell office:value-type="float" office:value="680258.83" table:style-name="ce6">
            <text:p>680258,8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3:122</text:p>
          </table:table-cell>
          <table:covered-table-cell/>
          <table:table-cell office:value-type="float" office:value="1122452.8" table:style-name="ce6">
            <text:p>1122452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20003:1105</text:p>
          </table:table-cell>
          <table:covered-table-cell/>
          <table:table-cell office:value-type="float" office:value="73734.66" table:style-name="ce6">
            <text:p>73734,6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29:15</text:p>
          </table:table-cell>
          <table:covered-table-cell/>
          <table:table-cell office:value-type="float" office:value="178680.12" table:style-name="ce6">
            <text:p>178680,1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10129:16</text:p>
          </table:table-cell>
          <table:covered-table-cell/>
          <table:table-cell office:value-type="float" office:value="157333.38" table:style-name="ce6">
            <text:p>157333,3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20001:1314</text:p>
          </table:table-cell>
          <table:covered-table-cell/>
          <table:table-cell office:value-type="float" office:value="9548038.0800000001" table:style-name="ce6">
            <text:p>9548038,0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03:161</text:p>
          </table:table-cell>
          <table:covered-table-cell/>
          <table:table-cell office:value-type="float" office:value="249275.32" table:style-name="ce6">
            <text:p>249275,3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70003:9441</text:p>
          </table:table-cell>
          <table:covered-table-cell/>
          <table:table-cell office:value-type="float" office:value="326873.44" table:style-name="ce6">
            <text:p>326873,4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120003:9270</text:p>
          </table:table-cell>
          <table:covered-table-cell/>
          <table:table-cell office:value-type="float" office:value="483084.99" table:style-name="ce6">
            <text:p>483084,9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30103:414</text:p>
          </table:table-cell>
          <table:covered-table-cell/>
          <table:table-cell office:value-type="float" office:value="101247.12" table:style-name="ce6">
            <text:p>101247,1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40101:193</text:p>
          </table:table-cell>
          <table:covered-table-cell/>
          <table:table-cell office:value-type="float" office:value="211607.7" table:style-name="ce6">
            <text:p>211607,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00105:617</text:p>
          </table:table-cell>
          <table:covered-table-cell/>
          <table:table-cell office:value-type="float" office:value="396878.06" table:style-name="ce6">
            <text:p>396878,0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00105:618</text:p>
          </table:table-cell>
          <table:covered-table-cell/>
          <table:table-cell office:value-type="float" office:value="69566.94" table:style-name="ce6">
            <text:p>69566,9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10103:431</text:p>
          </table:table-cell>
          <table:covered-table-cell/>
          <table:table-cell office:value-type="float" office:value="173110.5" table:style-name="ce6">
            <text:p>173110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1021:65</text:p>
          </table:table-cell>
          <table:covered-table-cell/>
          <table:table-cell office:value-type="float" office:value="224877.63" table:style-name="ce6">
            <text:p>224877,6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21066:5</text:p>
          </table:table-cell>
          <table:covered-table-cell/>
          <table:table-cell office:value-type="float" office:value="595716.5" table:style-name="ce6">
            <text:p>595716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50422:1</text:p>
          </table:table-cell>
          <table:covered-table-cell/>
          <table:table-cell office:value-type="float" office:value="414078.39" table:style-name="ce6">
            <text:p>414078,3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50422:2</text:p>
          </table:table-cell>
          <table:covered-table-cell/>
          <table:table-cell office:value-type="float" office:value="290981.43" table:style-name="ce6">
            <text:p>290981,4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110107:515</text:p>
          </table:table-cell>
          <table:covered-table-cell/>
          <table:table-cell office:value-type="float" office:value="266893" table:style-name="ce6">
            <text:p>26689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50001:28</text:p>
          </table:table-cell>
          <table:covered-table-cell/>
          <table:table-cell office:value-type="float" office:value="216233.62" table:style-name="ce6">
            <text:p>216233,6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2:090003:153</text:p>
          </table:table-cell>
          <table:covered-table-cell/>
          <table:table-cell office:value-type="float" office:value="325058.63" table:style-name="ce6">
            <text:p>325058,6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30002:248</text:p>
          </table:table-cell>
          <table:covered-table-cell/>
          <table:table-cell office:value-type="float" office:value="192674.04" table:style-name="ce6">
            <text:p>192674,0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17:1234</text:p>
          </table:table-cell>
          <table:covered-table-cell/>
          <table:table-cell office:value-type="float" office:value="120283.94" table:style-name="ce6">
            <text:p>120283,9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30:283</text:p>
          </table:table-cell>
          <table:covered-table-cell/>
          <table:table-cell office:value-type="float" office:value="364828.44" table:style-name="ce6">
            <text:p>364828,4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00000:4432</text:p>
          </table:table-cell>
          <table:covered-table-cell/>
          <table:table-cell office:value-type="float" office:value="14263.75" table:style-name="ce6">
            <text:p>14263,7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70004:348</text:p>
          </table:table-cell>
          <table:covered-table-cell/>
          <table:table-cell office:value-type="float" office:value="54125" table:style-name="ce6">
            <text:p>5412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1:810</text:p>
          </table:table-cell>
          <table:covered-table-cell/>
          <table:table-cell office:value-type="float" office:value="537768.37" table:style-name="ce6">
            <text:p>537768,3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90002:18372</text:p>
          </table:table-cell>
          <table:covered-table-cell/>
          <table:table-cell office:value-type="float" office:value="155417.88" table:style-name="ce6">
            <text:p>155417,8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90002:463</text:p>
          </table:table-cell>
          <table:covered-table-cell/>
          <table:table-cell office:value-type="float" office:value="1933487.1" table:style-name="ce6">
            <text:p>1933487,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90002:475</text:p>
          </table:table-cell>
          <table:covered-table-cell/>
          <table:table-cell office:value-type="float" office:value="1208665.51" table:style-name="ce6">
            <text:p>1208665,5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090003:249</text:p>
          </table:table-cell>
          <table:covered-table-cell/>
          <table:table-cell office:value-type="float" office:value="405891.8" table:style-name="ce6">
            <text:p>405891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90004:2073</text:p>
          </table:table-cell>
          <table:covered-table-cell/>
          <table:table-cell office:value-type="float" office:value="120621.15" table:style-name="ce6">
            <text:p>120621,1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4:466</text:p>
          </table:table-cell>
          <table:covered-table-cell/>
          <table:table-cell office:value-type="float" office:value="222251.34" table:style-name="ce6">
            <text:p>222251,3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090004:480</text:p>
          </table:table-cell>
          <table:covered-table-cell/>
          <table:table-cell office:value-type="float" office:value="519150" table:style-name="ce6">
            <text:p>5191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7:070001:1736</text:p>
          </table:table-cell>
          <table:covered-table-cell/>
          <table:table-cell office:value-type="float" office:value="99099" table:style-name="ce6">
            <text:p>9909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7:070001:5954</text:p>
          </table:table-cell>
          <table:covered-table-cell/>
          <table:table-cell office:value-type="float" office:value="199947.28" table:style-name="ce6">
            <text:p>199947,2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170008:78</text:p>
          </table:table-cell>
          <table:covered-table-cell/>
          <table:table-cell office:value-type="float" office:value="99263.22" table:style-name="ce6">
            <text:p>99263,2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0:030105:735</text:p>
          </table:table-cell>
          <table:covered-table-cell/>
          <table:table-cell office:value-type="float" office:value="408512.4" table:style-name="ce6">
            <text:p>408512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1:030003:143</text:p>
          </table:table-cell>
          <table:covered-table-cell/>
          <table:table-cell office:value-type="float" office:value="148807.56" table:style-name="ce6">
            <text:p>148807,5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1:130001:20</text:p>
          </table:table-cell>
          <table:covered-table-cell/>
          <table:table-cell office:value-type="float" office:value="961002.36" table:style-name="ce6">
            <text:p>961002,3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200001:3788</text:p>
          </table:table-cell>
          <table:covered-table-cell/>
          <table:table-cell office:value-type="float" office:value="171161.4" table:style-name="ce6">
            <text:p>171161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4:070463:128</text:p>
          </table:table-cell>
          <table:covered-table-cell/>
          <table:table-cell office:value-type="float" office:value="246050" table:style-name="ce6">
            <text:p>2460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4:130209:5</text:p>
          </table:table-cell>
          <table:covered-table-cell/>
          <table:table-cell office:value-type="float" office:value="167684" table:style-name="ce6">
            <text:p>16768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7:060001:40</text:p>
          </table:table-cell>
          <table:covered-table-cell/>
          <table:table-cell office:value-type="float" office:value="165582" table:style-name="ce6">
            <text:p>16558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7:160101:3711</text:p>
          </table:table-cell>
          <table:covered-table-cell/>
          <table:table-cell office:value-type="float" office:value="219319.95" table:style-name="ce6">
            <text:p>219319,9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00000:2961</text:p>
          </table:table-cell>
          <table:covered-table-cell/>
          <table:table-cell office:value-type="float" office:value="8577147.5999999996" table:style-name="ce6">
            <text:p>8577147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3:2897</text:p>
          </table:table-cell>
          <table:covered-table-cell/>
          <table:table-cell office:value-type="float" office:value="141240.1" table:style-name="ce6">
            <text:p>141240,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10013:117</text:p>
          </table:table-cell>
          <table:covered-table-cell/>
          <table:table-cell office:value-type="float" office:value="588643.19999999995" table:style-name="ce6">
            <text:p>588643,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60001:160</text:p>
          </table:table-cell>
          <table:covered-table-cell/>
          <table:table-cell office:value-type="float" office:value="421233.12" table:style-name="ce6">
            <text:p>421233,1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0:100002:133</text:p>
          </table:table-cell>
          <table:covered-table-cell/>
          <table:table-cell office:value-type="float" office:value="152464.24" table:style-name="ce6">
            <text:p>152464,2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0:150005:32</text:p>
          </table:table-cell>
          <table:covered-table-cell/>
          <table:table-cell office:value-type="float" office:value="37210.589999999997" table:style-name="ce6">
            <text:p>37210,5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10040:212</text:p>
          </table:table-cell>
          <table:covered-table-cell/>
          <table:table-cell office:value-type="float" office:value="507852" table:style-name="ce6">
            <text:p>50785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20003:1518</text:p>
          </table:table-cell>
          <table:covered-table-cell/>
          <table:table-cell office:value-type="float" office:value="279757.14" table:style-name="ce6">
            <text:p>279757,1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20003:20</text:p>
          </table:table-cell>
          <table:covered-table-cell/>
          <table:table-cell office:value-type="float" office:value="18681421.109999999" table:style-name="ce6">
            <text:p>18681421,1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30078:75</text:p>
          </table:table-cell>
          <table:covered-table-cell/>
          <table:table-cell office:value-type="float" office:value="1028892.67" table:style-name="ce6">
            <text:p>1028892,6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40023:7580</text:p>
          </table:table-cell>
          <table:covered-table-cell/>
          <table:table-cell office:value-type="float" office:value="48177855.880000003" table:style-name="ce6">
            <text:p>48177855,8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60001:22</text:p>
          </table:table-cell>
          <table:covered-table-cell/>
          <table:table-cell office:value-type="float" office:value="54694316.759999998" table:style-name="ce6">
            <text:p>54694316,7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60002:1153</text:p>
          </table:table-cell>
          <table:covered-table-cell/>
          <table:table-cell office:value-type="float" office:value="304978.88" table:style-name="ce6">
            <text:p>304978,8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60002:1154</text:p>
          </table:table-cell>
          <table:covered-table-cell/>
          <table:table-cell office:value-type="float" office:value="446432.9" table:style-name="ce6">
            <text:p>446432,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60014:5</text:p>
          </table:table-cell>
          <table:covered-table-cell/>
          <table:table-cell office:value-type="float" office:value="20221755.68" table:style-name="ce6">
            <text:p>20221755,6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60014:9425</text:p>
          </table:table-cell>
          <table:covered-table-cell/>
          <table:table-cell office:value-type="float" office:value="221935.38" table:style-name="ce6">
            <text:p>221935,3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36:13</text:p>
          </table:table-cell>
          <table:covered-table-cell/>
          <table:table-cell office:value-type="float" office:value="164230231.66" table:style-name="ce6">
            <text:p>164230231,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70036:3360</text:p>
          </table:table-cell>
          <table:covered-table-cell/>
          <table:table-cell office:value-type="float" office:value="391980.38" table:style-name="ce6">
            <text:p>391980,3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80043:122</text:p>
          </table:table-cell>
          <table:covered-table-cell/>
          <table:table-cell office:value-type="float" office:value="544024" table:style-name="ce6">
            <text:p>54402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80084:10</text:p>
          </table:table-cell>
          <table:covered-table-cell/>
          <table:table-cell office:value-type="float" office:value="6601714.2000000002" table:style-name="ce6">
            <text:p>6601714,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80086:6</text:p>
          </table:table-cell>
          <table:covered-table-cell/>
          <table:table-cell office:value-type="float" office:value="306730.8" table:style-name="ce6">
            <text:p>306730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80147:6</text:p>
          </table:table-cell>
          <table:covered-table-cell/>
          <table:table-cell office:value-type="float" office:value="137316017.52000001" table:style-name="ce6">
            <text:p>137316017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00000:66118</text:p>
          </table:table-cell>
          <table:covered-table-cell/>
          <table:table-cell office:value-type="float" office:value="180172.4" table:style-name="ce6">
            <text:p>180172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00000:66552</text:p>
          </table:table-cell>
          <table:covered-table-cell/>
          <table:table-cell office:value-type="float" office:value="8984.49" table:style-name="ce6">
            <text:p>8984,4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00000:67088</text:p>
          </table:table-cell>
          <table:covered-table-cell/>
          <table:table-cell office:value-type="float" office:value="19716854.800000001" table:style-name="ce6">
            <text:p>19716854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10101:1641</text:p>
          </table:table-cell>
          <table:covered-table-cell/>
          <table:table-cell office:value-type="float" office:value="278689.88" table:style-name="ce6">
            <text:p>278689,8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61062239" table:style-name="ce6">
            <text:p>16106223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20103:6346</text:p>
          </table:table-cell>
          <table:covered-table-cell/>
          <table:table-cell office:value-type="float" office:value="161189.28" table:style-name="ce6">
            <text:p>161189,2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20104:1491</text:p>
          </table:table-cell>
          <table:covered-table-cell/>
          <table:table-cell office:value-type="float" office:value="178145.52" table:style-name="ce6">
            <text:p>178145,5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20106:5017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20106:68</text:p>
          </table:table-cell>
          <table:covered-table-cell/>
          <table:table-cell office:value-type="float" office:value="444675326" table:style-name="ce6">
            <text:p>44467532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5470896.72" table:style-name="ce6">
            <text:p>155470896,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92572625.62" table:style-name="ce6">
            <text:p>292572625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101:6963</text:p>
          </table:table-cell>
          <table:covered-table-cell/>
          <table:table-cell office:value-type="float" office:value="203168.07" table:style-name="ce6">
            <text:p>203168,0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104:101</text:p>
          </table:table-cell>
          <table:covered-table-cell/>
          <table:table-cell office:value-type="float" office:value="39915807.369999997" table:style-name="ce6">
            <text:p>39915807,3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104:752</text:p>
          </table:table-cell>
          <table:covered-table-cell/>
          <table:table-cell office:value-type="float" office:value="177830.39999999999" table:style-name="ce6">
            <text:p>177830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105:1505</text:p>
          </table:table-cell>
          <table:covered-table-cell/>
          <table:table-cell office:value-type="float" office:value="21958.54" table:style-name="ce6">
            <text:p>21958,5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105:1510</text:p>
          </table:table-cell>
          <table:covered-table-cell/>
          <table:table-cell office:value-type="float" office:value="12041.78" table:style-name="ce6">
            <text:p>12041,7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107:810</text:p>
          </table:table-cell>
          <table:covered-table-cell/>
          <table:table-cell office:value-type="float" office:value="297363.20000000001" table:style-name="ce6">
            <text:p>297363,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115:4559</text:p>
          </table:table-cell>
          <table:covered-table-cell/>
          <table:table-cell office:value-type="float" office:value="49346" table:style-name="ce6">
            <text:p>4934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6:000008:210</text:p>
          </table:table-cell>
          <table:covered-table-cell/>
          <table:table-cell office:value-type="float" office:value="3976095.15" table:style-name="ce6">
            <text:p>3976095,1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7:010208:1107</text:p>
          </table:table-cell>
          <table:covered-table-cell/>
          <table:table-cell office:value-type="float" office:value="329749.45" table:style-name="ce6">
            <text:p>329749,4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7:010208:1108</text:p>
          </table:table-cell>
          <table:covered-table-cell/>
          <table:table-cell office:value-type="float" office:value="2818802.04" table:style-name="ce6">
            <text:p>2818802,0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8:040104:25</text:p>
          </table:table-cell>
          <table:covered-table-cell/>
          <table:table-cell office:value-type="float" office:value="133349.04" table:style-name="ce6">
            <text:p>133349,0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8:040106:604</text:p>
          </table:table-cell>
          <table:covered-table-cell/>
          <table:table-cell office:value-type="float" office:value="141814.56" table:style-name="ce6">
            <text:p>141814,5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8:040107:421</text:p>
          </table:table-cell>
          <table:covered-table-cell/>
          <table:table-cell office:value-type="float" office:value="196850.34" table:style-name="ce6">
            <text:p>196850,3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8:050208:44</text:p>
          </table:table-cell>
          <table:covered-table-cell/>
          <table:table-cell office:value-type="float" office:value="560146.34" table:style-name="ce6">
            <text:p>560146,3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8:050311:76</text:p>
          </table:table-cell>
          <table:covered-table-cell/>
          <table:table-cell office:value-type="float" office:value="5714674.5599999996" table:style-name="ce6">
            <text:p>5714674,5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4:38:050311:774</text:p>
          </table:table-cell>
          <table:covered-table-cell/>
          <table:table-cell office:value-type="float" office:value="338263.38" table:style-name="ce7">
            <text:p>338263,3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7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5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5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700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7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3:30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000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0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179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2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8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800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80001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8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8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1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41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3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1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1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14:9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5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5000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70001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70001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70002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70002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70002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70002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70002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70002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70002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70002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70002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70002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70002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70002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70002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70002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70002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70002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70002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70002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70002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70002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70002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70002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70002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70002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70002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70002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8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8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8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8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9000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9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9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000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0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000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0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0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0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00001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00001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0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0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0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0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0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0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0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0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0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0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0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2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20005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20005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20005:44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20006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3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30001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30001:27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3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3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3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30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300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3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30003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30003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30003:36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30003:38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30003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300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30003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3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3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3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3000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30005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30005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3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30005:46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3000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3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3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4:05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4:05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4:06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4:1000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4:11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4:1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2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2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2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2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11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12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15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15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03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120004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12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120004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130004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170002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190003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5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5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5001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500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7:01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7:07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7:0800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7:080002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7:080002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7:080002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7:0800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7:080002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7:080002:32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080002:50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080003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080003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15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8:01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0301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0401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040101:35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0601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080103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090102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09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1202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120202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120202:13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120202:134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1202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108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109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109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109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10910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204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2060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2060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20617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20634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21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210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2102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21026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21038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2104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21040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21040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2104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21043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2104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21048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2106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2106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2107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2108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21089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401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606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1203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01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02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04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05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05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08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08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11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1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14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14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1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20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2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1:0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1:080004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1:080004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2:01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2:0105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2:010502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2:0105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2:0105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2:010502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2:0500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2:070007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2:08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2:08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2:08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3:09001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3:13001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3:13002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3:130027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3:130029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3:130029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3:1500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3:1500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3:16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4:01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4:01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4:01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4:01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4:0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4:01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4:090002:25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4:09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4:09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4:090002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4:09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4:09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4:09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4:09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4:09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4:09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4:090002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4:09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4:09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4:0900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4:09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4:09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4:09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4:090004:139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4:11000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5:01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5:0102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5:0402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5:04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5:0502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5:0502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5:06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5:06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5:06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5:06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5:06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5:0602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5:06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5:060202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5:0602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5:0602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5:0602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5:0602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5:0602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5:06020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5:0602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5:0602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5:060202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5:0602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5:0602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5:06020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5:0602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5:060203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5:0602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5:0602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5:060203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5:0602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5:0602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5:0602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5:0602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5:0602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5:0602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5:0602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5:0702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5:0801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5:08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5:0801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5:080103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5:0801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5:080202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5:0802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5:0802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5:0802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5:08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5:0803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5:0803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5:0803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5:0803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5:0803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5:080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5:0803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5:0803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5:0803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5:08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5:0803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5:0803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5:0803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5:0803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5:0803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5:0803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5:0803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5:0803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5:0803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5:0803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5:0803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5:0803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5:0803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5:0803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5:0803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5:0803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5:0803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5:0803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5:0803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5:0803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5:0803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5:0803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5:0803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5:0803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5:0803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5:0803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5:0803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5:0803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5:0803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5:0803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5:0803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5:0804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5:0804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5:0804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5:0804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5:0804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5:0804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5:08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5:0804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5:0804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5:0804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5:0804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5:0804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5:08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5:0804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5:0804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5:0804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5:0804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5:0804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5:0804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5:0804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5:0804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5:0804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5:0804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5:0804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5:0804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5:0804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5:0804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5:0804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5:0804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5:0804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5:0804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5:0804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5:0804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5:0804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5:0804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5:0804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5:0804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5:0804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5:0804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5:0804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5:0804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5:0804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5:0804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5:0804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5:0804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5:0804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5:0804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5:0804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5:0804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5:0804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5:0804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5:0804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5:0804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5:0804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5:0804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5:0804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5:0804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5:0804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5:0804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5:0804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5:0804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5:0804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5:0804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5:0804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5:0804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5:0804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5:0804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5:0804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5:0804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5:0804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5:0804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5:0804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5:0804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5:0804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5:0804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5:0804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5:0804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6:03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6:080001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6:12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6:13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8:07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8:1401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8:1401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8:1403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9:1001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9:10013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9:13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0:0301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01000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010002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07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1:07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1:07001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1:08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1:08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1:13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1:13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2:02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2:0601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2:060139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2:06014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2:09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3:06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3:0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3:190010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3:19002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3:19003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3:19004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4:1304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5:0101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5:0101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5:01011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5:0101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6:0507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6:0507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6:050702:42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6:050702:4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6:0507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6:0507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6:050702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6:0606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6:0606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6:0606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6:06060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6:0606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6:0606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6:0606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6:0606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6:0606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6:0606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6:0606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6:0606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6:0606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6:0606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6:0606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6:0608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6:0608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6:0608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6:0608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6:061001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6:061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6:0701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6:08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6:0802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6:0902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6:090201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6:09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6:1104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7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7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7:00000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7:07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7:07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7:07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7:160101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7:160101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7:16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7:160101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7:1601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7:16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7:16010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7:160101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7:160101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7:160101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7:1601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7:16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7:1601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7:1601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7:16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7:16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7:160101:37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7:160101:38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7:160101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7:1601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7:16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7:1601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7:1601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7:16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7:16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7:1601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7:1601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7:16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7:16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7:1601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7:1601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7:1601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7:1601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7:1601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7:16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7:1601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7:1601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7:16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7:16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7:16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7:16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7:1601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7:16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7:160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7:1601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7:16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7:16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7:160102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7:160102:40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7:1601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8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8:04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8:040003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8:040003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8:070007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8:080001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8:080003:41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8:080003:54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8:080005:28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8:10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8:100007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8:10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8:100007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8:100008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8:100009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8:10001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8:100012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8:100012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10001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100028:27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100028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100028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8:100028:58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8:100028:6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8:100028:6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8:110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8:11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8:11001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8:11001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8:11001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11001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11001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11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8:11001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11001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11001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8:11001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8:11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8:11001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8:11001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8:11001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8:11001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8:11001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8:11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8:11001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8:11001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8:11001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8:11001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8:11001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8:11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8:11001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8:11001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8:11001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8:11001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8:11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8:1100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8:11001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8:11001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8:11001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8:11001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8:11001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8:11001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8:11001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8:110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8:11001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8:11001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8:11001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8:11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8:11001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8:11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8:1100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8:11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8:11001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8:11001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8:11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8:11001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8:11001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8:11001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8:11001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8:11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8:11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8:110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8:11001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8:110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8:11001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8:11001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8:11001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8:11001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8:11001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8:11001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8:11001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8:11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8:11001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8:11001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8:11001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8:11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8:11001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8:11001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8:11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8:1100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8:11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8:11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8:1100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8:110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8:1100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8:110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8:11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8:1100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8:11001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8:11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1100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110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11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1100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11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1100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11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1100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110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1100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1100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1001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1001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10013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1001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1001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10013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1001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1001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100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100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1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1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11001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11001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1100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8:1100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11001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11001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11001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11001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11001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1100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11001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11001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11001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1100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110023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110023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110023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11002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12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8:120009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8:1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13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13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13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14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1400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140010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15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16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16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9:01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0:150001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0:160003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0:160003:38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0:16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0:160003:38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0:160003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0:160003:38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0:160003:38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0:160003:38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0:160003:38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0:160003:38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0:16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0:160003:38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0:160003:38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0:160003:38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0:160003:38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0:16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0:160003:38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0:160003:38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0:160003:38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0:160003:38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0:160003:38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0:160003:38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0:160003:38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0:160003:38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0:160003:38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0:160003:38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0:160003:38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0:160003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0:160003:38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0:160003:38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0:160003:38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0:160003:39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0:160003:39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0:160003:39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0:160003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0:160003:39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0:160003:39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0:16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0:160003:39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0:160003:39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0:160003:39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0:160003:39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0:160003:39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0:160003:39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0:160003:39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0:160003:39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0:160003:39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0:16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0:160003:39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0:160003:39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0:160003:39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0:160003:39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0:160003:39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0:16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0:160003:40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0:160003:40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0:160003:40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0:160003:4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0:160003:40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0:160003:40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0:160003:4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0:160005:100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0:160005:40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0:16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0:16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0:16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0:16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0:16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0:16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0:16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0:16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0:16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0:16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0:16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0:16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0:1600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0:16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0:16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0:1600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0:16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0:160005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0:16000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0:16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0:16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0:160005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0:160005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0:16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0:160005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0:16000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0:16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0:160005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0:16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0:16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0:1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0:16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0:160005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1:000000:36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1:01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1:2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1:22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1:22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1:22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2:110009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2:1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3:06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4:01001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4:010017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4:010017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4:01001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4:01001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4:010019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4:01004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4:01004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4:01004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4:010063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4:020001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4:02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4:02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4:02001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4:02001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4:020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4:02001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4:02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4:02002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4:0200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4:020033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4:020033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4:020033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4:02003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4:020049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4:02005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4:02005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4:02006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4:02006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4:02006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4:02006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4:02006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4:02007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4:020078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4:02008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4:020088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4:02008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4:02008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4:02009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4:020098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4:03002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4:030052:39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4:030052:39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4:030060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4:030076:49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4:03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4:03011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4:04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4:050020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4:05002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4:050022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4:05002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4:050042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4:05004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4:05004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4:05005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4:0500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4:050077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4:05007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4:05007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4:050077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4:05007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4:05007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4:05007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4:05007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4:050077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4:05007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4:050077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4:050077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4:05007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4:050077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4:050077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4:050078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4:05007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4:050078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4:05007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4:06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4:06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4:060014:30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4:060014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4:0600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4:060014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4:06001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4:06001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4:06002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4:060035:27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4:060035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4:06004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4:060050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4:06006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4:060064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4:060065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4:0700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4:07002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4:070036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4:07004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4:07007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4:07007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4:07007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4:07008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4:0701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4:08004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4:080047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4:08005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4:080068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4:08007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4:08008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4:080087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4:080087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4:08008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4:08009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4:08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4:08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4:080110:39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4:08011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4:08012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4:08014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4:080145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5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5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5:0201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5:020102:75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5:020102:78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5:020102:78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5:020103:62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5:020103:6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5:020103:6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5:020103:63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5:020103:63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5:020103:63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5:020103:63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5:020104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5:020106:50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5:020106:50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5:020107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5:0202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5:0202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5:0202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5:030101:5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5:030101:5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5:030101:5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5:030101:52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5:030101:53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5:030101:55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5:030101:57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5:030101:57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5:030101:57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5:030101:57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5:030101:58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5:030101:58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5:030101:58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5:030101:58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5:030101:58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5:030101:58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5:030101:58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5:030101:58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5:030101:68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5:030101:68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5:030101:68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5:030101:69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5:0301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5:030102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5:030102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5:030102:29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5:030102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5:030102:30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5:030102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5:030102:30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5:030102:3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5:030102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5:030102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5:030102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5:030102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5:0301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5:030102:42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5:0301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5:030103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5:0301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5:030104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5:030104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5:030104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5:030104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5:030104:30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5:030104:3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5:030104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5:030104:3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5:0301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5:030104:3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5:0301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5:0301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5:030104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5:030104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5:030104:38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5:030104:38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5:030104:38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5:030104:38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5:030104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5:030104:38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5:030104:38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5:030104:38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5:030104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5:0301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5:030104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5:030105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5:030105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5:0301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5:030106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5:030106:24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5:030106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5:030106:36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5:030106:38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5:030106:38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5:030106:38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5:030106:38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5:030106:39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5:030106:39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5:030106:39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5:030106:39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5:030106:39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5:030106:40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5:030106:40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5:030106:40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5:030106:4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5:030106:41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5:030106:4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5:030106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5:030106:41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5:030106:41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5:030106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5:030106:4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5:030106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5:030106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5:030106:4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5:030106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5:030106:44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5:030106:47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5:030106:47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5:030106:47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5:030106:48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5:030106:48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5:030106:48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5:030106:49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5:030106:49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5:03010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5:0301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5:030107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5:03010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5:030115:44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5:03011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5:030115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5:030115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5:030119:130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5:03011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5:030119:93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5:030119:94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5:03012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5:030125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5:030125:36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5:0302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5:030214:70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5:0302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5:030220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6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6:0000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6:00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6:00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6:00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6:00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6:00000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6:00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6:00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6:000006:79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6:000007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6:000012:46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6:000012:63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6:000012:65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6:000014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6:000016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6:000017:36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6:000019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6:00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6:00002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6:00002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7:01014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7:01025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7:01028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7:01035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8:0401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8:040115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8:05031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9:00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9:00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9:00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9:00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9:00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9:00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9:00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9:00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9:00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9:00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9:00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9:00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9:00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9:00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9:00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9:00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9:00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9:00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9:00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9:00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9:000005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9:00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9:00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9:00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9:00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9:00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9:0000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9:00000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9:0000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9:00000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9:00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9:00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9:00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9:00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9:00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9:00001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9:00001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9:00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9:00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9:00001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9:00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9:00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9:0000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9:00001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9:00001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9:00001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9:00001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9:00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9:00001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9:00001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9:00001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9:00001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9:00001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9:00001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9:00001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9:00001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9:00001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9:00001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9:00001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9:00001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9:00001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9:00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9:00002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9:00003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18">
            <text:p>34:39:00004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76E27EC1BC8CE97C10CB69B11A27A371B182BBF5412C2B2577C5CAC41D6E5D2FAEBD0D6BB670E72BC7C455C540C709E6E2F1489AC7A9ECBDCC5C31B9A97353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6T04:56:08Z</meta:creation-date>
    <dc:date>2021-03-16T08:23:52Z</dc:date>
  </office:meta>
</office:document-meta>
</file>