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195</text:p>
          </table:table-cell>
          <table:table-cell table:number-columns-repeated="4" table:style-name="ce9"/>
          <table:table-cell office:value-type="string" table:style-name="ce11">
            <text:p>16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5" table:style-name="ce15">
            <text:p>22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7" table:style-name="ce16">
            <text:p>6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023</text:p>
          </table:table-cell>
          <table:covered-table-cell/>
          <table:table-cell office:value-type="float" office:value="30403.75" table:style-name="ce15">
            <text:p>30403,7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70924</text:p>
          </table:table-cell>
          <table:covered-table-cell/>
          <table:table-cell office:value-type="float" office:value="94498.15" table:style-name="ce15">
            <text:p>94498,1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20006:4674</text:p>
          </table:table-cell>
          <table:covered-table-cell/>
          <table:table-cell office:value-type="float" office:value="826423.52" table:style-name="ce15">
            <text:p>826423,5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80001:7424</text:p>
          </table:table-cell>
          <table:covered-table-cell/>
          <table:table-cell office:value-type="float" office:value="1527229.89" table:style-name="ce15">
            <text:p>1527229,8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220003:750</text:p>
          </table:table-cell>
          <table:covered-table-cell/>
          <table:table-cell office:value-type="float" office:value="893899.45" table:style-name="ce15">
            <text:p>893899,4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4:110001:534</text:p>
          </table:table-cell>
          <table:covered-table-cell/>
          <table:table-cell office:value-type="float" office:value="1037729.92" table:style-name="ce15">
            <text:p>1037729,9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4:110001:535</text:p>
          </table:table-cell>
          <table:covered-table-cell/>
          <table:table-cell office:value-type="float" office:value="453093.75" table:style-name="ce15">
            <text:p>453093,7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4:110001:536</text:p>
          </table:table-cell>
          <table:covered-table-cell/>
          <table:table-cell office:value-type="float" office:value="398693.88" table:style-name="ce15">
            <text:p>398693,8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5:000000:3279</text:p>
          </table:table-cell>
          <table:covered-table-cell/>
          <table:table-cell office:value-type="float" office:value="687402.41" table:style-name="ce15">
            <text:p>687402,4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000000:3424</text:p>
          </table:table-cell>
          <table:covered-table-cell/>
          <table:table-cell office:value-type="float" office:value="631799.78" table:style-name="ce15">
            <text:p>631799,7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000000:3425</text:p>
          </table:table-cell>
          <table:covered-table-cell/>
          <table:table-cell office:value-type="float" office:value="505896.3" table:style-name="ce15">
            <text:p>505896,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000000:670</text:p>
          </table:table-cell>
          <table:covered-table-cell/>
          <table:table-cell office:value-type="float" office:value="152793.63" table:style-name="ce15">
            <text:p>152793,6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000000:718</text:p>
          </table:table-cell>
          <table:covered-table-cell/>
          <table:table-cell office:value-type="float" office:value="371001.56" table:style-name="ce15">
            <text:p>371001,5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00000:766</text:p>
          </table:table-cell>
          <table:covered-table-cell/>
          <table:table-cell office:value-type="float" office:value="53752.79" table:style-name="ce15">
            <text:p>53752,7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00000:772</text:p>
          </table:table-cell>
          <table:covered-table-cell/>
          <table:table-cell office:value-type="float" office:value="48234.9" table:style-name="ce15">
            <text:p>48234,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00000:810</text:p>
          </table:table-cell>
          <table:covered-table-cell/>
          <table:table-cell office:value-type="float" office:value="24507.11" table:style-name="ce15">
            <text:p>24507,1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00000:811</text:p>
          </table:table-cell>
          <table:covered-table-cell/>
          <table:table-cell office:value-type="float" office:value="184433.74" table:style-name="ce15">
            <text:p>184433,7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010106:45</text:p>
          </table:table-cell>
          <table:covered-table-cell/>
          <table:table-cell office:value-type="float" office:value="974781.39" table:style-name="ce15">
            <text:p>974781,3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010106:46</text:p>
          </table:table-cell>
          <table:covered-table-cell/>
          <table:table-cell office:value-type="float" office:value="71281.210000000006" table:style-name="ce15">
            <text:p>71281,2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010106:47</text:p>
          </table:table-cell>
          <table:covered-table-cell/>
          <table:table-cell office:value-type="float" office:value="179736.21" table:style-name="ce15">
            <text:p>179736,2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5:010106:49</text:p>
          </table:table-cell>
          <table:covered-table-cell/>
          <table:table-cell office:value-type="float" office:value="984078.48" table:style-name="ce15">
            <text:p>984078,4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5:010107:34</text:p>
          </table:table-cell>
          <table:covered-table-cell/>
          <table:table-cell office:value-type="float" office:value="1023642.84" table:style-name="ce15">
            <text:p>1023642,8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5:010107:35</text:p>
          </table:table-cell>
          <table:covered-table-cell/>
          <table:table-cell office:value-type="float" office:value="1474282.93" table:style-name="ce15">
            <text:p>1474282,9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5:010107:38</text:p>
          </table:table-cell>
          <table:covered-table-cell/>
          <table:table-cell office:value-type="float" office:value="1524115.59" table:style-name="ce15">
            <text:p>1524115,5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5:010107:39</text:p>
          </table:table-cell>
          <table:covered-table-cell/>
          <table:table-cell office:value-type="float" office:value="108722.02" table:style-name="ce15">
            <text:p>108722,0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5:010119:811</text:p>
          </table:table-cell>
          <table:covered-table-cell/>
          <table:table-cell office:value-type="float" office:value="2420079.7599999998" table:style-name="ce15">
            <text:p>2420079,7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5:010128:93</text:p>
          </table:table-cell>
          <table:covered-table-cell/>
          <table:table-cell office:value-type="float" office:value="250618.14" table:style-name="ce15">
            <text:p>250618,1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5:010136:110</text:p>
          </table:table-cell>
          <table:covered-table-cell/>
          <table:table-cell office:value-type="float" office:value="1577815.85" table:style-name="ce15">
            <text:p>1577815,8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5:010137:253</text:p>
          </table:table-cell>
          <table:covered-table-cell/>
          <table:table-cell office:value-type="float" office:value="1427320.63" table:style-name="ce15">
            <text:p>1427320,6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5:010160:112</text:p>
          </table:table-cell>
          <table:covered-table-cell/>
          <table:table-cell office:value-type="float" office:value="1157214.6299999999" table:style-name="ce15">
            <text:p>1157214,6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5:010184:320</text:p>
          </table:table-cell>
          <table:covered-table-cell/>
          <table:table-cell office:value-type="float" office:value="229836.05" table:style-name="ce15">
            <text:p>229836,0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5:040001:662</text:p>
          </table:table-cell>
          <table:covered-table-cell/>
          <table:table-cell office:value-type="float" office:value="377480.3" table:style-name="ce15">
            <text:p>377480,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5:120007:332</text:p>
          </table:table-cell>
          <table:covered-table-cell/>
          <table:table-cell office:value-type="float" office:value="22964524.829999998" table:style-name="ce15">
            <text:p>22964524,8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5:150101:671</text:p>
          </table:table-cell>
          <table:covered-table-cell/>
          <table:table-cell office:value-type="float" office:value="1917205.57" table:style-name="ce15">
            <text:p>1917205,5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5:150202:476</text:p>
          </table:table-cell>
          <table:covered-table-cell/>
          <table:table-cell office:value-type="float" office:value="105148.75" table:style-name="ce15">
            <text:p>105148,7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5:150205:448</text:p>
          </table:table-cell>
          <table:covered-table-cell/>
          <table:table-cell office:value-type="float" office:value="172136.19" table:style-name="ce15">
            <text:p>172136,1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5:150206:1526</text:p>
          </table:table-cell>
          <table:covered-table-cell/>
          <table:table-cell office:value-type="float" office:value="286896.93" table:style-name="ce15">
            <text:p>286896,9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7:030003:3598</text:p>
          </table:table-cell>
          <table:covered-table-cell/>
          <table:table-cell office:value-type="float" office:value="425029.69" table:style-name="ce15">
            <text:p>425029,6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7:070003:9442</text:p>
          </table:table-cell>
          <table:covered-table-cell/>
          <table:table-cell office:value-type="float" office:value="200981.28" table:style-name="ce15">
            <text:p>200981,2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7:120003:6755</text:p>
          </table:table-cell>
          <table:covered-table-cell/>
          <table:table-cell office:value-type="float" office:value="290504.58" table:style-name="ce15">
            <text:p>290504,5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00000:10879</text:p>
          </table:table-cell>
          <table:covered-table-cell/>
          <table:table-cell office:value-type="float" office:value="211656.92" table:style-name="ce15">
            <text:p>211656,9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000000:4412</text:p>
          </table:table-cell>
          <table:covered-table-cell/>
          <table:table-cell office:value-type="float" office:value="816502.45" table:style-name="ce15">
            <text:p>816502,4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9:000000:470</text:p>
          </table:table-cell>
          <table:covered-table-cell/>
          <table:table-cell office:value-type="float" office:value="2842192.65" table:style-name="ce15">
            <text:p>2842192,6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000000:471</text:p>
          </table:table-cell>
          <table:covered-table-cell/>
          <table:table-cell office:value-type="float" office:value="1675320.48" table:style-name="ce15">
            <text:p>1675320,4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9:000000:472</text:p>
          </table:table-cell>
          <table:covered-table-cell/>
          <table:table-cell office:value-type="float" office:value="3512617.6" table:style-name="ce15">
            <text:p>3512617,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9:000000:9842</text:p>
          </table:table-cell>
          <table:covered-table-cell/>
          <table:table-cell office:value-type="float" office:value="13696323.24" table:style-name="ce15">
            <text:p>13696323,2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9:020605:517</text:p>
          </table:table-cell>
          <table:covered-table-cell/>
          <table:table-cell office:value-type="float" office:value="1602053.28" table:style-name="ce15">
            <text:p>1602053,2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9:020633:228</text:p>
          </table:table-cell>
          <table:covered-table-cell/>
          <table:table-cell office:value-type="float" office:value="1049546.78" table:style-name="ce15">
            <text:p>1049546,7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9:020634:1204</text:p>
          </table:table-cell>
          <table:covered-table-cell/>
          <table:table-cell office:value-type="float" office:value="215162.4" table:style-name="ce15">
            <text:p>215162,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9:020634:1218</text:p>
          </table:table-cell>
          <table:covered-table-cell/>
          <table:table-cell office:value-type="float" office:value="245650.26" table:style-name="ce15">
            <text:p>245650,2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9:020634:1231</text:p>
          </table:table-cell>
          <table:covered-table-cell/>
          <table:table-cell office:value-type="float" office:value="280832.78000000003" table:style-name="ce15">
            <text:p>280832,7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9:020634:1243</text:p>
          </table:table-cell>
          <table:covered-table-cell/>
          <table:table-cell office:value-type="float" office:value="291580.96000000002" table:style-name="ce15">
            <text:p>291580,9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9:020634:540</text:p>
          </table:table-cell>
          <table:covered-table-cell/>
          <table:table-cell office:value-type="float" office:value="175504.98" table:style-name="ce15">
            <text:p>175504,9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9:020634:735</text:p>
          </table:table-cell>
          <table:covered-table-cell/>
          <table:table-cell office:value-type="float" office:value="154075.47" table:style-name="ce15">
            <text:p>154075,4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0:000000:3412</text:p>
          </table:table-cell>
          <table:covered-table-cell/>
          <table:table-cell office:value-type="float" office:value="294206.99" table:style-name="ce15">
            <text:p>294206,9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2:010502:4222</text:p>
          </table:table-cell>
          <table:covered-table-cell/>
          <table:table-cell office:value-type="float" office:value="2598677.77" table:style-name="ce15">
            <text:p>2598677,7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2:010502:4223</text:p>
          </table:table-cell>
          <table:covered-table-cell/>
          <table:table-cell office:value-type="float" office:value="4224688.53" table:style-name="ce15">
            <text:p>4224688,5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3:010001:791</text:p>
          </table:table-cell>
          <table:covered-table-cell/>
          <table:table-cell office:value-type="float" office:value="1223434.52" table:style-name="ce15">
            <text:p>1223434,5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3:090002:557</text:p>
          </table:table-cell>
          <table:covered-table-cell/>
          <table:table-cell office:value-type="float" office:value="1999130.46" table:style-name="ce15">
            <text:p>1999130,4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3:130016:615</text:p>
          </table:table-cell>
          <table:covered-table-cell/>
          <table:table-cell office:value-type="float" office:value="810880.03" table:style-name="ce15">
            <text:p>810880,0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3:130020:2006</text:p>
          </table:table-cell>
          <table:covered-table-cell/>
          <table:table-cell office:value-type="float" office:value="3462546.23" table:style-name="ce15">
            <text:p>3462546,2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3:130027:2126</text:p>
          </table:table-cell>
          <table:covered-table-cell/>
          <table:table-cell office:value-type="float" office:value="394882.33" table:style-name="ce15">
            <text:p>394882,3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6:090004:239</text:p>
          </table:table-cell>
          <table:covered-table-cell/>
          <table:table-cell office:value-type="float" office:value="80166.37" table:style-name="ce15">
            <text:p>80166,3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8:010002:1763</text:p>
          </table:table-cell>
          <table:covered-table-cell/>
          <table:table-cell office:value-type="float" office:value="669041.66" table:style-name="ce15">
            <text:p>669041,6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8:050004:245</text:p>
          </table:table-cell>
          <table:covered-table-cell/>
          <table:table-cell office:value-type="float" office:value="405620.94" table:style-name="ce15">
            <text:p>405620,9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9:100117:377</text:p>
          </table:table-cell>
          <table:covered-table-cell/>
          <table:table-cell office:value-type="float" office:value="575436.12" table:style-name="ce15">
            <text:p>575436,1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9:100256:149</text:p>
          </table:table-cell>
          <table:covered-table-cell/>
          <table:table-cell office:value-type="float" office:value="893523.33" table:style-name="ce15">
            <text:p>893523,3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0:030104:1441</text:p>
          </table:table-cell>
          <table:covered-table-cell/>
          <table:table-cell office:value-type="float" office:value="430740.78" table:style-name="ce15">
            <text:p>430740,7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1:020005:459</text:p>
          </table:table-cell>
          <table:covered-table-cell/>
          <table:table-cell office:value-type="float" office:value="242911.59" table:style-name="ce15">
            <text:p>242911,5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2:010001:320</text:p>
          </table:table-cell>
          <table:covered-table-cell/>
          <table:table-cell office:value-type="float" office:value="487445.06" table:style-name="ce15">
            <text:p>487445,0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3:190016:466</text:p>
          </table:table-cell>
          <table:covered-table-cell/>
          <table:table-cell office:value-type="float" office:value="2305162.1800000002" table:style-name="ce15">
            <text:p>2305162,1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3:190042:249</text:p>
          </table:table-cell>
          <table:covered-table-cell/>
          <table:table-cell office:value-type="float" office:value="619128.51" table:style-name="ce15">
            <text:p>619128,5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6:030601:3454</text:p>
          </table:table-cell>
          <table:covered-table-cell/>
          <table:table-cell office:value-type="float" office:value="43584.61" table:style-name="ce15">
            <text:p>43584,6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6:030601:3455</text:p>
          </table:table-cell>
          <table:covered-table-cell/>
          <table:table-cell office:value-type="float" office:value="42619.61" table:style-name="ce15">
            <text:p>42619,6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6:050701:3011</text:p>
          </table:table-cell>
          <table:covered-table-cell/>
          <table:table-cell office:value-type="float" office:value="3138420.41" table:style-name="ce15">
            <text:p>3138420,4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6:090201:6058</text:p>
          </table:table-cell>
          <table:covered-table-cell/>
          <table:table-cell office:value-type="float" office:value="2088606.5" table:style-name="ce15">
            <text:p>2088606,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6:100101:3145</text:p>
          </table:table-cell>
          <table:covered-table-cell/>
          <table:table-cell office:value-type="float" office:value="105551.55" table:style-name="ce15">
            <text:p>105551,5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6:100501:110</text:p>
          </table:table-cell>
          <table:covered-table-cell/>
          <table:table-cell office:value-type="float" office:value="40820" table:style-name="ce15">
            <text:p>40820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6:110401:1555</text:p>
          </table:table-cell>
          <table:covered-table-cell/>
          <table:table-cell office:value-type="float" office:value="101435.02" table:style-name="ce15">
            <text:p>101435,0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7:050001:1337</text:p>
          </table:table-cell>
          <table:covered-table-cell/>
          <table:table-cell office:value-type="float" office:value="10682.09" table:style-name="ce15">
            <text:p>10682,0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7:070006:327</text:p>
          </table:table-cell>
          <table:covered-table-cell/>
          <table:table-cell office:value-type="float" office:value="207018.02" table:style-name="ce15">
            <text:p>207018,0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7:160101:1845</text:p>
          </table:table-cell>
          <table:covered-table-cell/>
          <table:table-cell office:value-type="float" office:value="528297.67000000004" table:style-name="ce15">
            <text:p>528297,6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7:160101:2900</text:p>
          </table:table-cell>
          <table:covered-table-cell/>
          <table:table-cell office:value-type="float" office:value="241935.71" table:style-name="ce15">
            <text:p>241935,7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000000:1553</text:p>
          </table:table-cell>
          <table:covered-table-cell/>
          <table:table-cell office:value-type="float" office:value="536227.68000000005" table:style-name="ce15">
            <text:p>536227,6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000000:1809</text:p>
          </table:table-cell>
          <table:covered-table-cell/>
          <table:table-cell office:value-type="float" office:value="341665.92" table:style-name="ce15">
            <text:p>341665,9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000000:2070</text:p>
          </table:table-cell>
          <table:covered-table-cell/>
          <table:table-cell office:value-type="float" office:value="315010.65000000002" table:style-name="ce15">
            <text:p>315010,6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030001:1631</text:p>
          </table:table-cell>
          <table:covered-table-cell/>
          <table:table-cell office:value-type="float" office:value="787392.06" table:style-name="ce15">
            <text:p>787392,0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070002:3321</text:p>
          </table:table-cell>
          <table:covered-table-cell/>
          <table:table-cell office:value-type="float" office:value="1842629.7" table:style-name="ce15">
            <text:p>1842629,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070002:3388</text:p>
          </table:table-cell>
          <table:covered-table-cell/>
          <table:table-cell office:value-type="float" office:value="3472045.5" table:style-name="ce15">
            <text:p>3472045,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080001:2187</text:p>
          </table:table-cell>
          <table:covered-table-cell/>
          <table:table-cell office:value-type="float" office:value="1155032.8" table:style-name="ce15">
            <text:p>1155032,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080001:5270</text:p>
          </table:table-cell>
          <table:covered-table-cell/>
          <table:table-cell office:value-type="float" office:value="630346.5" table:style-name="ce15">
            <text:p>630346,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080004:1579</text:p>
          </table:table-cell>
          <table:covered-table-cell/>
          <table:table-cell office:value-type="float" office:value="630957.28" table:style-name="ce15">
            <text:p>630957,2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080004:2331</text:p>
          </table:table-cell>
          <table:covered-table-cell/>
          <table:table-cell office:value-type="float" office:value="180647.75" table:style-name="ce15">
            <text:p>180647,7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00005:905</text:p>
          </table:table-cell>
          <table:covered-table-cell/>
          <table:table-cell office:value-type="float" office:value="531475.6" table:style-name="ce15">
            <text:p>531475,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00007:1347</text:p>
          </table:table-cell>
          <table:covered-table-cell/>
          <table:table-cell office:value-type="float" office:value="806024.88" table:style-name="ce15">
            <text:p>806024,8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00007:1886</text:p>
          </table:table-cell>
          <table:covered-table-cell/>
          <table:table-cell office:value-type="float" office:value="1782001.97" table:style-name="ce15">
            <text:p>1782001,9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00012:546</text:p>
          </table:table-cell>
          <table:covered-table-cell/>
          <table:table-cell office:value-type="float" office:value="145416.47" table:style-name="ce15">
            <text:p>145416,4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00014:184</text:p>
          </table:table-cell>
          <table:covered-table-cell/>
          <table:table-cell office:value-type="float" office:value="101918.73" table:style-name="ce15">
            <text:p>101918,7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00014:197</text:p>
          </table:table-cell>
          <table:covered-table-cell/>
          <table:table-cell office:value-type="float" office:value="251160.26" table:style-name="ce15">
            <text:p>251160,2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00014:198</text:p>
          </table:table-cell>
          <table:covered-table-cell/>
          <table:table-cell office:value-type="float" office:value="251160.26" table:style-name="ce15">
            <text:p>251160,2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00015:425</text:p>
          </table:table-cell>
          <table:covered-table-cell/>
          <table:table-cell office:value-type="float" office:value="636322.01" table:style-name="ce15">
            <text:p>636322,0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00025:177</text:p>
          </table:table-cell>
          <table:covered-table-cell/>
          <table:table-cell office:value-type="float" office:value="59239.78" table:style-name="ce15">
            <text:p>59239,7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00028:2470</text:p>
          </table:table-cell>
          <table:covered-table-cell/>
          <table:table-cell office:value-type="float" office:value="633188.80000000005" table:style-name="ce15">
            <text:p>633188,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20015:1365</text:p>
          </table:table-cell>
          <table:covered-table-cell/>
          <table:table-cell office:value-type="float" office:value="292915.33" table:style-name="ce15">
            <text:p>292915,3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40010:1434</text:p>
          </table:table-cell>
          <table:covered-table-cell/>
          <table:table-cell office:value-type="float" office:value="202174.49" table:style-name="ce15">
            <text:p>202174,4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50001:1987</text:p>
          </table:table-cell>
          <table:covered-table-cell/>
          <table:table-cell office:value-type="float" office:value="2257284.7999999998" table:style-name="ce15">
            <text:p>2257284,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60001:916</text:p>
          </table:table-cell>
          <table:covered-table-cell/>
          <table:table-cell office:value-type="float" office:value="881672.17" table:style-name="ce15">
            <text:p>881672,1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3:010002:2208</text:p>
          </table:table-cell>
          <table:covered-table-cell/>
          <table:table-cell office:value-type="float" office:value="490677.86" table:style-name="ce15">
            <text:p>490677,8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00000:20598</text:p>
          </table:table-cell>
          <table:covered-table-cell/>
          <table:table-cell office:value-type="float" office:value="2922223.02" table:style-name="ce15">
            <text:p>2922223,0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10001:571</text:p>
          </table:table-cell>
          <table:covered-table-cell/>
          <table:table-cell office:value-type="float" office:value="1247524.26" table:style-name="ce15">
            <text:p>1247524,2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10024:3480</text:p>
          </table:table-cell>
          <table:covered-table-cell/>
          <table:table-cell office:value-type="float" office:value="2089295.3" table:style-name="ce15">
            <text:p>2089295,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10024:4546</text:p>
          </table:table-cell>
          <table:covered-table-cell/>
          <table:table-cell office:value-type="float" office:value="2417593.16" table:style-name="ce15">
            <text:p>2417593,1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10024:8718</text:p>
          </table:table-cell>
          <table:covered-table-cell/>
          <table:table-cell office:value-type="float" office:value="288285.39" table:style-name="ce15">
            <text:p>288285,3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10024:8719</text:p>
          </table:table-cell>
          <table:covered-table-cell/>
          <table:table-cell office:value-type="float" office:value="118937.42" table:style-name="ce15">
            <text:p>118937,4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10031:2355</text:p>
          </table:table-cell>
          <table:covered-table-cell/>
          <table:table-cell office:value-type="float" office:value="1915796" table:style-name="ce15">
            <text:p>191579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01:4270</text:p>
          </table:table-cell>
          <table:covered-table-cell/>
          <table:table-cell office:value-type="float" office:value="196257.08" table:style-name="ce15">
            <text:p>196257,0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01:4559</text:p>
          </table:table-cell>
          <table:covered-table-cell/>
          <table:table-cell office:value-type="float" office:value="1052786.3700000001" table:style-name="ce15">
            <text:p>1052786,3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29:232</text:p>
          </table:table-cell>
          <table:covered-table-cell/>
          <table:table-cell office:value-type="float" office:value="2291405.1800000002" table:style-name="ce15">
            <text:p>2291405,1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50:288</text:p>
          </table:table-cell>
          <table:covered-table-cell/>
          <table:table-cell office:value-type="float" office:value="2978771.44" table:style-name="ce15">
            <text:p>2978771,4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56:144</text:p>
          </table:table-cell>
          <table:covered-table-cell/>
          <table:table-cell office:value-type="float" office:value="2321097.77" table:style-name="ce15">
            <text:p>2321097,7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81:174</text:p>
          </table:table-cell>
          <table:covered-table-cell/>
          <table:table-cell office:value-type="float" office:value="1642061.2" table:style-name="ce15">
            <text:p>1642061,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037:32</text:p>
          </table:table-cell>
          <table:covered-table-cell/>
          <table:table-cell office:value-type="float" office:value="2891057.19" table:style-name="ce15">
            <text:p>2891057,1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071:2004</text:p>
          </table:table-cell>
          <table:covered-table-cell/>
          <table:table-cell office:value-type="float" office:value="2426507.9300000002" table:style-name="ce15">
            <text:p>2426507,9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074:2691</text:p>
          </table:table-cell>
          <table:covered-table-cell/>
          <table:table-cell office:value-type="float" office:value="4728789" table:style-name="ce15">
            <text:p>472878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099:600</text:p>
          </table:table-cell>
          <table:covered-table-cell/>
          <table:table-cell office:value-type="float" office:value="982073.89" table:style-name="ce15">
            <text:p>982073,8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143:416</text:p>
          </table:table-cell>
          <table:covered-table-cell/>
          <table:table-cell office:value-type="float" office:value="1373231.33" table:style-name="ce15">
            <text:p>1373231,3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40010:1579</text:p>
          </table:table-cell>
          <table:covered-table-cell/>
          <table:table-cell office:value-type="float" office:value="2823683.54" table:style-name="ce15">
            <text:p>2823683,5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40020:46</text:p>
          </table:table-cell>
          <table:covered-table-cell/>
          <table:table-cell office:value-type="float" office:value="129716796.37" table:style-name="ce15">
            <text:p>129716796,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40022:391</text:p>
          </table:table-cell>
          <table:covered-table-cell/>
          <table:table-cell office:value-type="float" office:value="1113763.31" table:style-name="ce15">
            <text:p>1113763,3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40039:2241</text:p>
          </table:table-cell>
          <table:covered-table-cell/>
          <table:table-cell office:value-type="float" office:value="1832082.42" table:style-name="ce15">
            <text:p>1832082,4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50051:851</text:p>
          </table:table-cell>
          <table:covered-table-cell/>
          <table:table-cell office:value-type="float" office:value="2709114.8" table:style-name="ce15">
            <text:p>2709114,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50055:765</text:p>
          </table:table-cell>
          <table:covered-table-cell/>
          <table:table-cell office:value-type="float" office:value="7709802.1900000004" table:style-name="ce15">
            <text:p>7709802,1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60001:2020</text:p>
          </table:table-cell>
          <table:covered-table-cell/>
          <table:table-cell office:value-type="float" office:value="1782741.44" table:style-name="ce15">
            <text:p>1782741,4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14:9426</text:p>
          </table:table-cell>
          <table:covered-table-cell/>
          <table:table-cell office:value-type="float" office:value="1617570.81" table:style-name="ce15">
            <text:p>1617570,8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43:390</text:p>
          </table:table-cell>
          <table:covered-table-cell/>
          <table:table-cell office:value-type="float" office:value="792266.28" table:style-name="ce15">
            <text:p>792266,2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65:1261</text:p>
          </table:table-cell>
          <table:covered-table-cell/>
          <table:table-cell office:value-type="float" office:value="1795150.4" table:style-name="ce15">
            <text:p>1795150,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66:1970</text:p>
          </table:table-cell>
          <table:covered-table-cell/>
          <table:table-cell office:value-type="float" office:value="3222707.75" table:style-name="ce15">
            <text:p>3222707,7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70015:103</text:p>
          </table:table-cell>
          <table:covered-table-cell/>
          <table:table-cell office:value-type="float" office:value="2611949.81" table:style-name="ce15">
            <text:p>2611949,8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70071:190</text:p>
          </table:table-cell>
          <table:covered-table-cell/>
          <table:table-cell office:value-type="float" office:value="1728414.62" table:style-name="ce15">
            <text:p>1728414,6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80079:402</text:p>
          </table:table-cell>
          <table:covered-table-cell/>
          <table:table-cell office:value-type="float" office:value="1482172.12" table:style-name="ce15">
            <text:p>1482172,1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00000:24023</text:p>
          </table:table-cell>
          <table:covered-table-cell/>
          <table:table-cell office:value-type="float" office:value="13622643.109999999" table:style-name="ce15">
            <text:p>13622643,1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00000:24039</text:p>
          </table:table-cell>
          <table:covered-table-cell/>
          <table:table-cell office:value-type="float" office:value="3305752.38" table:style-name="ce15">
            <text:p>3305752,3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00000:24107</text:p>
          </table:table-cell>
          <table:covered-table-cell/>
          <table:table-cell office:value-type="float" office:value="702167.15" table:style-name="ce15">
            <text:p>702167,1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00000:24113</text:p>
          </table:table-cell>
          <table:covered-table-cell/>
          <table:table-cell office:value-type="float" office:value="1402014.5" table:style-name="ce15">
            <text:p>1402014,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00000:24279</text:p>
          </table:table-cell>
          <table:covered-table-cell/>
          <table:table-cell office:value-type="float" office:value="508749.79" table:style-name="ce15">
            <text:p>508749,7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00000:24385</text:p>
          </table:table-cell>
          <table:covered-table-cell/>
          <table:table-cell office:value-type="float" office:value="2371173.2000000002" table:style-name="ce15">
            <text:p>2371173,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00000:24389</text:p>
          </table:table-cell>
          <table:covered-table-cell/>
          <table:table-cell office:value-type="float" office:value="1208058.08" table:style-name="ce15">
            <text:p>1208058,0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00000:24405</text:p>
          </table:table-cell>
          <table:covered-table-cell/>
          <table:table-cell office:value-type="float" office:value="744097.73" table:style-name="ce15">
            <text:p>744097,7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20206:889</text:p>
          </table:table-cell>
          <table:covered-table-cell/>
          <table:table-cell office:value-type="float" office:value="792947.39" table:style-name="ce15">
            <text:p>792947,3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101:6968</text:p>
          </table:table-cell>
          <table:covered-table-cell/>
          <table:table-cell office:value-type="float" office:value="601704.98" table:style-name="ce15">
            <text:p>601704,9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104:4631</text:p>
          </table:table-cell>
          <table:covered-table-cell/>
          <table:table-cell office:value-type="float" office:value="327526.3" table:style-name="ce15">
            <text:p>327526,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105:1870</text:p>
          </table:table-cell>
          <table:covered-table-cell/>
          <table:table-cell office:value-type="float" office:value="170442.46" table:style-name="ce15">
            <text:p>170442,4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123:13108</text:p>
          </table:table-cell>
          <table:covered-table-cell/>
          <table:table-cell office:value-type="float" office:value="520162.19" table:style-name="ce15">
            <text:p>520162,1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214:7329</text:p>
          </table:table-cell>
          <table:covered-table-cell/>
          <table:table-cell office:value-type="float" office:value="33722138.810000002" table:style-name="ce15">
            <text:p>33722138,8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214:7783</text:p>
          </table:table-cell>
          <table:covered-table-cell/>
          <table:table-cell office:value-type="float" office:value="87651.5" table:style-name="ce15">
            <text:p>87651,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6:000010:14918</text:p>
          </table:table-cell>
          <table:covered-table-cell/>
          <table:table-cell office:value-type="float" office:value="1004379.26" table:style-name="ce15">
            <text:p>1004379,2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6:000013:2753</text:p>
          </table:table-cell>
          <table:covered-table-cell/>
          <table:table-cell office:value-type="float" office:value="159183.01999999999" table:style-name="ce15">
            <text:p>159183,0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6:000017:3037</text:p>
          </table:table-cell>
          <table:covered-table-cell/>
          <table:table-cell office:value-type="float" office:value="1795429.26" table:style-name="ce15">
            <text:p>1795429,2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6:000017:3085</text:p>
          </table:table-cell>
          <table:covered-table-cell/>
          <table:table-cell office:value-type="float" office:value="2159142.5099999998" table:style-name="ce15">
            <text:p>2159142,5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6:000018:13410</text:p>
          </table:table-cell>
          <table:covered-table-cell/>
          <table:table-cell office:value-type="float" office:value="34571.269999999997" table:style-name="ce15">
            <text:p>34571,2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7:010340:149</text:p>
          </table:table-cell>
          <table:covered-table-cell/>
          <table:table-cell office:value-type="float" office:value="753785.57" table:style-name="ce15">
            <text:p>753785,5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8:010005:633</text:p>
          </table:table-cell>
          <table:covered-table-cell/>
          <table:table-cell office:value-type="float" office:value="1205840.69" table:style-name="ce15">
            <text:p>1205840,6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8:050201:303</text:p>
          </table:table-cell>
          <table:covered-table-cell/>
          <table:table-cell office:value-type="float" office:value="969685.46" table:style-name="ce15">
            <text:p>969685,4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8:050201:312</text:p>
          </table:table-cell>
          <table:covered-table-cell/>
          <table:table-cell office:value-type="float" office:value="948279.6" table:style-name="ce15">
            <text:p>948279,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8:050201:329</text:p>
          </table:table-cell>
          <table:covered-table-cell/>
          <table:table-cell office:value-type="float" office:value="327411.84000000003" table:style-name="ce15">
            <text:p>327411,8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8:050202:222</text:p>
          </table:table-cell>
          <table:covered-table-cell/>
          <table:table-cell office:value-type="float" office:value="191934.03" table:style-name="ce15">
            <text:p>191934,0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8:050202:223</text:p>
          </table:table-cell>
          <table:covered-table-cell/>
          <table:table-cell office:value-type="float" office:value="198296.48" table:style-name="ce15">
            <text:p>198296,4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8:050202:310</text:p>
          </table:table-cell>
          <table:covered-table-cell/>
          <table:table-cell office:value-type="float" office:value="903222.61" table:style-name="ce15">
            <text:p>903222,6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8:050205:174</text:p>
          </table:table-cell>
          <table:covered-table-cell/>
          <table:table-cell office:value-type="float" office:value="932566.91" table:style-name="ce15">
            <text:p>932566,9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8:050205:186</text:p>
          </table:table-cell>
          <table:covered-table-cell/>
          <table:table-cell office:value-type="float" office:value="899902.57" table:style-name="ce15">
            <text:p>899902,5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8:050205:189</text:p>
          </table:table-cell>
          <table:covered-table-cell/>
          <table:table-cell office:value-type="float" office:value="1192214.24" table:style-name="ce15">
            <text:p>1192214,2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8:050205:198</text:p>
          </table:table-cell>
          <table:covered-table-cell/>
          <table:table-cell office:value-type="float" office:value="919501.17" table:style-name="ce15">
            <text:p>919501,1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8:050205:239</text:p>
          </table:table-cell>
          <table:covered-table-cell/>
          <table:table-cell office:value-type="float" office:value="137459.23000000001" table:style-name="ce15">
            <text:p>137459,2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8:050205:257</text:p>
          </table:table-cell>
          <table:covered-table-cell/>
          <table:table-cell office:value-type="float" office:value="811878.72" table:style-name="ce15">
            <text:p>811878,7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8:050205:262</text:p>
          </table:table-cell>
          <table:covered-table-cell/>
          <table:table-cell office:value-type="float" office:value="895046.78" table:style-name="ce15">
            <text:p>895046,7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8:050205:269</text:p>
          </table:table-cell>
          <table:covered-table-cell/>
          <table:table-cell office:value-type="float" office:value="829700.45" table:style-name="ce15">
            <text:p>829700,4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8:050205:297</text:p>
          </table:table-cell>
          <table:covered-table-cell/>
          <table:table-cell office:value-type="float" office:value="791801.62" table:style-name="ce15">
            <text:p>791801,6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8:050205:299</text:p>
          </table:table-cell>
          <table:covered-table-cell/>
          <table:table-cell office:value-type="float" office:value="443701.74" table:style-name="ce15">
            <text:p>443701,7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8:050205:301</text:p>
          </table:table-cell>
          <table:covered-table-cell/>
          <table:table-cell office:value-type="float" office:value="639920.43000000005" table:style-name="ce15">
            <text:p>639920,4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8:050206:182</text:p>
          </table:table-cell>
          <table:covered-table-cell/>
          <table:table-cell office:value-type="float" office:value="856968.48" table:style-name="ce15">
            <text:p>856968,4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8:050206:197</text:p>
          </table:table-cell>
          <table:covered-table-cell/>
          <table:table-cell office:value-type="float" office:value="387134.18" table:style-name="ce15">
            <text:p>387134,1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8:050206:200</text:p>
          </table:table-cell>
          <table:covered-table-cell/>
          <table:table-cell office:value-type="float" office:value="449004.94" table:style-name="ce15">
            <text:p>449004,9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8:050206:201</text:p>
          </table:table-cell>
          <table:covered-table-cell/>
          <table:table-cell office:value-type="float" office:value="634617.22" table:style-name="ce15">
            <text:p>634617,2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8:050206:208</text:p>
          </table:table-cell>
          <table:covered-table-cell/>
          <table:table-cell office:value-type="float" office:value="666436.47" table:style-name="ce15">
            <text:p>666436,4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8:050206:212</text:p>
          </table:table-cell>
          <table:covered-table-cell/>
          <table:table-cell office:value-type="float" office:value="140335.69" table:style-name="ce15">
            <text:p>140335,6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8:050206:222</text:p>
          </table:table-cell>
          <table:covered-table-cell/>
          <table:table-cell office:value-type="float" office:value="427792.11" table:style-name="ce15">
            <text:p>427792,11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8:050206:334</text:p>
          </table:table-cell>
          <table:covered-table-cell/>
          <table:table-cell office:value-type="float" office:value="565675.52000000002" table:style-name="ce15">
            <text:p>565675,5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8:050208:181</text:p>
          </table:table-cell>
          <table:covered-table-cell/>
          <table:table-cell office:value-type="float" office:value="351419.34" table:style-name="ce15">
            <text:p>351419,3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8:050208:205</text:p>
          </table:table-cell>
          <table:covered-table-cell/>
          <table:table-cell office:value-type="float" office:value="244085.24" table:style-name="ce15">
            <text:p>244085,2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8:050208:206</text:p>
          </table:table-cell>
          <table:covered-table-cell/>
          <table:table-cell office:value-type="float" office:value="86301.57" table:style-name="ce15">
            <text:p>86301,5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8:050208:236</text:p>
          </table:table-cell>
          <table:covered-table-cell/>
          <table:table-cell office:value-type="float" office:value="380063.24" table:style-name="ce15">
            <text:p>380063,2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8:050208:237</text:p>
          </table:table-cell>
          <table:covered-table-cell/>
          <table:table-cell office:value-type="float" office:value="658972.16000000003" table:style-name="ce15">
            <text:p>658972,1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8:050208:238</text:p>
          </table:table-cell>
          <table:covered-table-cell/>
          <table:table-cell office:value-type="float" office:value="779726.22" table:style-name="ce15">
            <text:p>779726,2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8:050208:240</text:p>
          </table:table-cell>
          <table:covered-table-cell/>
          <table:table-cell office:value-type="float" office:value="436630.79" table:style-name="ce15">
            <text:p>436630,7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8:050208:241</text:p>
          </table:table-cell>
          <table:covered-table-cell/>
          <table:table-cell office:value-type="float" office:value="847003.48" table:style-name="ce15">
            <text:p>847003,4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8:050208:242</text:p>
          </table:table-cell>
          <table:covered-table-cell/>
          <table:table-cell office:value-type="float" office:value="556836.84" table:style-name="ce15">
            <text:p>556836,8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8:050208:245</text:p>
          </table:table-cell>
          <table:covered-table-cell/>
          <table:table-cell office:value-type="float" office:value="602797.98" table:style-name="ce15">
            <text:p>602797,9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8:050208:278</text:p>
          </table:table-cell>
          <table:covered-table-cell/>
          <table:table-cell office:value-type="float" office:value="432293.55" table:style-name="ce15">
            <text:p>432293,5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8:050209:105</text:p>
          </table:table-cell>
          <table:covered-table-cell/>
          <table:table-cell office:value-type="float" office:value="766660.15" table:style-name="ce15">
            <text:p>766660,1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8:050209:116</text:p>
          </table:table-cell>
          <table:covered-table-cell/>
          <table:table-cell office:value-type="float" office:value="387134.18" table:style-name="ce15">
            <text:p>387134,18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8:050209:133</text:p>
          </table:table-cell>
          <table:covered-table-cell/>
          <table:table-cell office:value-type="float" office:value="185188.43" table:style-name="ce15">
            <text:p>185188,4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8:050209:134</text:p>
          </table:table-cell>
          <table:covered-table-cell/>
          <table:table-cell office:value-type="float" office:value="786626.45" table:style-name="ce15">
            <text:p>786626,4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8:050209:181</text:p>
          </table:table-cell>
          <table:covered-table-cell/>
          <table:table-cell office:value-type="float" office:value="1189068.55" table:style-name="ce15">
            <text:p>1189068,5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8:050209:183</text:p>
          </table:table-cell>
          <table:covered-table-cell/>
          <table:table-cell office:value-type="float" office:value="1189068.55" table:style-name="ce15">
            <text:p>1189068,5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8:050209:200</text:p>
          </table:table-cell>
          <table:covered-table-cell/>
          <table:table-cell office:value-type="float" office:value="1498770.75" table:style-name="ce15">
            <text:p>1498770,7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8:050209:203</text:p>
          </table:table-cell>
          <table:covered-table-cell/>
          <table:table-cell office:value-type="float" office:value="891334.53" table:style-name="ce15">
            <text:p>891334,5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8:050209:204</text:p>
          </table:table-cell>
          <table:covered-table-cell/>
          <table:table-cell office:value-type="float" office:value="1480393.45" table:style-name="ce15">
            <text:p>1480393,4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8:050209:206</text:p>
          </table:table-cell>
          <table:covered-table-cell/>
          <table:table-cell office:value-type="float" office:value="1494686.9" table:style-name="ce15">
            <text:p>1494686,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8:050209:208</text:p>
          </table:table-cell>
          <table:covered-table-cell/>
          <table:table-cell office:value-type="float" office:value="911490.34" table:style-name="ce15">
            <text:p>911490,3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8:050209:209</text:p>
          </table:table-cell>
          <table:covered-table-cell/>
          <table:table-cell office:value-type="float" office:value="1470183.84" table:style-name="ce15">
            <text:p>1470183,8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8:050209:218</text:p>
          </table:table-cell>
          <table:covered-table-cell/>
          <table:table-cell office:value-type="float" office:value="1420841.24" table:style-name="ce15">
            <text:p>1420841,2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8:050209:221</text:p>
          </table:table-cell>
          <table:covered-table-cell/>
          <table:table-cell office:value-type="float" office:value="1094376.42" table:style-name="ce15">
            <text:p>1094376,4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8:050209:224</text:p>
          </table:table-cell>
          <table:covered-table-cell/>
          <table:table-cell office:value-type="float" office:value="1138962.1299999999" table:style-name="ce15">
            <text:p>1138962,1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8:050209:231</text:p>
          </table:table-cell>
          <table:covered-table-cell/>
          <table:table-cell office:value-type="float" office:value="1344724.75" table:style-name="ce15">
            <text:p>1344724,75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8:050209:237</text:p>
          </table:table-cell>
          <table:covered-table-cell/>
          <table:table-cell office:value-type="float" office:value="1138962.1299999999" table:style-name="ce15">
            <text:p>1138962,1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8:050209:242</text:p>
          </table:table-cell>
          <table:covered-table-cell/>
          <table:table-cell office:value-type="float" office:value="1157201.73" table:style-name="ce15">
            <text:p>1157201,7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8:050209:261</text:p>
          </table:table-cell>
          <table:covered-table-cell/>
          <table:table-cell office:value-type="float" office:value="1444261.7" table:style-name="ce15">
            <text:p>1444261,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8:050209:262</text:p>
          </table:table-cell>
          <table:covered-table-cell/>
          <table:table-cell office:value-type="float" office:value="1438406.59" table:style-name="ce15">
            <text:p>1438406,5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8:050209:275</text:p>
          </table:table-cell>
          <table:covered-table-cell/>
          <table:table-cell office:value-type="float" office:value="1438406.59" table:style-name="ce15">
            <text:p>1438406,59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8:050209:278</text:p>
          </table:table-cell>
          <table:covered-table-cell/>
          <table:table-cell office:value-type="float" office:value="1444261.7" table:style-name="ce15">
            <text:p>1444261,7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8:050209:280</text:p>
          </table:table-cell>
          <table:covered-table-cell/>
          <table:table-cell office:value-type="float" office:value="1132882.26" table:style-name="ce15">
            <text:p>1132882,2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8:050209:281</text:p>
          </table:table-cell>
          <table:covered-table-cell/>
          <table:table-cell office:value-type="float" office:value="813805.2" table:style-name="ce15">
            <text:p>813805,2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8:050209:91</text:p>
          </table:table-cell>
          <table:covered-table-cell/>
          <table:table-cell office:value-type="float" office:value="461497.16" table:style-name="ce15">
            <text:p>461497,16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8:050209:93</text:p>
          </table:table-cell>
          <table:covered-table-cell/>
          <table:table-cell office:value-type="float" office:value="1203224.1299999999" table:style-name="ce15">
            <text:p>1203224,13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1">
            <text:p>34:39:000012:275</text:p>
          </table:table-cell>
          <table:covered-table-cell/>
          <table:table-cell office:value-type="float" office:value="1603884.4" table:style-name="ce16">
            <text:p>1603884,4</text:p>
          </table:table-cell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6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79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89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30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35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69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99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706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708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708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708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708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709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71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7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73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7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76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77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79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87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89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1:040008:3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020005:37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61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90001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00004:3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30001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30004:35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01:38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07:54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70005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80001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80001:74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210003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30001:32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230003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230005:36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230005:37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30005:38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30005:38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30005:4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4:000000:1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4:000000:2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4:010005:1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4:020003:3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4:020003:7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4:030001:1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4:03000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4:030002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4:040001:6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4:050003:6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4:070002:7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4:070002:7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4:070002:7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4:080001: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5:000000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5:010135:3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5:010147:1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5:150101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5:150103:1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6:250003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70003:94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70003:94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26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52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120003:73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8:090102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8:120202:122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8:120202:124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8:120202:82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8:120202:8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8:120202:8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8:120202:8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8:120202:85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8:120202:85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8:120202:85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8:120202:85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8:120202:85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8:120202:86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8:120202:88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8:120202:88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8:120202:89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8:120202:89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8:120202:90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8:120202:91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8:120202:9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8:120202:92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8:120202:9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8:120202:93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8:120202:93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8:120202:93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8:120202:93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8:120202:93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8:120202:93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8:120202:94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8:120202:94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8:120202:95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8:120202:95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8:120202:9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8:120202:96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00000:108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00000:108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00000:108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00000:108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00000:108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00000:109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00000:109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00000:110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00000:110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00000:42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00000:45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00000:46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00000:46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00000:47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00000:47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00000:47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00000:48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00000:98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00000:98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00000:98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00000:99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10804:1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10901:2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10902: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10902: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10902: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20633:1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20633:2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20633:2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20633:2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20633:2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20633:2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20634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20634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20634: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20634:4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20634: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20634:6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20634:7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50428:3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0:20001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0:200013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0:200013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1:080005:2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2:010502:28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2:010502:28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3:000000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030002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030002:9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04000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3:040001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3:100002:6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3:130001:2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3:130018:22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3:130027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3:130029: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4:040004: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4:050003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4:090003:121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5:080102:24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5:1002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6:040001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6:04000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6:040001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6:040001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6:040001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6:040001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6:040001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6:04000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6:040001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6:040001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6:040001:6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6:040001:6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6:0400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6:040001:7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6:040001:8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6:040001:9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7:070001:60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8:140114:3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8:140128:8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8:140128:8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8:140233: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9:130004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0:040004:4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0:070001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1:150001:20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2:040001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2:060111:1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3:010001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3:190028:1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3:190037:2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4:070204:26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4:120405:2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5:070102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6:000000:8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6:010601:20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6:030802:8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6:042701:3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6:050701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6:050702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6:050702:44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6:050702:44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6:060303:4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6:06060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6:06120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6:061201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6:070101:1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6:070101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6:070101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6:070101:23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6:090201:34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6:090201:86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6:090201:86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6:130501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7:000000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7:000000: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7:000000:9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7:050001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7:050001:19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7:060004:7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7:120003:7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7:160101:41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7:160101:4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7:160101:41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7:160101:4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7:160102:20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7:160102:21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7:160102:50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8:000000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8:000000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8:000000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8:000000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8:000000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8:000000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8:000000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8:000000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8:000000:21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8:000000:49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8:000000:5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8:020005:4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8:020005:4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8:030001:9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8:040004:9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8:070002:33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8:070006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8:070006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8:080001:18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8:080001:69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8:080004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8:080004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8:080004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8:080004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8:080004:26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8:080004:34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8:080004:35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8:080004:35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8:080004:35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8:10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8:100002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8:100004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8:100006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8:100007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8:100010:8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8:100011:6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8:100012:5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8:100014: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8:100020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8:100027: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8:100028:26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8:100028:65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8:100028:67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8:110011:1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8:110012:1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8:110012: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8:110021:7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8:120004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8:120005: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8:120015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8:130001:5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8:130011:16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8:140002:6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8:140006: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8:15000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8:150001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8:150001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8:150001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8:150004:6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8:160002:5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8:160003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8:160003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0:160004: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0:160005:47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1:000000:26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1:200001:33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2:0500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3:000000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3:010003: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00000:135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00000:336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00000:465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00000:65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07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07: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08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08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11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11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22: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24:2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24:2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24:23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24:48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30:77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31:1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35:2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40:9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52:26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59:35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63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63:26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63:65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01:39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03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25:3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26:5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43:18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47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47:7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47:7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49:31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49:32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50:6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52:3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53:30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65:3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72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72:28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72:3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73:5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79:3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20081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20082:2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83:29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86: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87:3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87:8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93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96:31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96:31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101: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000: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026:8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032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032:3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032:46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033:5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035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037:1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070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076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076:9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085:15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112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112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118:5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126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134:30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134:30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134:30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134:30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134:3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134:31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134:31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134:31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134:31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134:31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134:31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134:31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134:3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134:31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134:31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134:31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134:32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134:32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134:32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134:32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134:32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134:32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134:32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134:32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134:33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40007:2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40014:50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40014:50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40014:50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40014:50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40014:5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40016:2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40018:3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40020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40020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40032:8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40039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40039:15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40039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40039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40040:1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50011:3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50011:9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50011:9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50016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50022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50022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50027:32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50037: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50040:32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50068:9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50069:4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50074:1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60014:93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60018: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60028:4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60029:18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60029:19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60029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60029:19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60029:19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60029:19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60029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60029:19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60029:19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60029:19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60029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60029:19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60029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60029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60029:19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60029:19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60029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60029:19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60029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60029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60029:19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60029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60029:19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60029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60029:19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60029:19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60029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60029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60029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60029:19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60029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60029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60029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60029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60029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60029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60029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60029:19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60029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60029:19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60029:19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60029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60029:19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60029:19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60029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60029:19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60029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60029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60029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60029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60029:20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60029:20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60036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60051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60060:23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70001:68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70001:88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70004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70004:6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70007:2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70024:2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70027:4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70027:4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70053:5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70055:3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70059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70090:1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70106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80046:3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80070: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80086:44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80110:19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80110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80126:2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80135: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80135: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80141: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80147:41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80151:1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00000:240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00000:240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00000:240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00000:240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00000:241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00000:24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00000:242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00000:242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00000:242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00000:243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00000:243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00000:243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00000:24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00000:431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00000:4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00000:482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00000:482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00000:482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00000:482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00000:482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00000:482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00000:482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00000:482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00000:482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00000:520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00000:52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00000:531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00000:598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00000:612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00000:629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00000:632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00000:649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00000:662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00000:662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00000:672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20102:78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20103:63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20106:49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20205:1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20206:8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20206:8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20206:8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20206:8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101:30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104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104:46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109:8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110:89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112:3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115:44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115:44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115:44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115:44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115:44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115:44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115:44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115:44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118:2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120:142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122:130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122:132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122:13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122:132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122:132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122:136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122:136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122:136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122:138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122:138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122:138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122:138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122:139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122:139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122:140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122:141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122:141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122:141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122:141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122:143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122:143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122:143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122:143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122:144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122:14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122:145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122:145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122:146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122:146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122:147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122:148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122:150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122:152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122:155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122:155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122:155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122:155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122:157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122:158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122:160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122:16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122:16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122:161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122:162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122:16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122:162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122:162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122:16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122:173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122:193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122:19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122:195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122:196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122:196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122:199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122:200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122:202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122:81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123:79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203:130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204:59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207:171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207:79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207:84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214:68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217:13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222:29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6:000006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6:000006:25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6:000006:27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6:000006:49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6:000008:89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6:000009:65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6:000009:68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6:000009:68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6:000009:68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6:000009:69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6:000009:69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6:000009:69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6:000009:69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6:000009:69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6:000010:106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6:000010:26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6:000013:27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6:000013:38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6:000017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6:000017:26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6:000019:42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7:010214:28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7:010255:1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7:010275:3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8:010002:2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8:010004:7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8:020106:4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8:020305:1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8:020305:1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8:020305:1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8:020305:1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8:020305:1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8:020305: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8:020305:1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8:020305:1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8:020305:1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8:030214:3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8:050201: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8:0502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8:050201:4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8:0502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8:0502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8:050202:3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8:050205:2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8:050205:3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8:050205:3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8:050205:3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8:050205:3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8:050205:3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8:050205:3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8:050205:3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8:050205:3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8:050205:3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8:050205:3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8:050205:3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9:000012:1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9:000012:2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9:000012:2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9:000012:2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9:000012:2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9:000012:3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9:000012:3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9:000012:3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9:000012:3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9:000012:3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9:000012: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9:000013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9:000013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1">
            <text:p>34:39:000044:6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BD1B0919F1C05220A9FBBEEDC92060B4C2CD3CA029F5558AB0F8EE1059FD87F06BCE085FFB2415E4AA87A3C981176EAF6B997981801583A82786FFD504D928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6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3-16T05:56:48Z</meta:creation-date>
    <dc:date>2021-03-16T06:17:34Z</dc:date>
  </office:meta>
</office:document-meta>
</file>