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97</text:p>
          </table:table-cell>
          <table:table-cell table:number-columns-repeated="4" table:style-name="ce9"/>
          <table:table-cell office:value-type="string" table:style-name="ce11">
            <text:p>16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7" table:style-name="ce15">
            <text:p>16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0" table:style-name="ce16">
            <text:p>4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100001:1059</text:p>
          </table:table-cell>
          <table:covered-table-cell/>
          <table:table-cell office:value-type="float" office:value="561480.74" table:style-name="ce15">
            <text:p>561480,7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100001:1060</text:p>
          </table:table-cell>
          <table:covered-table-cell/>
          <table:table-cell office:value-type="float" office:value="668208.48" table:style-name="ce15">
            <text:p>668208,4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100001:1062</text:p>
          </table:table-cell>
          <table:covered-table-cell/>
          <table:table-cell office:value-type="float" office:value="461969.9" table:style-name="ce15">
            <text:p>461969,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2:3800</text:p>
          </table:table-cell>
          <table:covered-table-cell/>
          <table:table-cell office:value-type="float" office:value="286948.32" table:style-name="ce15">
            <text:p>286948,3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5:1892</text:p>
          </table:table-cell>
          <table:covered-table-cell/>
          <table:table-cell office:value-type="float" office:value="903129.45" table:style-name="ce15">
            <text:p>903129,4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20005:3725</text:p>
          </table:table-cell>
          <table:covered-table-cell/>
          <table:table-cell office:value-type="float" office:value="747819.26" table:style-name="ce15">
            <text:p>747819,2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120004:1697</text:p>
          </table:table-cell>
          <table:covered-table-cell/>
          <table:table-cell office:value-type="float" office:value="687920.3" table:style-name="ce15">
            <text:p>687920,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00000:2167</text:p>
          </table:table-cell>
          <table:covered-table-cell/>
          <table:table-cell office:value-type="float" office:value="2339936.85" table:style-name="ce15">
            <text:p>2339936,8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30001:1878</text:p>
          </table:table-cell>
          <table:covered-table-cell/>
          <table:table-cell office:value-type="float" office:value="2548380.42" table:style-name="ce15">
            <text:p>2548380,4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70001:1321</text:p>
          </table:table-cell>
          <table:covered-table-cell/>
          <table:table-cell office:value-type="float" office:value="3674114.14" table:style-name="ce15">
            <text:p>3674114,1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70001:2152</text:p>
          </table:table-cell>
          <table:covered-table-cell/>
          <table:table-cell office:value-type="float" office:value="685792.8" table:style-name="ce15">
            <text:p>685792,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5:2042</text:p>
          </table:table-cell>
          <table:covered-table-cell/>
          <table:table-cell office:value-type="float" office:value="1269749.8" table:style-name="ce15">
            <text:p>1269749,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5:3584</text:p>
          </table:table-cell>
          <table:covered-table-cell/>
          <table:table-cell office:value-type="float" office:value="722253.12" table:style-name="ce15">
            <text:p>722253,1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5:3585</text:p>
          </table:table-cell>
          <table:covered-table-cell/>
          <table:table-cell office:value-type="float" office:value="2244366.85" table:style-name="ce15">
            <text:p>2244366,8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3:2946</text:p>
          </table:table-cell>
          <table:covered-table-cell/>
          <table:table-cell office:value-type="float" office:value="1381063.99" table:style-name="ce15">
            <text:p>1381063,9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3:4770</text:p>
          </table:table-cell>
          <table:covered-table-cell/>
          <table:table-cell office:value-type="float" office:value="2622820.3199999998" table:style-name="ce15">
            <text:p>2622820,3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050003:4176</text:p>
          </table:table-cell>
          <table:covered-table-cell/>
          <table:table-cell office:value-type="float" office:value="505224.72" table:style-name="ce15">
            <text:p>505224,7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10136:82</text:p>
          </table:table-cell>
          <table:covered-table-cell/>
          <table:table-cell office:value-type="float" office:value="729884.14" table:style-name="ce15">
            <text:p>729884,1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010160:190</text:p>
          </table:table-cell>
          <table:covered-table-cell/>
          <table:table-cell office:value-type="float" office:value="170685.03" table:style-name="ce15">
            <text:p>170685,0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010168:94</text:p>
          </table:table-cell>
          <table:covered-table-cell/>
          <table:table-cell office:value-type="float" office:value="986015.98" table:style-name="ce15">
            <text:p>986015,9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5:010201:917</text:p>
          </table:table-cell>
          <table:covered-table-cell/>
          <table:table-cell office:value-type="float" office:value="88241" table:style-name="ce15">
            <text:p>8824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5:120001:956</text:p>
          </table:table-cell>
          <table:covered-table-cell/>
          <table:table-cell office:value-type="float" office:value="287453.42" table:style-name="ce15">
            <text:p>287453,4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5:150211:839</text:p>
          </table:table-cell>
          <table:covered-table-cell/>
          <table:table-cell office:value-type="float" office:value="174393.05" table:style-name="ce15">
            <text:p>174393,0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010004:828</text:p>
          </table:table-cell>
          <table:covered-table-cell/>
          <table:table-cell office:value-type="float" office:value="270209.69" table:style-name="ce15">
            <text:p>270209,6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6:180003:869</text:p>
          </table:table-cell>
          <table:covered-table-cell/>
          <table:table-cell office:value-type="float" office:value="288048.77" table:style-name="ce15">
            <text:p>288048,7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6:250004:1048</text:p>
          </table:table-cell>
          <table:covered-table-cell/>
          <table:table-cell office:value-type="float" office:value="308322.26" table:style-name="ce15">
            <text:p>308322,2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250009:1165</text:p>
          </table:table-cell>
          <table:covered-table-cell/>
          <table:table-cell office:value-type="float" office:value="881396.17" table:style-name="ce15">
            <text:p>881396,1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6:250009:794</text:p>
          </table:table-cell>
          <table:covered-table-cell/>
          <table:table-cell office:value-type="float" office:value="652002.69999999995" table:style-name="ce15">
            <text:p>652002,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00000:7628</text:p>
          </table:table-cell>
          <table:covered-table-cell/>
          <table:table-cell office:value-type="float" office:value="57595.23" table:style-name="ce15">
            <text:p>57595,2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80002:22523</text:p>
          </table:table-cell>
          <table:covered-table-cell/>
          <table:table-cell office:value-type="float" office:value="61997.3" table:style-name="ce15">
            <text:p>61997,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80002:7570</text:p>
          </table:table-cell>
          <table:covered-table-cell/>
          <table:table-cell office:value-type="float" office:value="584509.86" table:style-name="ce15">
            <text:p>584509,8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080003:1988</text:p>
          </table:table-cell>
          <table:covered-table-cell/>
          <table:table-cell office:value-type="float" office:value="993130.49" table:style-name="ce15">
            <text:p>993130,4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120003:9271</text:p>
          </table:table-cell>
          <table:covered-table-cell/>
          <table:table-cell office:value-type="float" office:value="2871591.62" table:style-name="ce15">
            <text:p>2871591,6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8:040101:4009</text:p>
          </table:table-cell>
          <table:covered-table-cell/>
          <table:table-cell office:value-type="float" office:value="712372.58" table:style-name="ce15">
            <text:p>712372,5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000000:11454</text:p>
          </table:table-cell>
          <table:covered-table-cell/>
          <table:table-cell office:value-type="float" office:value="606238.31999999995" table:style-name="ce15">
            <text:p>606238,3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00000:11455</text:p>
          </table:table-cell>
          <table:covered-table-cell/>
          <table:table-cell office:value-type="float" office:value="1553035.69" table:style-name="ce15">
            <text:p>1553035,6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00000:2065</text:p>
          </table:table-cell>
          <table:covered-table-cell/>
          <table:table-cell office:value-type="float" office:value="320887.81" table:style-name="ce15">
            <text:p>320887,8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00000:2506</text:p>
          </table:table-cell>
          <table:covered-table-cell/>
          <table:table-cell office:value-type="float" office:value="269091.98" table:style-name="ce15">
            <text:p>269091,9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00000:2627</text:p>
          </table:table-cell>
          <table:covered-table-cell/>
          <table:table-cell office:value-type="float" office:value="810681.27" table:style-name="ce15">
            <text:p>810681,2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000000:3415</text:p>
          </table:table-cell>
          <table:covered-table-cell/>
          <table:table-cell office:value-type="float" office:value="2675921.67" table:style-name="ce15">
            <text:p>2675921,6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00000:3543</text:p>
          </table:table-cell>
          <table:covered-table-cell/>
          <table:table-cell office:value-type="float" office:value="1580393.37" table:style-name="ce15">
            <text:p>1580393,3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00000:3837</text:p>
          </table:table-cell>
          <table:covered-table-cell/>
          <table:table-cell office:value-type="float" office:value="60373.68" table:style-name="ce15">
            <text:p>60373,6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00000:4202</text:p>
          </table:table-cell>
          <table:covered-table-cell/>
          <table:table-cell office:value-type="float" office:value="2013733.11" table:style-name="ce15">
            <text:p>2013733,1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020104:51</text:p>
          </table:table-cell>
          <table:covered-table-cell/>
          <table:table-cell office:value-type="float" office:value="36922.07" table:style-name="ce15">
            <text:p>36922,0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9:020608:409</text:p>
          </table:table-cell>
          <table:covered-table-cell/>
          <table:table-cell office:value-type="float" office:value="122590.67" table:style-name="ce15">
            <text:p>122590,6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9:020618:239</text:p>
          </table:table-cell>
          <table:covered-table-cell/>
          <table:table-cell office:value-type="float" office:value="231201.21" table:style-name="ce15">
            <text:p>231201,2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9:020622:54</text:p>
          </table:table-cell>
          <table:covered-table-cell/>
          <table:table-cell office:value-type="float" office:value="1195474.0900000001" table:style-name="ce15">
            <text:p>1195474,0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9:020634:1660</text:p>
          </table:table-cell>
          <table:covered-table-cell/>
          <table:table-cell office:value-type="float" office:value="498464.01" table:style-name="ce15">
            <text:p>498464,0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9:020634:764</text:p>
          </table:table-cell>
          <table:covered-table-cell/>
          <table:table-cell office:value-type="float" office:value="92764.57" table:style-name="ce15">
            <text:p>92764,5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9:090109:176</text:p>
          </table:table-cell>
          <table:covered-table-cell/>
          <table:table-cell office:value-type="float" office:value="1208279.07" table:style-name="ce15">
            <text:p>1208279,0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0:080001:3080</text:p>
          </table:table-cell>
          <table:covered-table-cell/>
          <table:table-cell office:value-type="float" office:value="334030.21999999997" table:style-name="ce15">
            <text:p>334030,2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3:130019:3293</text:p>
          </table:table-cell>
          <table:covered-table-cell/>
          <table:table-cell office:value-type="float" office:value="911476.37" table:style-name="ce15">
            <text:p>911476,3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130022:562</text:p>
          </table:table-cell>
          <table:covered-table-cell/>
          <table:table-cell office:value-type="float" office:value="624594.61" table:style-name="ce15">
            <text:p>624594,6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130030:1280</text:p>
          </table:table-cell>
          <table:covered-table-cell/>
          <table:table-cell office:value-type="float" office:value="291329.45" table:style-name="ce15">
            <text:p>291329,4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4:020006:766</text:p>
          </table:table-cell>
          <table:covered-table-cell/>
          <table:table-cell office:value-type="float" office:value="493438.06" table:style-name="ce15">
            <text:p>493438,0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5:080102:1288</text:p>
          </table:table-cell>
          <table:covered-table-cell/>
          <table:table-cell office:value-type="float" office:value="713924.73" table:style-name="ce15">
            <text:p>713924,7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5:080102:1289</text:p>
          </table:table-cell>
          <table:covered-table-cell/>
          <table:table-cell office:value-type="float" office:value="1615442.68" table:style-name="ce15">
            <text:p>1615442,6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5:080102:1290</text:p>
          </table:table-cell>
          <table:covered-table-cell/>
          <table:table-cell office:value-type="float" office:value="487042.79" table:style-name="ce15">
            <text:p>487042,7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5:080102:1294</text:p>
          </table:table-cell>
          <table:covered-table-cell/>
          <table:table-cell office:value-type="float" office:value="3022857.47" table:style-name="ce15">
            <text:p>3022857,4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5:080102:1297</text:p>
          </table:table-cell>
          <table:covered-table-cell/>
          <table:table-cell office:value-type="float" office:value="2157347.65" table:style-name="ce15">
            <text:p>2157347,6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5:080102:1298</text:p>
          </table:table-cell>
          <table:covered-table-cell/>
          <table:table-cell office:value-type="float" office:value="886160.25" table:style-name="ce15">
            <text:p>886160,2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5:080102:1299</text:p>
          </table:table-cell>
          <table:covered-table-cell/>
          <table:table-cell office:value-type="float" office:value="79757.34" table:style-name="ce15">
            <text:p>79757,3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5:080102:1300</text:p>
          </table:table-cell>
          <table:covered-table-cell/>
          <table:table-cell office:value-type="float" office:value="373306.37" table:style-name="ce15">
            <text:p>373306,3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5:080102:1301</text:p>
          </table:table-cell>
          <table:covered-table-cell/>
          <table:table-cell office:value-type="float" office:value="1471255.32" table:style-name="ce15">
            <text:p>1471255,3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5:080102:1302</text:p>
          </table:table-cell>
          <table:covered-table-cell/>
          <table:table-cell office:value-type="float" office:value="1866228.91" table:style-name="ce15">
            <text:p>1866228,9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5:080102:1303</text:p>
          </table:table-cell>
          <table:covered-table-cell/>
          <table:table-cell office:value-type="float" office:value="4757285.05" table:style-name="ce15">
            <text:p>4757285,0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5:080102:1305</text:p>
          </table:table-cell>
          <table:covered-table-cell/>
          <table:table-cell office:value-type="float" office:value="1341584.8700000001" table:style-name="ce15">
            <text:p>1341584,8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5:080102:1306</text:p>
          </table:table-cell>
          <table:covered-table-cell/>
          <table:table-cell office:value-type="float" office:value="2472636.11" table:style-name="ce15">
            <text:p>2472636,1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5:080102:1307</text:p>
          </table:table-cell>
          <table:covered-table-cell/>
          <table:table-cell office:value-type="float" office:value="535867.65" table:style-name="ce15">
            <text:p>535867,6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5:080102:1308</text:p>
          </table:table-cell>
          <table:covered-table-cell/>
          <table:table-cell office:value-type="float" office:value="598979.1" table:style-name="ce15">
            <text:p>598979,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0:050001:1454</text:p>
          </table:table-cell>
          <table:covered-table-cell/>
          <table:table-cell office:value-type="float" office:value="1081218.29" table:style-name="ce15">
            <text:p>1081218,2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2:060148:699</text:p>
          </table:table-cell>
          <table:covered-table-cell/>
          <table:table-cell office:value-type="float" office:value="98043.17" table:style-name="ce15">
            <text:p>98043,1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4:040401:471</text:p>
          </table:table-cell>
          <table:covered-table-cell/>
          <table:table-cell office:value-type="float" office:value="57554.26" table:style-name="ce15">
            <text:p>57554,2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6:050701:3012</text:p>
          </table:table-cell>
          <table:covered-table-cell/>
          <table:table-cell office:value-type="float" office:value="3927820.93" table:style-name="ce15">
            <text:p>3927820,9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6:110401:1437</text:p>
          </table:table-cell>
          <table:covered-table-cell/>
          <table:table-cell office:value-type="float" office:value="515603.82" table:style-name="ce15">
            <text:p>515603,8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7:070001:340</text:p>
          </table:table-cell>
          <table:covered-table-cell/>
          <table:table-cell office:value-type="float" office:value="205147.53" table:style-name="ce15">
            <text:p>205147,5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7:160101:4199</text:p>
          </table:table-cell>
          <table:covered-table-cell/>
          <table:table-cell office:value-type="float" office:value="570011.4" table:style-name="ce15">
            <text:p>570011,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070004:337</text:p>
          </table:table-cell>
          <table:covered-table-cell/>
          <table:table-cell office:value-type="float" office:value="2710854.07" table:style-name="ce15">
            <text:p>2710854,0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080001:6927</text:p>
          </table:table-cell>
          <table:covered-table-cell/>
          <table:table-cell office:value-type="float" office:value="743157.12" table:style-name="ce15">
            <text:p>743157,1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080005:2984</text:p>
          </table:table-cell>
          <table:covered-table-cell/>
          <table:table-cell office:value-type="float" office:value="82408.09" table:style-name="ce15">
            <text:p>82408,0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10005:1305</text:p>
          </table:table-cell>
          <table:covered-table-cell/>
          <table:table-cell office:value-type="float" office:value="3230360.17" table:style-name="ce15">
            <text:p>3230360,1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10021:771</text:p>
          </table:table-cell>
          <table:covered-table-cell/>
          <table:table-cell office:value-type="float" office:value="288070.68" table:style-name="ce15">
            <text:p>288070,6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20011:863</text:p>
          </table:table-cell>
          <table:covered-table-cell/>
          <table:table-cell office:value-type="float" office:value="14819.95" table:style-name="ce15">
            <text:p>14819,9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30011:1695</text:p>
          </table:table-cell>
          <table:covered-table-cell/>
          <table:table-cell office:value-type="float" office:value="72751.289999999994" table:style-name="ce15">
            <text:p>72751,2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40010:1879</text:p>
          </table:table-cell>
          <table:covered-table-cell/>
          <table:table-cell office:value-type="float" office:value="65879780.409999996" table:style-name="ce15">
            <text:p>65879780,4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40010:2259</text:p>
          </table:table-cell>
          <table:covered-table-cell/>
          <table:table-cell office:value-type="float" office:value="380174.01" table:style-name="ce15">
            <text:p>380174,0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50006:3140</text:p>
          </table:table-cell>
          <table:covered-table-cell/>
          <table:table-cell office:value-type="float" office:value="223791.75" table:style-name="ce15">
            <text:p>223791,7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9:190005:224</text:p>
          </table:table-cell>
          <table:covered-table-cell/>
          <table:table-cell office:value-type="float" office:value="395663" table:style-name="ce15">
            <text:p>39566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1:130008:282</text:p>
          </table:table-cell>
          <table:covered-table-cell/>
          <table:table-cell office:value-type="float" office:value="1761531.81" table:style-name="ce15">
            <text:p>1761531,8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3:010001:3180</text:p>
          </table:table-cell>
          <table:covered-table-cell/>
          <table:table-cell office:value-type="float" office:value="523570.16" table:style-name="ce15">
            <text:p>523570,1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00000:10183</text:p>
          </table:table-cell>
          <table:covered-table-cell/>
          <table:table-cell office:value-type="float" office:value="1369129.79" table:style-name="ce15">
            <text:p>1369129,7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00000:10268</text:p>
          </table:table-cell>
          <table:covered-table-cell/>
          <table:table-cell office:value-type="float" office:value="1036393.86" table:style-name="ce15">
            <text:p>1036393,8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00000:10332</text:p>
          </table:table-cell>
          <table:covered-table-cell/>
          <table:table-cell office:value-type="float" office:value="972356.41" table:style-name="ce15">
            <text:p>972356,4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00000:10442</text:p>
          </table:table-cell>
          <table:covered-table-cell/>
          <table:table-cell office:value-type="float" office:value="17374.79" table:style-name="ce15">
            <text:p>17374,7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00000:10446</text:p>
          </table:table-cell>
          <table:covered-table-cell/>
          <table:table-cell office:value-type="float" office:value="165184.57" table:style-name="ce15">
            <text:p>165184,5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00000:10473</text:p>
          </table:table-cell>
          <table:covered-table-cell/>
          <table:table-cell office:value-type="float" office:value="83573.789999999994" table:style-name="ce15">
            <text:p>83573,7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00000:10475</text:p>
          </table:table-cell>
          <table:covered-table-cell/>
          <table:table-cell office:value-type="float" office:value="481097.93" table:style-name="ce15">
            <text:p>481097,9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00000:11028</text:p>
          </table:table-cell>
          <table:covered-table-cell/>
          <table:table-cell office:value-type="float" office:value="1845381.89" table:style-name="ce15">
            <text:p>1845381,8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00000:11030</text:p>
          </table:table-cell>
          <table:covered-table-cell/>
          <table:table-cell office:value-type="float" office:value="226004.03" table:style-name="ce15">
            <text:p>226004,0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00000:11122</text:p>
          </table:table-cell>
          <table:covered-table-cell/>
          <table:table-cell office:value-type="float" office:value="379786.55" table:style-name="ce15">
            <text:p>379786,5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00000:1956</text:p>
          </table:table-cell>
          <table:covered-table-cell/>
          <table:table-cell office:value-type="float" office:value="104149.5" table:style-name="ce15">
            <text:p>104149,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00000:1966</text:p>
          </table:table-cell>
          <table:covered-table-cell/>
          <table:table-cell office:value-type="float" office:value="53135.56" table:style-name="ce15">
            <text:p>53135,5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10008:1747</text:p>
          </table:table-cell>
          <table:covered-table-cell/>
          <table:table-cell office:value-type="float" office:value="1109608.95" table:style-name="ce15">
            <text:p>1109608,9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10017:1875</text:p>
          </table:table-cell>
          <table:covered-table-cell/>
          <table:table-cell office:value-type="float" office:value="1500333.21" table:style-name="ce15">
            <text:p>1500333,2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10024:8720</text:p>
          </table:table-cell>
          <table:covered-table-cell/>
          <table:table-cell office:value-type="float" office:value="2084395.96" table:style-name="ce15">
            <text:p>2084395,9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25:1310</text:p>
          </table:table-cell>
          <table:covered-table-cell/>
          <table:table-cell office:value-type="float" office:value="659220.93000000005" table:style-name="ce15">
            <text:p>659220,9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33:2678</text:p>
          </table:table-cell>
          <table:covered-table-cell/>
          <table:table-cell office:value-type="float" office:value="786994.22" table:style-name="ce15">
            <text:p>786994,2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33:777</text:p>
          </table:table-cell>
          <table:covered-table-cell/>
          <table:table-cell office:value-type="float" office:value="1706039.31" table:style-name="ce15">
            <text:p>1706039,3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43:4019</text:p>
          </table:table-cell>
          <table:covered-table-cell/>
          <table:table-cell office:value-type="float" office:value="287369.48" table:style-name="ce15">
            <text:p>287369,4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43:4020</text:p>
          </table:table-cell>
          <table:covered-table-cell/>
          <table:table-cell office:value-type="float" office:value="519931.39" table:style-name="ce15">
            <text:p>519931,3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43:4021</text:p>
          </table:table-cell>
          <table:covered-table-cell/>
          <table:table-cell office:value-type="float" office:value="1490173.72" table:style-name="ce15">
            <text:p>1490173,7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50:693</text:p>
          </table:table-cell>
          <table:covered-table-cell/>
          <table:table-cell office:value-type="float" office:value="2589965.9" table:style-name="ce15">
            <text:p>2589965,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79:735</text:p>
          </table:table-cell>
          <table:covered-table-cell/>
          <table:table-cell office:value-type="float" office:value="12821972.33" table:style-name="ce15">
            <text:p>12821972,3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079:390</text:p>
          </table:table-cell>
          <table:covered-table-cell/>
          <table:table-cell office:value-type="float" office:value="287097.21999999997" table:style-name="ce15">
            <text:p>287097,2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110:1866</text:p>
          </table:table-cell>
          <table:covered-table-cell/>
          <table:table-cell office:value-type="float" office:value="2560406.44" table:style-name="ce15">
            <text:p>2560406,4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119:1853</text:p>
          </table:table-cell>
          <table:covered-table-cell/>
          <table:table-cell office:value-type="float" office:value="2844822.75" table:style-name="ce15">
            <text:p>2844822,7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40015:812</text:p>
          </table:table-cell>
          <table:covered-table-cell/>
          <table:table-cell office:value-type="float" office:value="3039200.45" table:style-name="ce15">
            <text:p>3039200,4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40038:1067</text:p>
          </table:table-cell>
          <table:covered-table-cell/>
          <table:table-cell office:value-type="float" office:value="2615186.7200000002" table:style-name="ce15">
            <text:p>2615186,7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50039:1000</text:p>
          </table:table-cell>
          <table:covered-table-cell/>
          <table:table-cell office:value-type="float" office:value="1721595.76" table:style-name="ce15">
            <text:p>1721595,7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50052:1043</text:p>
          </table:table-cell>
          <table:covered-table-cell/>
          <table:table-cell office:value-type="float" office:value="2631822.15" table:style-name="ce15">
            <text:p>2631822,1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49:902</text:p>
          </table:table-cell>
          <table:covered-table-cell/>
          <table:table-cell office:value-type="float" office:value="1004491.32" table:style-name="ce15">
            <text:p>1004491,3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65:815</text:p>
          </table:table-cell>
          <table:covered-table-cell/>
          <table:table-cell office:value-type="float" office:value="7013275.1600000001" table:style-name="ce15">
            <text:p>7013275,1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70032:795</text:p>
          </table:table-cell>
          <table:covered-table-cell/>
          <table:table-cell office:value-type="float" office:value="420643.66" table:style-name="ce15">
            <text:p>420643,6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70043:772</text:p>
          </table:table-cell>
          <table:covered-table-cell/>
          <table:table-cell office:value-type="float" office:value="1709083.44" table:style-name="ce15">
            <text:p>1709083,4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70073:271</text:p>
          </table:table-cell>
          <table:covered-table-cell/>
          <table:table-cell office:value-type="float" office:value="1591656.54" table:style-name="ce15">
            <text:p>1591656,5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70089:217</text:p>
          </table:table-cell>
          <table:covered-table-cell/>
          <table:table-cell office:value-type="float" office:value="2125468" table:style-name="ce15">
            <text:p>212546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80095:2509</text:p>
          </table:table-cell>
          <table:covered-table-cell/>
          <table:table-cell office:value-type="float" office:value="5162371.6500000004" table:style-name="ce15">
            <text:p>5162371,6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80098:457</text:p>
          </table:table-cell>
          <table:covered-table-cell/>
          <table:table-cell office:value-type="float" office:value="499951.18" table:style-name="ce15">
            <text:p>499951,1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80110:265</text:p>
          </table:table-cell>
          <table:covered-table-cell/>
          <table:table-cell office:value-type="float" office:value="1026122.94" table:style-name="ce15">
            <text:p>1026122,9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80126:254</text:p>
          </table:table-cell>
          <table:covered-table-cell/>
          <table:table-cell office:value-type="float" office:value="1430287.22" table:style-name="ce15">
            <text:p>1430287,2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80150:4269</text:p>
          </table:table-cell>
          <table:covered-table-cell/>
          <table:table-cell office:value-type="float" office:value="289553.34000000003" table:style-name="ce15">
            <text:p>289553,3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00000:24591</text:p>
          </table:table-cell>
          <table:covered-table-cell/>
          <table:table-cell office:value-type="float" office:value="728454.58" table:style-name="ce15">
            <text:p>728454,5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00000:24617</text:p>
          </table:table-cell>
          <table:covered-table-cell/>
          <table:table-cell office:value-type="float" office:value="1121628.05" table:style-name="ce15">
            <text:p>1121628,0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20103:6351</text:p>
          </table:table-cell>
          <table:covered-table-cell/>
          <table:table-cell office:value-type="float" office:value="203116.2" table:style-name="ce15">
            <text:p>203116,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20103:6352</text:p>
          </table:table-cell>
          <table:covered-table-cell/>
          <table:table-cell office:value-type="float" office:value="985771.61" table:style-name="ce15">
            <text:p>985771,6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20103:6353</text:p>
          </table:table-cell>
          <table:covered-table-cell/>
          <table:table-cell office:value-type="float" office:value="204807.9" table:style-name="ce15">
            <text:p>204807,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20107:144</text:p>
          </table:table-cell>
          <table:covered-table-cell/>
          <table:table-cell office:value-type="float" office:value="677869.59" table:style-name="ce15">
            <text:p>677869,5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101:6969</text:p>
          </table:table-cell>
          <table:covered-table-cell/>
          <table:table-cell office:value-type="float" office:value="315950.96999999997" table:style-name="ce15">
            <text:p>315950,9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106:5689</text:p>
          </table:table-cell>
          <table:covered-table-cell/>
          <table:table-cell office:value-type="float" office:value="396376.1" table:style-name="ce15">
            <text:p>396376,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107:2975</text:p>
          </table:table-cell>
          <table:covered-table-cell/>
          <table:table-cell office:value-type="float" office:value="900427.3" table:style-name="ce15">
            <text:p>900427,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203:17224</text:p>
          </table:table-cell>
          <table:covered-table-cell/>
          <table:table-cell office:value-type="float" office:value="959220.58" table:style-name="ce15">
            <text:p>959220,5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213:15289</text:p>
          </table:table-cell>
          <table:covered-table-cell/>
          <table:table-cell office:value-type="float" office:value="4251935.25" table:style-name="ce15">
            <text:p>4251935,2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6:000002:986</text:p>
          </table:table-cell>
          <table:covered-table-cell/>
          <table:table-cell office:value-type="float" office:value="2824078.57" table:style-name="ce15">
            <text:p>2824078,5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6:000006:8041</text:p>
          </table:table-cell>
          <table:covered-table-cell/>
          <table:table-cell office:value-type="float" office:value="1121528.2" table:style-name="ce15">
            <text:p>1121528,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6:000012:4386</text:p>
          </table:table-cell>
          <table:covered-table-cell/>
          <table:table-cell office:value-type="float" office:value="1187595.28" table:style-name="ce15">
            <text:p>1187595,2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7:010318:142</text:p>
          </table:table-cell>
          <table:covered-table-cell/>
          <table:table-cell office:value-type="float" office:value="2137866.8199999998" table:style-name="ce15">
            <text:p>2137866,8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8:050209:282</text:p>
          </table:table-cell>
          <table:covered-table-cell/>
          <table:table-cell office:value-type="float" office:value="826266.2" table:style-name="ce15">
            <text:p>826266,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8:050209:284</text:p>
          </table:table-cell>
          <table:covered-table-cell/>
          <table:table-cell office:value-type="float" office:value="1082216.68" table:style-name="ce15">
            <text:p>1082216,6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8:050209:285</text:p>
          </table:table-cell>
          <table:covered-table-cell/>
          <table:table-cell office:value-type="float" office:value="1438406.59" table:style-name="ce15">
            <text:p>1438406,5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8:050209:292</text:p>
          </table:table-cell>
          <table:covered-table-cell/>
          <table:table-cell office:value-type="float" office:value="1430599.77" table:style-name="ce15">
            <text:p>1430599,7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8:050209:89</text:p>
          </table:table-cell>
          <table:covered-table-cell/>
          <table:table-cell office:value-type="float" office:value="682675.52" table:style-name="ce15">
            <text:p>682675,5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8:050210:229</text:p>
          </table:table-cell>
          <table:covered-table-cell/>
          <table:table-cell office:value-type="float" office:value="328798.90000000002" table:style-name="ce15">
            <text:p>328798,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8:050310:209</text:p>
          </table:table-cell>
          <table:covered-table-cell/>
          <table:table-cell office:value-type="float" office:value="1038621.47" table:style-name="ce15">
            <text:p>1038621,4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8:050310:214</text:p>
          </table:table-cell>
          <table:covered-table-cell/>
          <table:table-cell office:value-type="float" office:value="863363.71" table:style-name="ce15">
            <text:p>863363,7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8:050310:220</text:p>
          </table:table-cell>
          <table:covered-table-cell/>
          <table:table-cell office:value-type="float" office:value="922769.47" table:style-name="ce15">
            <text:p>922769,4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8:050310:221</text:p>
          </table:table-cell>
          <table:covered-table-cell/>
          <table:table-cell office:value-type="float" office:value="859403.33" table:style-name="ce15">
            <text:p>859403,3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8:050310:224</text:p>
          </table:table-cell>
          <table:covered-table-cell/>
          <table:table-cell office:value-type="float" office:value="845541.98" table:style-name="ce15">
            <text:p>845541,9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8:050310:226</text:p>
          </table:table-cell>
          <table:covered-table-cell/>
          <table:table-cell office:value-type="float" office:value="1068617.76" table:style-name="ce15">
            <text:p>1068617,7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8:050310:228</text:p>
          </table:table-cell>
          <table:covered-table-cell/>
          <table:table-cell office:value-type="float" office:value="904947.74" table:style-name="ce15">
            <text:p>904947,7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8:050310:249</text:p>
          </table:table-cell>
          <table:covered-table-cell/>
          <table:table-cell office:value-type="float" office:value="350011.73" table:style-name="ce15">
            <text:p>350011,7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8:050310:252</text:p>
          </table:table-cell>
          <table:covered-table-cell/>
          <table:table-cell office:value-type="float" office:value="722799.3" table:style-name="ce15">
            <text:p>722799,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9:000012:264</text:p>
          </table:table-cell>
          <table:covered-table-cell/>
          <table:table-cell office:value-type="float" office:value="996801.82" table:style-name="ce15">
            <text:p>996801,8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9:000013:1104</text:p>
          </table:table-cell>
          <table:covered-table-cell/>
          <table:table-cell office:value-type="float" office:value="392719.31" table:style-name="ce15">
            <text:p>392719,3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9:000013:1157</text:p>
          </table:table-cell>
          <table:covered-table-cell/>
          <table:table-cell office:value-type="float" office:value="199534.06" table:style-name="ce15">
            <text:p>199534,0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9:000013:1158</text:p>
          </table:table-cell>
          <table:covered-table-cell/>
          <table:table-cell office:value-type="float" office:value="193185.25" table:style-name="ce15">
            <text:p>193185,2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9:000013:1446</text:p>
          </table:table-cell>
          <table:covered-table-cell/>
          <table:table-cell office:value-type="float" office:value="351728.21" table:style-name="ce15">
            <text:p>351728,2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1">
            <text:p>34:39:000026:753</text:p>
          </table:table-cell>
          <table:covered-table-cell/>
          <table:table-cell office:value-type="float" office:value="33219.72" table:style-name="ce16">
            <text:p>33219,7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6">
            <text:p>09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26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1:10000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1:10000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1:1000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2:080004: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00000:16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211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23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25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2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26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26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27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45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73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30001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30007:48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07:54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7000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7000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70006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70006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80001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200001:33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230002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4:080003:22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4:080003:23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4:080003:23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4:080003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4:080003:2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4:080003:23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4:080003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4:080003:23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4:080003:23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4:080003:23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4:080003:23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80003:23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080003:23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4:080003:23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4:080003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4:080003:23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4:080003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4:080003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5:010160: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5:010160:1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5:010160: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5:010160: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5:010160: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5:010160: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5:010160:1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5:010160: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5:010160:2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5:010160:2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5:010160:2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5:010160: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5:010160:2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5:010160:4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5:010160: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5:010161:1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12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8:060101:1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8:120202:42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00000:21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000000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000000:2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9:000000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000000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00000:22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00000:22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00000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00000:30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00000:30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00000:3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00000:31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00000:31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00000:31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00000:3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00000:32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00000:32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00000:32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00000:33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00000:33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00000:34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00000:34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00000:34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00000:3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00000:3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00000:35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00000:37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00000:40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00000:42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00000:4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00000:48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00000:50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00000:52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00000:53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00000:9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00000:9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00000:9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00000:9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00000:97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00000:9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10904: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10904: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10909: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10911: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20101: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20102: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20301: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20407: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20407: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20410: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20411: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20602: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20603: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20605:2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20609: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20610:1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20610: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20610: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20611: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20611: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20612:1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20622: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20624:1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20628: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20630: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20633:1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20634:7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3:130030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4:090002:116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6:110001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6:110001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6:120004:6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6:120004:7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7:070001:3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7:070001:39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7:070001:39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8:140211:5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8:140225: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2:060140:3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3:180001:1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7:050005:1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7:050005:1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7:050005:1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7:050005:1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7:050005:1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7:050005:1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7:050005:1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7:050005:1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7:050005:1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7:050005:1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7:050005:1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7:050005:1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7:050005:1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7:050005:1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7:050005:1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7:050005: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7:050005:1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7:050005:1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7:050005:1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7:050006:1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8:000000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100011:7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8:100012:3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100012:3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8:100012:3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8:100012:3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8:100012: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8:100012: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8:100012: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8:100012:5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8:110003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8:110023:4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8:110023:4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8:110023:44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110023:4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110023:4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110023:4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110023:44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110023:4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110023:4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110023:4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8:110023:44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110023:44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110023:4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8:110023:44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8:110023:4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8:110023:4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8:110023:4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8:110023:45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8:110023:4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0:150001:37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0:160005:62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2:10000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3:000000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3:010001:48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00000:11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00000:111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00000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00000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00000:536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00000:536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11:43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11:43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11:53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24:1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24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51:4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59:30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65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20043:9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20043:9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20047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20049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20049:26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20055:5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20062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20064:43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20065:6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73: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79:7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20086:1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30014:2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30018: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30026: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30036:29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30052:23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30074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40017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40029:3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40031:1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40040:6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40040: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50011:1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50015:8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50041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50064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60004:4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60029:18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60029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60029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60029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60029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60029:19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60029:19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60029:19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60029:19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60029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60029:19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60029:19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60029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60029:19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60029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60029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60029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60029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60029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60029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60029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60029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60029:20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60029:20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60029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60029:20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60029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60029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60029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60029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60029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60029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60029:20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60029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60029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60029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60029:20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60029:20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60034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60035:39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60044:32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60056:2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70001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70001:67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70001:88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70002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70006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70011:2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70016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70031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70041:4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70056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70056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70080:7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80021:5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80075:3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80081:5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80084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80084:21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80086: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80087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80096:2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80096:3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80098:9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80106:2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80107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80121: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5:000000:24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5:000000:246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5:000000:246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5:000000:246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5:000000:248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5:000000:249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5:000000:250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5:000000:250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5:000000:37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5:000000:609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5:000000:672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5:000000:672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5:010101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5:020105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5:020105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5:020204:1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5:020206:1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5:030101:69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5:030109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5:030110:75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5:030112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5:030113:28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5:030116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5:030116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5:030116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5:030119:13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5:030120:125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5:030120:158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5:030120:158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5:030120:159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5:030120:160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5:030120:62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5:030120:62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5:030120:62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5:030120:6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5:030120:64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5:030120:65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5:030120:88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5:030120:89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5:030120:89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5:030120:89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5:030120:90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5:030120:92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5:030120:9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5:030120:92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5:030120:92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5:030120:93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5:030120:95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5:030120:96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5:030120:96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5:030120:97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5:030121:4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5:030122:102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5:030122:102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5:030122:102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5:030122:102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5:030122:102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5:030122:102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5:030122:130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5:030122:160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5:030122:232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5:030123:100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5:030123:74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5:030124:78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5:030125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5:030203:9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5:030204:49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5:030212:60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5:030213:107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5:030214:77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5:030214:77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5:030214:77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5:030214:77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5:030216:101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5:030217:7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5:030217:93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5:030222:58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6:000000:4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6:000005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6:000005:25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6:000005:3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6:000005:4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6:000005:4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6:000005:5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6:000008:111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6:000008:48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6:000009:53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6:000009:69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6:000009:69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6:000009:69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6:000009:69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6:000009:69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6:000009:6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6:000009:69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6:000009:69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6:000009:6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6:000009:69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6:000009:6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6:000009:69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6:000009:69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6:000009:69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6:000009:69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6:000010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6:000010:65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6:000012:6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6:000013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6:000018:46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6:000022:18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6:000023:63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7:010213:27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7:010315:2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8:010005:9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8:020201: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8:020302:3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8:030110: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8:040201:1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8:050205:3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8:050207: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8:050207: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8:050207: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8:050209: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8:050209:3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8:050209:3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8:050209:3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8:050313:2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8:060210: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9:000012:2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9:000012:3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9:000013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9:000013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9:000013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9:000013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9:000035:5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A5A24B3C8FA7515C7F5E40D736B183D0EE02F17C8477E03DEA76036AB8AD00F6BC562457AE940411403D2CC616D6493154B74D942969F4985F913B509A784B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9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3-16T07:57:25Z</meta:creation-date>
    <dc:date>2021-03-16T07:57:25Z</dc:date>
  </office:meta>
</office:document-meta>
</file>