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99</text:p>
          </table:table-cell>
          <table:table-cell table:number-columns-repeated="4" table:style-name="ce9"/>
          <table:table-cell office:value-type="string" table:style-name="ce11">
            <text:p>17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7" table:style-name="ce16">
            <text:p>9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9026</text:p>
          </table:table-cell>
          <table:covered-table-cell/>
          <table:table-cell office:value-type="float" office:value="552836.92000000004" table:style-name="ce15">
            <text:p>552836,9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2136</text:p>
          </table:table-cell>
          <table:covered-table-cell/>
          <table:table-cell office:value-type="float" office:value="877363.39" table:style-name="ce15">
            <text:p>877363,3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6:418</text:p>
          </table:table-cell>
          <table:covered-table-cell/>
          <table:table-cell office:value-type="float" office:value="631743.13" table:style-name="ce15">
            <text:p>631743,1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40004:1240</text:p>
          </table:table-cell>
          <table:covered-table-cell/>
          <table:table-cell office:value-type="float" office:value="440699.49" table:style-name="ce15">
            <text:p>440699,4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40001:2589</text:p>
          </table:table-cell>
          <table:covered-table-cell/>
          <table:table-cell office:value-type="float" office:value="1162838.6399999999" table:style-name="ce15">
            <text:p>1162838,6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40002:737</text:p>
          </table:table-cell>
          <table:covered-table-cell/>
          <table:table-cell office:value-type="float" office:value="52162.87" table:style-name="ce15">
            <text:p>52162,8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9279</text:p>
          </table:table-cell>
          <table:covered-table-cell/>
          <table:table-cell office:value-type="float" office:value="1569482.46" table:style-name="ce15">
            <text:p>1569482,4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7494</text:p>
          </table:table-cell>
          <table:covered-table-cell/>
          <table:table-cell office:value-type="float" office:value="173528.83" table:style-name="ce15">
            <text:p>173528,8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2:2293</text:p>
          </table:table-cell>
          <table:covered-table-cell/>
          <table:table-cell office:value-type="float" office:value="3014907.5" table:style-name="ce15">
            <text:p>3014907,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4177</text:p>
          </table:table-cell>
          <table:covered-table-cell/>
          <table:table-cell office:value-type="float" office:value="493926.08" table:style-name="ce15">
            <text:p>493926,0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1:3414</text:p>
          </table:table-cell>
          <table:covered-table-cell/>
          <table:table-cell office:value-type="float" office:value="1635977.15" table:style-name="ce15">
            <text:p>1635977,1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7:5483</text:p>
          </table:table-cell>
          <table:covered-table-cell/>
          <table:table-cell office:value-type="float" office:value="596583.71" table:style-name="ce15">
            <text:p>596583,7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2:278</text:p>
          </table:table-cell>
          <table:covered-table-cell/>
          <table:table-cell office:value-type="float" office:value="1544053.75" table:style-name="ce15">
            <text:p>1544053,7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150101:1023</text:p>
          </table:table-cell>
          <table:covered-table-cell/>
          <table:table-cell office:value-type="float" office:value="2089857.39" table:style-name="ce15">
            <text:p>2089857,3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05:845</text:p>
          </table:table-cell>
          <table:covered-table-cell/>
          <table:table-cell office:value-type="float" office:value="489996.62" table:style-name="ce15">
            <text:p>489996,6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10:1112</text:p>
          </table:table-cell>
          <table:covered-table-cell/>
          <table:table-cell office:value-type="float" office:value="1762325.95" table:style-name="ce15">
            <text:p>1762325,9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0:2085</text:p>
          </table:table-cell>
          <table:covered-table-cell/>
          <table:table-cell office:value-type="float" office:value="274719.83" table:style-name="ce15">
            <text:p>274719,8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11:1761</text:p>
          </table:table-cell>
          <table:covered-table-cell/>
          <table:table-cell office:value-type="float" office:value="297258.36" table:style-name="ce15">
            <text:p>297258,3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2:1472</text:p>
          </table:table-cell>
          <table:covered-table-cell/>
          <table:table-cell office:value-type="float" office:value="950429.61" table:style-name="ce15">
            <text:p>950429,6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30002:2056</text:p>
          </table:table-cell>
          <table:covered-table-cell/>
          <table:table-cell office:value-type="float" office:value="1005559.55" table:style-name="ce15">
            <text:p>1005559,5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50004:394</text:p>
          </table:table-cell>
          <table:covered-table-cell/>
          <table:table-cell office:value-type="float" office:value="48181.19" table:style-name="ce15">
            <text:p>48181,1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70003:5067</text:p>
          </table:table-cell>
          <table:covered-table-cell/>
          <table:table-cell office:value-type="float" office:value="1086438.56" table:style-name="ce15">
            <text:p>1086438,5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70003:7990</text:p>
          </table:table-cell>
          <table:covered-table-cell/>
          <table:table-cell office:value-type="float" office:value="42346.27" table:style-name="ce15">
            <text:p>42346,2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1:1343</text:p>
          </table:table-cell>
          <table:covered-table-cell/>
          <table:table-cell office:value-type="float" office:value="1675235.99" table:style-name="ce15">
            <text:p>1675235,9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19192</text:p>
          </table:table-cell>
          <table:covered-table-cell/>
          <table:table-cell office:value-type="float" office:value="48108.29" table:style-name="ce15">
            <text:p>48108,2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19221</text:p>
          </table:table-cell>
          <table:covered-table-cell/>
          <table:table-cell office:value-type="float" office:value="518944.4" table:style-name="ce15">
            <text:p>518944,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3:2022</text:p>
          </table:table-cell>
          <table:covered-table-cell/>
          <table:table-cell office:value-type="float" office:value="1450493.73" table:style-name="ce15">
            <text:p>1450493,7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3:2160</text:p>
          </table:table-cell>
          <table:covered-table-cell/>
          <table:table-cell office:value-type="float" office:value="1312671.27" table:style-name="ce15">
            <text:p>1312671,2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3:2164</text:p>
          </table:table-cell>
          <table:covered-table-cell/>
          <table:table-cell office:value-type="float" office:value="1781939.24" table:style-name="ce15">
            <text:p>1781939,2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130001:950</text:p>
          </table:table-cell>
          <table:covered-table-cell/>
          <table:table-cell office:value-type="float" office:value="74792.91" table:style-name="ce15">
            <text:p>74792,9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000000:4756</text:p>
          </table:table-cell>
          <table:covered-table-cell/>
          <table:table-cell office:value-type="float" office:value="876748.51" table:style-name="ce15">
            <text:p>876748,5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010103:1140</text:p>
          </table:table-cell>
          <table:covered-table-cell/>
          <table:table-cell office:value-type="float" office:value="29844.37" table:style-name="ce15">
            <text:p>29844,3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101:263</text:p>
          </table:table-cell>
          <table:covered-table-cell/>
          <table:table-cell office:value-type="float" office:value="119130.81" table:style-name="ce15">
            <text:p>119130,8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40108:807</text:p>
          </table:table-cell>
          <table:covered-table-cell/>
          <table:table-cell office:value-type="float" office:value="751059.33" table:style-name="ce15">
            <text:p>751059,3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50104:57</text:p>
          </table:table-cell>
          <table:covered-table-cell/>
          <table:table-cell office:value-type="float" office:value="34805.15" table:style-name="ce15">
            <text:p>34805,1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00000:10812</text:p>
          </table:table-cell>
          <table:covered-table-cell/>
          <table:table-cell office:value-type="float" office:value="1663361.47" table:style-name="ce15">
            <text:p>1663361,4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00000:10815</text:p>
          </table:table-cell>
          <table:covered-table-cell/>
          <table:table-cell office:value-type="float" office:value="493102.07" table:style-name="ce15">
            <text:p>493102,0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00000:11623</text:p>
          </table:table-cell>
          <table:covered-table-cell/>
          <table:table-cell office:value-type="float" office:value="32226.25" table:style-name="ce15">
            <text:p>32226,2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00000:8008</text:p>
          </table:table-cell>
          <table:covered-table-cell/>
          <table:table-cell office:value-type="float" office:value="988940.36" table:style-name="ce15">
            <text:p>988940,3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10902:84</text:p>
          </table:table-cell>
          <table:covered-table-cell/>
          <table:table-cell office:value-type="float" office:value="4979.3599999999997" table:style-name="ce15">
            <text:p>4979,3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0602:86</text:p>
          </table:table-cell>
          <table:covered-table-cell/>
          <table:table-cell office:value-type="float" office:value="1308964.92" table:style-name="ce15">
            <text:p>1308964,9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0633:124</text:p>
          </table:table-cell>
          <table:covered-table-cell/>
          <table:table-cell office:value-type="float" office:value="1403216.88" table:style-name="ce15">
            <text:p>1403216,8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0634:1661</text:p>
          </table:table-cell>
          <table:covered-table-cell/>
          <table:table-cell office:value-type="float" office:value="76555.289999999994" table:style-name="ce15">
            <text:p>76555,2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0634:679</text:p>
          </table:table-cell>
          <table:covered-table-cell/>
          <table:table-cell office:value-type="float" office:value="81782.36" table:style-name="ce15">
            <text:p>81782,3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0634:780</text:p>
          </table:table-cell>
          <table:covered-table-cell/>
          <table:table-cell office:value-type="float" office:value="192896.67" table:style-name="ce15">
            <text:p>192896,6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02:151</text:p>
          </table:table-cell>
          <table:covered-table-cell/>
          <table:table-cell office:value-type="float" office:value="337901.64" table:style-name="ce15">
            <text:p>337901,6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1002:165</text:p>
          </table:table-cell>
          <table:covered-table-cell/>
          <table:table-cell office:value-type="float" office:value="337242.14" table:style-name="ce15">
            <text:p>337242,1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14:131</text:p>
          </table:table-cell>
          <table:covered-table-cell/>
          <table:table-cell office:value-type="float" office:value="1495750.25" table:style-name="ce15">
            <text:p>1495750,2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25:104</text:p>
          </table:table-cell>
          <table:covered-table-cell/>
          <table:table-cell office:value-type="float" office:value="878251.75" table:style-name="ce15">
            <text:p>878251,7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1025:125</text:p>
          </table:table-cell>
          <table:covered-table-cell/>
          <table:table-cell office:value-type="float" office:value="515294.35" table:style-name="ce15">
            <text:p>515294,3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21025:190</text:p>
          </table:table-cell>
          <table:covered-table-cell/>
          <table:table-cell office:value-type="float" office:value="775319.97" table:style-name="ce15">
            <text:p>775319,9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21026:119</text:p>
          </table:table-cell>
          <table:covered-table-cell/>
          <table:table-cell office:value-type="float" office:value="165440.82" table:style-name="ce15">
            <text:p>165440,8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21026:367</text:p>
          </table:table-cell>
          <table:covered-table-cell/>
          <table:table-cell office:value-type="float" office:value="30892.06" table:style-name="ce15">
            <text:p>30892,0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21026:368</text:p>
          </table:table-cell>
          <table:covered-table-cell/>
          <table:table-cell office:value-type="float" office:value="994131.42" table:style-name="ce15">
            <text:p>994131,4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9:021036:89</text:p>
          </table:table-cell>
          <table:covered-table-cell/>
          <table:table-cell office:value-type="float" office:value="964697.56" table:style-name="ce15">
            <text:p>964697,5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9:021036:90</text:p>
          </table:table-cell>
          <table:covered-table-cell/>
          <table:table-cell office:value-type="float" office:value="481706.92" table:style-name="ce15">
            <text:p>481706,9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21038:336</text:p>
          </table:table-cell>
          <table:covered-table-cell/>
          <table:table-cell office:value-type="float" office:value="1215055.99" table:style-name="ce15">
            <text:p>1215055,9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9:021040:227</text:p>
          </table:table-cell>
          <table:covered-table-cell/>
          <table:table-cell office:value-type="float" office:value="916989.43" table:style-name="ce15">
            <text:p>916989,4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9:021048:245</text:p>
          </table:table-cell>
          <table:covered-table-cell/>
          <table:table-cell office:value-type="float" office:value="3752696.85" table:style-name="ce15">
            <text:p>3752696,8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9:021050:213</text:p>
          </table:table-cell>
          <table:covered-table-cell/>
          <table:table-cell office:value-type="float" office:value="14421707.25" table:style-name="ce15">
            <text:p>14421707,2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9:021050:514</text:p>
          </table:table-cell>
          <table:covered-table-cell/>
          <table:table-cell office:value-type="float" office:value="905630.88" table:style-name="ce15">
            <text:p>905630,8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9:021050:515</text:p>
          </table:table-cell>
          <table:covered-table-cell/>
          <table:table-cell office:value-type="float" office:value="1095672.6000000001" table:style-name="ce15">
            <text:p>1095672,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9:021052:115</text:p>
          </table:table-cell>
          <table:covered-table-cell/>
          <table:table-cell office:value-type="float" office:value="416797.92" table:style-name="ce15">
            <text:p>416797,9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9:021065:143</text:p>
          </table:table-cell>
          <table:covered-table-cell/>
          <table:table-cell office:value-type="float" office:value="798889.77" table:style-name="ce15">
            <text:p>798889,7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9:021070:121</text:p>
          </table:table-cell>
          <table:covered-table-cell/>
          <table:table-cell office:value-type="float" office:value="1041710.14" table:style-name="ce15">
            <text:p>1041710,1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9:021070:124</text:p>
          </table:table-cell>
          <table:covered-table-cell/>
          <table:table-cell office:value-type="float" office:value="943169.99" table:style-name="ce15">
            <text:p>943169,9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9:021070:398</text:p>
          </table:table-cell>
          <table:covered-table-cell/>
          <table:table-cell office:value-type="float" office:value="1147553.23" table:style-name="ce15">
            <text:p>1147553,2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9:021070:401</text:p>
          </table:table-cell>
          <table:covered-table-cell/>
          <table:table-cell office:value-type="float" office:value="871049.39" table:style-name="ce15">
            <text:p>871049,3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9:021071:139</text:p>
          </table:table-cell>
          <table:covered-table-cell/>
          <table:table-cell office:value-type="float" office:value="244185.94" table:style-name="ce15">
            <text:p>244185,9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9:021076:387</text:p>
          </table:table-cell>
          <table:covered-table-cell/>
          <table:table-cell office:value-type="float" office:value="1302114.01" table:style-name="ce15">
            <text:p>1302114,0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9:021078:639</text:p>
          </table:table-cell>
          <table:covered-table-cell/>
          <table:table-cell office:value-type="float" office:value="1179939.71" table:style-name="ce15">
            <text:p>1179939,7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021084:184</text:p>
          </table:table-cell>
          <table:covered-table-cell/>
          <table:table-cell office:value-type="float" office:value="286468.7" table:style-name="ce15">
            <text:p>286468,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021088:100</text:p>
          </table:table-cell>
          <table:covered-table-cell/>
          <table:table-cell office:value-type="float" office:value="131835.56" table:style-name="ce15">
            <text:p>131835,5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9:021094:213</text:p>
          </table:table-cell>
          <table:covered-table-cell/>
          <table:table-cell office:value-type="float" office:value="9270.6299999999992" table:style-name="ce15">
            <text:p>9270,6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9:021094:214</text:p>
          </table:table-cell>
          <table:covered-table-cell/>
          <table:table-cell office:value-type="float" office:value="9270.6299999999992" table:style-name="ce15">
            <text:p>9270,6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9:021094:365</text:p>
          </table:table-cell>
          <table:covered-table-cell/>
          <table:table-cell office:value-type="float" office:value="2476348.6800000002" table:style-name="ce15">
            <text:p>2476348,6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9:021094:366</text:p>
          </table:table-cell>
          <table:covered-table-cell/>
          <table:table-cell office:value-type="float" office:value="43302.27" table:style-name="ce15">
            <text:p>43302,2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9:030702:28</text:p>
          </table:table-cell>
          <table:covered-table-cell/>
          <table:table-cell office:value-type="float" office:value="1015012.48" table:style-name="ce15">
            <text:p>1015012,4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9:040403:73</text:p>
          </table:table-cell>
          <table:covered-table-cell/>
          <table:table-cell office:value-type="float" office:value="658419.03" table:style-name="ce15">
            <text:p>658419,0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9:050701:97</text:p>
          </table:table-cell>
          <table:covered-table-cell/>
          <table:table-cell office:value-type="float" office:value="1658922.5" table:style-name="ce15">
            <text:p>1658922,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9:050813:192</text:p>
          </table:table-cell>
          <table:covered-table-cell/>
          <table:table-cell office:value-type="float" office:value="65425.89" table:style-name="ce15">
            <text:p>65425,8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9:050815:275</text:p>
          </table:table-cell>
          <table:covered-table-cell/>
          <table:table-cell office:value-type="float" office:value="93465.56" table:style-name="ce15">
            <text:p>93465,5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9:050816:726</text:p>
          </table:table-cell>
          <table:covered-table-cell/>
          <table:table-cell office:value-type="float" office:value="276555.31" table:style-name="ce15">
            <text:p>276555,3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9:080303:128</text:p>
          </table:table-cell>
          <table:covered-table-cell/>
          <table:table-cell office:value-type="float" office:value="465978.18" table:style-name="ce15">
            <text:p>465978,1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9:090105:135</text:p>
          </table:table-cell>
          <table:covered-table-cell/>
          <table:table-cell office:value-type="float" office:value="358898.07" table:style-name="ce15">
            <text:p>358898,0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0:130003:2722</text:p>
          </table:table-cell>
          <table:covered-table-cell/>
          <table:table-cell office:value-type="float" office:value="129686.04" table:style-name="ce15">
            <text:p>129686,0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2:010502:4147</text:p>
          </table:table-cell>
          <table:covered-table-cell/>
          <table:table-cell office:value-type="float" office:value="60759.33" table:style-name="ce15">
            <text:p>60759,3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000000:1152</text:p>
          </table:table-cell>
          <table:covered-table-cell/>
          <table:table-cell office:value-type="float" office:value="23223583.120000001" table:style-name="ce15">
            <text:p>23223583,1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070006:1080</text:p>
          </table:table-cell>
          <table:covered-table-cell/>
          <table:table-cell office:value-type="float" office:value="4970231.51" table:style-name="ce15">
            <text:p>4970231,5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130032:3197</text:p>
          </table:table-cell>
          <table:covered-table-cell/>
          <table:table-cell office:value-type="float" office:value="2447465.91" table:style-name="ce15">
            <text:p>2447465,9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130032:3198</text:p>
          </table:table-cell>
          <table:covered-table-cell/>
          <table:table-cell office:value-type="float" office:value="80371.88" table:style-name="ce15">
            <text:p>80371,8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130032:3199</text:p>
          </table:table-cell>
          <table:covered-table-cell/>
          <table:table-cell office:value-type="float" office:value="80371.88" table:style-name="ce15">
            <text:p>80371,8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130032:3200</text:p>
          </table:table-cell>
          <table:covered-table-cell/>
          <table:table-cell office:value-type="float" office:value="76740.91" table:style-name="ce15">
            <text:p>76740,9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130032:3201</text:p>
          </table:table-cell>
          <table:covered-table-cell/>
          <table:table-cell office:value-type="float" office:value="2043153.18" table:style-name="ce15">
            <text:p>2043153,1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6:040004:524</text:p>
          </table:table-cell>
          <table:covered-table-cell/>
          <table:table-cell office:value-type="float" office:value="810131.82" table:style-name="ce15">
            <text:p>810131,8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6:100001:699</text:p>
          </table:table-cell>
          <table:covered-table-cell/>
          <table:table-cell office:value-type="float" office:value="968833.79" table:style-name="ce15">
            <text:p>968833,7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6:110003:226</text:p>
          </table:table-cell>
          <table:covered-table-cell/>
          <table:table-cell office:value-type="float" office:value="234206" table:style-name="ce15">
            <text:p>23420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6:130002:319</text:p>
          </table:table-cell>
          <table:covered-table-cell/>
          <table:table-cell office:value-type="float" office:value="150516.48000000001" table:style-name="ce15">
            <text:p>150516,4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7:070001:5962</text:p>
          </table:table-cell>
          <table:covered-table-cell/>
          <table:table-cell office:value-type="float" office:value="429842.51" table:style-name="ce15">
            <text:p>429842,5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8:140215:119</text:p>
          </table:table-cell>
          <table:covered-table-cell/>
          <table:table-cell office:value-type="float" office:value="865481.81" table:style-name="ce15">
            <text:p>865481,8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9:100252:410</text:p>
          </table:table-cell>
          <table:covered-table-cell/>
          <table:table-cell office:value-type="float" office:value="416598.34" table:style-name="ce15">
            <text:p>416598,3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0:010101:1982</text:p>
          </table:table-cell>
          <table:covered-table-cell/>
          <table:table-cell office:value-type="float" office:value="396300.86" table:style-name="ce15">
            <text:p>396300,8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1:000000:2711</text:p>
          </table:table-cell>
          <table:covered-table-cell/>
          <table:table-cell office:value-type="float" office:value="9335590.1600000001" table:style-name="ce15">
            <text:p>9335590,1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1:070005:1274</text:p>
          </table:table-cell>
          <table:covered-table-cell/>
          <table:table-cell office:value-type="float" office:value="949103.82" table:style-name="ce15">
            <text:p>949103,8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2:060124:144</text:p>
          </table:table-cell>
          <table:covered-table-cell/>
          <table:table-cell office:value-type="float" office:value="35059.65" table:style-name="ce15">
            <text:p>35059,6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2:060124:145</text:p>
          </table:table-cell>
          <table:covered-table-cell/>
          <table:table-cell office:value-type="float" office:value="125264.38" table:style-name="ce15">
            <text:p>125264,3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2:060124:146</text:p>
          </table:table-cell>
          <table:covered-table-cell/>
          <table:table-cell office:value-type="float" office:value="163057.18" table:style-name="ce15">
            <text:p>163057,1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3:030003:148</text:p>
          </table:table-cell>
          <table:covered-table-cell/>
          <table:table-cell office:value-type="float" office:value="250699.57" table:style-name="ce15">
            <text:p>250699,5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3:050001:1437</text:p>
          </table:table-cell>
          <table:covered-table-cell/>
          <table:table-cell office:value-type="float" office:value="677991.43" table:style-name="ce15">
            <text:p>677991,4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6:030901:884</text:p>
          </table:table-cell>
          <table:covered-table-cell/>
          <table:table-cell office:value-type="float" office:value="79010" table:style-name="ce15">
            <text:p>79010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7:060001:607</text:p>
          </table:table-cell>
          <table:covered-table-cell/>
          <table:table-cell office:value-type="float" office:value="503274.56" table:style-name="ce15">
            <text:p>503274,5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7:110003:1051</text:p>
          </table:table-cell>
          <table:covered-table-cell/>
          <table:table-cell office:value-type="float" office:value="2834001.35" table:style-name="ce15">
            <text:p>2834001,3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7:110003:850</text:p>
          </table:table-cell>
          <table:covered-table-cell/>
          <table:table-cell office:value-type="float" office:value="1595233.51" table:style-name="ce15">
            <text:p>1595233,5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000000:4877</text:p>
          </table:table-cell>
          <table:covered-table-cell/>
          <table:table-cell office:value-type="float" office:value="8090109.8399999999" table:style-name="ce15">
            <text:p>8090109,8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070002:1263</text:p>
          </table:table-cell>
          <table:covered-table-cell/>
          <table:table-cell office:value-type="float" office:value="3973200" table:style-name="ce15">
            <text:p>3973200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070002:3389</text:p>
          </table:table-cell>
          <table:covered-table-cell/>
          <table:table-cell office:value-type="float" office:value="2335778.63" table:style-name="ce15">
            <text:p>2335778,6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02:1099</text:p>
          </table:table-cell>
          <table:covered-table-cell/>
          <table:table-cell office:value-type="float" office:value="2951945.44" table:style-name="ce15">
            <text:p>2951945,4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10:1927</text:p>
          </table:table-cell>
          <table:covered-table-cell/>
          <table:table-cell office:value-type="float" office:value="77925.81" table:style-name="ce15">
            <text:p>77925,8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8:6747</text:p>
          </table:table-cell>
          <table:covered-table-cell/>
          <table:table-cell office:value-type="float" office:value="3045812.25" table:style-name="ce15">
            <text:p>3045812,2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10007:829</text:p>
          </table:table-cell>
          <table:covered-table-cell/>
          <table:table-cell office:value-type="float" office:value="1162333.6000000001" table:style-name="ce15">
            <text:p>1162333,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10007:830</text:p>
          </table:table-cell>
          <table:covered-table-cell/>
          <table:table-cell office:value-type="float" office:value="221297.54" table:style-name="ce15">
            <text:p>221297,5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40001:1506</text:p>
          </table:table-cell>
          <table:covered-table-cell/>
          <table:table-cell office:value-type="float" office:value="1829671.16" table:style-name="ce15">
            <text:p>1829671,1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40002:628</text:p>
          </table:table-cell>
          <table:covered-table-cell/>
          <table:table-cell office:value-type="float" office:value="481434.96" table:style-name="ce15">
            <text:p>481434,9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9:040001:670</text:p>
          </table:table-cell>
          <table:covered-table-cell/>
          <table:table-cell office:value-type="float" office:value="1726366.68" table:style-name="ce15">
            <text:p>1726366,6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0:000000:2553</text:p>
          </table:table-cell>
          <table:covered-table-cell/>
          <table:table-cell office:value-type="float" office:value="25707.49" table:style-name="ce15">
            <text:p>25707,4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0:110001:221</text:p>
          </table:table-cell>
          <table:covered-table-cell/>
          <table:table-cell office:value-type="float" office:value="5029846.13" table:style-name="ce15">
            <text:p>5029846,1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0:160005:10203</text:p>
          </table:table-cell>
          <table:covered-table-cell/>
          <table:table-cell office:value-type="float" office:value="967291.87" table:style-name="ce15">
            <text:p>967291,8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0:160005:5757</text:p>
          </table:table-cell>
          <table:covered-table-cell/>
          <table:table-cell office:value-type="float" office:value="472856.38" table:style-name="ce15">
            <text:p>472856,3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00000:10899</text:p>
          </table:table-cell>
          <table:covered-table-cell/>
          <table:table-cell office:value-type="float" office:value="491474.83" table:style-name="ce15">
            <text:p>491474,8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00000:10902</text:p>
          </table:table-cell>
          <table:covered-table-cell/>
          <table:table-cell office:value-type="float" office:value="1773524.35" table:style-name="ce15">
            <text:p>1773524,3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00000:18648</text:p>
          </table:table-cell>
          <table:covered-table-cell/>
          <table:table-cell office:value-type="float" office:value="1222732.8899999999" table:style-name="ce15">
            <text:p>1222732,8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00000:18649</text:p>
          </table:table-cell>
          <table:covered-table-cell/>
          <table:table-cell office:value-type="float" office:value="1556901.4" table:style-name="ce15">
            <text:p>1556901,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00000:18653</text:p>
          </table:table-cell>
          <table:covered-table-cell/>
          <table:table-cell office:value-type="float" office:value="1316789.26" table:style-name="ce15">
            <text:p>1316789,2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00000:18657</text:p>
          </table:table-cell>
          <table:covered-table-cell/>
          <table:table-cell office:value-type="float" office:value="1244863.8" table:style-name="ce15">
            <text:p>1244863,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00000:18666</text:p>
          </table:table-cell>
          <table:covered-table-cell/>
          <table:table-cell office:value-type="float" office:value="1656333.75" table:style-name="ce15">
            <text:p>1656333,7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00000:18669</text:p>
          </table:table-cell>
          <table:covered-table-cell/>
          <table:table-cell office:value-type="float" office:value="1551668.11" table:style-name="ce15">
            <text:p>1551668,1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00000:18671</text:p>
          </table:table-cell>
          <table:covered-table-cell/>
          <table:table-cell office:value-type="float" office:value="1302957.44" table:style-name="ce15">
            <text:p>1302957,4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00000:18684</text:p>
          </table:table-cell>
          <table:covered-table-cell/>
          <table:table-cell office:value-type="float" office:value="1255929.26" table:style-name="ce15">
            <text:p>1255929,2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00000:18685</text:p>
          </table:table-cell>
          <table:covered-table-cell/>
          <table:table-cell office:value-type="float" office:value="853639.48" table:style-name="ce15">
            <text:p>853639,4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00000:18688</text:p>
          </table:table-cell>
          <table:covered-table-cell/>
          <table:table-cell office:value-type="float" office:value="1654477.07" table:style-name="ce15">
            <text:p>1654477,0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00000:18689</text:p>
          </table:table-cell>
          <table:covered-table-cell/>
          <table:table-cell office:value-type="float" office:value="1302957.44" table:style-name="ce15">
            <text:p>1302957,4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00000:18886</text:p>
          </table:table-cell>
          <table:covered-table-cell/>
          <table:table-cell office:value-type="float" office:value="1259125.74" table:style-name="ce15">
            <text:p>1259125,7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00000:18887</text:p>
          </table:table-cell>
          <table:covered-table-cell/>
          <table:table-cell office:value-type="float" office:value="1447101.34" table:style-name="ce15">
            <text:p>1447101,3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00000:18903</text:p>
          </table:table-cell>
          <table:covered-table-cell/>
          <table:table-cell office:value-type="float" office:value="221145.41" table:style-name="ce15">
            <text:p>221145,4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00000:18964</text:p>
          </table:table-cell>
          <table:covered-table-cell/>
          <table:table-cell office:value-type="float" office:value="1283518.08" table:style-name="ce15">
            <text:p>1283518,0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00000:18967</text:p>
          </table:table-cell>
          <table:covered-table-cell/>
          <table:table-cell office:value-type="float" office:value="1326479.1200000001" table:style-name="ce15">
            <text:p>1326479,1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00000:18973</text:p>
          </table:table-cell>
          <table:covered-table-cell/>
          <table:table-cell office:value-type="float" office:value="1670141.62" table:style-name="ce15">
            <text:p>1670141,6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00000:18976</text:p>
          </table:table-cell>
          <table:covered-table-cell/>
          <table:table-cell office:value-type="float" office:value="1723930.4" table:style-name="ce15">
            <text:p>1723930,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00000:19063</text:p>
          </table:table-cell>
          <table:covered-table-cell/>
          <table:table-cell office:value-type="float" office:value="1361275.9" table:style-name="ce15">
            <text:p>1361275,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00000:19102</text:p>
          </table:table-cell>
          <table:covered-table-cell/>
          <table:table-cell office:value-type="float" office:value="833702.87" table:style-name="ce15">
            <text:p>833702,8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00000:19103</text:p>
          </table:table-cell>
          <table:covered-table-cell/>
          <table:table-cell office:value-type="float" office:value="590351.76" table:style-name="ce15">
            <text:p>590351,7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00000:19104</text:p>
          </table:table-cell>
          <table:covered-table-cell/>
          <table:table-cell office:value-type="float" office:value="833702.87" table:style-name="ce15">
            <text:p>833702,8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00000:19163</text:p>
          </table:table-cell>
          <table:covered-table-cell/>
          <table:table-cell office:value-type="float" office:value="1330529.21" table:style-name="ce15">
            <text:p>1330529,2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00000:19169</text:p>
          </table:table-cell>
          <table:covered-table-cell/>
          <table:table-cell office:value-type="float" office:value="1872093.22" table:style-name="ce15">
            <text:p>1872093,2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00000:19289</text:p>
          </table:table-cell>
          <table:covered-table-cell/>
          <table:table-cell office:value-type="float" office:value="2172355.12" table:style-name="ce15">
            <text:p>2172355,1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00000:19324</text:p>
          </table:table-cell>
          <table:covered-table-cell/>
          <table:table-cell office:value-type="float" office:value="2216329.92" table:style-name="ce15">
            <text:p>2216329,9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00000:19394</text:p>
          </table:table-cell>
          <table:covered-table-cell/>
          <table:table-cell office:value-type="float" office:value="1285421.3700000001" table:style-name="ce15">
            <text:p>1285421,3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00000:19403</text:p>
          </table:table-cell>
          <table:covered-table-cell/>
          <table:table-cell office:value-type="float" office:value="1693791.95" table:style-name="ce15">
            <text:p>1693791,9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00000:19404</text:p>
          </table:table-cell>
          <table:covered-table-cell/>
          <table:table-cell office:value-type="float" office:value="1830258.6" table:style-name="ce15">
            <text:p>1830258,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00000:19407</text:p>
          </table:table-cell>
          <table:covered-table-cell/>
          <table:table-cell office:value-type="float" office:value="2023983.75" table:style-name="ce15">
            <text:p>2023983,7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00000:19413</text:p>
          </table:table-cell>
          <table:covered-table-cell/>
          <table:table-cell office:value-type="float" office:value="1729915.48" table:style-name="ce15">
            <text:p>1729915,4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00000:19419</text:p>
          </table:table-cell>
          <table:covered-table-cell/>
          <table:table-cell office:value-type="float" office:value="1814203.7" table:style-name="ce15">
            <text:p>1814203,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00000:19421</text:p>
          </table:table-cell>
          <table:covered-table-cell/>
          <table:table-cell office:value-type="float" office:value="1729915.48" table:style-name="ce15">
            <text:p>1729915,4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00000:19431</text:p>
          </table:table-cell>
          <table:covered-table-cell/>
          <table:table-cell office:value-type="float" office:value="1302115.1499999999" table:style-name="ce15">
            <text:p>1302115,1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00000:19433</text:p>
          </table:table-cell>
          <table:covered-table-cell/>
          <table:table-cell office:value-type="float" office:value="1830258.6" table:style-name="ce15">
            <text:p>1830258,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00000:19437</text:p>
          </table:table-cell>
          <table:covered-table-cell/>
          <table:table-cell office:value-type="float" office:value="1858354.67" table:style-name="ce15">
            <text:p>1858354,6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00000:19448</text:p>
          </table:table-cell>
          <table:covered-table-cell/>
          <table:table-cell office:value-type="float" office:value="1293768.26" table:style-name="ce15">
            <text:p>1293768,2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00000:6647</text:p>
          </table:table-cell>
          <table:covered-table-cell/>
          <table:table-cell office:value-type="float" office:value="200665.96" table:style-name="ce15">
            <text:p>200665,9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00000:6649</text:p>
          </table:table-cell>
          <table:covered-table-cell/>
          <table:table-cell office:value-type="float" office:value="2883410.88" table:style-name="ce15">
            <text:p>2883410,8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00000:6662</text:p>
          </table:table-cell>
          <table:covered-table-cell/>
          <table:table-cell office:value-type="float" office:value="1038910.4" table:style-name="ce15">
            <text:p>1038910,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00000:6664</text:p>
          </table:table-cell>
          <table:covered-table-cell/>
          <table:table-cell office:value-type="float" office:value="242206.02" table:style-name="ce15">
            <text:p>242206,0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00000:6898</text:p>
          </table:table-cell>
          <table:covered-table-cell/>
          <table:table-cell office:value-type="float" office:value="91798.46" table:style-name="ce15">
            <text:p>91798,4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00000:7562</text:p>
          </table:table-cell>
          <table:covered-table-cell/>
          <table:table-cell office:value-type="float" office:value="328551.92" table:style-name="ce15">
            <text:p>328551,9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00000:8627</text:p>
          </table:table-cell>
          <table:covered-table-cell/>
          <table:table-cell office:value-type="float" office:value="2506957.91" table:style-name="ce15">
            <text:p>2506957,9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00000:8779</text:p>
          </table:table-cell>
          <table:covered-table-cell/>
          <table:table-cell office:value-type="float" office:value="42368.4" table:style-name="ce15">
            <text:p>42368,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00000:9036</text:p>
          </table:table-cell>
          <table:covered-table-cell/>
          <table:table-cell office:value-type="float" office:value="140678.78" table:style-name="ce15">
            <text:p>140678,7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00000:9421</text:p>
          </table:table-cell>
          <table:covered-table-cell/>
          <table:table-cell office:value-type="float" office:value="550201.87" table:style-name="ce15">
            <text:p>550201,8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00000:9450</text:p>
          </table:table-cell>
          <table:covered-table-cell/>
          <table:table-cell office:value-type="float" office:value="1329899.71" table:style-name="ce15">
            <text:p>1329899,7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00000:9454</text:p>
          </table:table-cell>
          <table:covered-table-cell/>
          <table:table-cell office:value-type="float" office:value="936931.77" table:style-name="ce15">
            <text:p>936931,7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00000:9530</text:p>
          </table:table-cell>
          <table:covered-table-cell/>
          <table:table-cell office:value-type="float" office:value="127725.98" table:style-name="ce15">
            <text:p>127725,9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00000:9536</text:p>
          </table:table-cell>
          <table:covered-table-cell/>
          <table:table-cell office:value-type="float" office:value="949779.1" table:style-name="ce15">
            <text:p>949779,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00000:9537</text:p>
          </table:table-cell>
          <table:covered-table-cell/>
          <table:table-cell office:value-type="float" office:value="2040944.91" table:style-name="ce15">
            <text:p>2040944,9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00000:9608</text:p>
          </table:table-cell>
          <table:covered-table-cell/>
          <table:table-cell office:value-type="float" office:value="331846.57" table:style-name="ce15">
            <text:p>331846,5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00000:9627</text:p>
          </table:table-cell>
          <table:covered-table-cell/>
          <table:table-cell office:value-type="float" office:value="753217.54" table:style-name="ce15">
            <text:p>753217,5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00000:9628</text:p>
          </table:table-cell>
          <table:covered-table-cell/>
          <table:table-cell office:value-type="float" office:value="400146.82" table:style-name="ce15">
            <text:p>400146,8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00000:9654</text:p>
          </table:table-cell>
          <table:covered-table-cell/>
          <table:table-cell office:value-type="float" office:value="1350769.51" table:style-name="ce15">
            <text:p>1350769,5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00000:9729</text:p>
          </table:table-cell>
          <table:covered-table-cell/>
          <table:table-cell office:value-type="float" office:value="243304.46" table:style-name="ce15">
            <text:p>243304,4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00000:9765</text:p>
          </table:table-cell>
          <table:covered-table-cell/>
          <table:table-cell office:value-type="float" office:value="313644.24" table:style-name="ce15">
            <text:p>313644,2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00000:9874</text:p>
          </table:table-cell>
          <table:covered-table-cell/>
          <table:table-cell office:value-type="float" office:value="1345591.74" table:style-name="ce15">
            <text:p>1345591,7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00000:9890</text:p>
          </table:table-cell>
          <table:covered-table-cell/>
          <table:table-cell office:value-type="float" office:value="312780.78999999998" table:style-name="ce15">
            <text:p>312780,7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00000:9891</text:p>
          </table:table-cell>
          <table:covered-table-cell/>
          <table:table-cell office:value-type="float" office:value="152016.25" table:style-name="ce15">
            <text:p>152016,2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10003:527</text:p>
          </table:table-cell>
          <table:covered-table-cell/>
          <table:table-cell office:value-type="float" office:value="3771076.4" table:style-name="ce15">
            <text:p>3771076,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10004:328</text:p>
          </table:table-cell>
          <table:covered-table-cell/>
          <table:table-cell office:value-type="float" office:value="1882901.26" table:style-name="ce15">
            <text:p>1882901,2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10004:329</text:p>
          </table:table-cell>
          <table:covered-table-cell/>
          <table:table-cell office:value-type="float" office:value="1183098.49" table:style-name="ce15">
            <text:p>1183098,4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04:339</text:p>
          </table:table-cell>
          <table:covered-table-cell/>
          <table:table-cell office:value-type="float" office:value="4893525.9000000004" table:style-name="ce15">
            <text:p>4893525,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04:343</text:p>
          </table:table-cell>
          <table:covered-table-cell/>
          <table:table-cell office:value-type="float" office:value="1332831.82" table:style-name="ce15">
            <text:p>1332831,8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04:398</text:p>
          </table:table-cell>
          <table:covered-table-cell/>
          <table:table-cell office:value-type="float" office:value="110442.53" table:style-name="ce15">
            <text:p>110442,5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05:814</text:p>
          </table:table-cell>
          <table:covered-table-cell/>
          <table:table-cell office:value-type="float" office:value="910150.8" table:style-name="ce15">
            <text:p>910150,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08:1748</text:p>
          </table:table-cell>
          <table:covered-table-cell/>
          <table:table-cell office:value-type="float" office:value="187121.02" table:style-name="ce15">
            <text:p>187121,0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10023:836</text:p>
          </table:table-cell>
          <table:covered-table-cell/>
          <table:table-cell office:value-type="float" office:value="2390018.34" table:style-name="ce15">
            <text:p>2390018,3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10024:4517</text:p>
          </table:table-cell>
          <table:covered-table-cell/>
          <table:table-cell office:value-type="float" office:value="1716439.7" table:style-name="ce15">
            <text:p>1716439,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10030:5654</text:p>
          </table:table-cell>
          <table:covered-table-cell/>
          <table:table-cell office:value-type="float" office:value="2512917.9" table:style-name="ce15">
            <text:p>2512917,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10040:913</text:p>
          </table:table-cell>
          <table:covered-table-cell/>
          <table:table-cell office:value-type="float" office:value="4895836.51" table:style-name="ce15">
            <text:p>4895836,5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10052:1666</text:p>
          </table:table-cell>
          <table:covered-table-cell/>
          <table:table-cell office:value-type="float" office:value="657294.35" table:style-name="ce15">
            <text:p>657294,3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10052:436</text:p>
          </table:table-cell>
          <table:covered-table-cell/>
          <table:table-cell office:value-type="float" office:value="1273099.8" table:style-name="ce15">
            <text:p>1273099,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10058:226</text:p>
          </table:table-cell>
          <table:covered-table-cell/>
          <table:table-cell office:value-type="float" office:value="1277377.45" table:style-name="ce15">
            <text:p>1277377,4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10058:360</text:p>
          </table:table-cell>
          <table:covered-table-cell/>
          <table:table-cell office:value-type="float" office:value="936309.27" table:style-name="ce15">
            <text:p>936309,2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09:328</text:p>
          </table:table-cell>
          <table:covered-table-cell/>
          <table:table-cell office:value-type="float" office:value="4118858.09" table:style-name="ce15">
            <text:p>4118858,0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14:1073</text:p>
          </table:table-cell>
          <table:covered-table-cell/>
          <table:table-cell office:value-type="float" office:value="121967.18" table:style-name="ce15">
            <text:p>121967,1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14:2188</text:p>
          </table:table-cell>
          <table:covered-table-cell/>
          <table:table-cell office:value-type="float" office:value="241855.82" table:style-name="ce15">
            <text:p>241855,8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14:723</text:p>
          </table:table-cell>
          <table:covered-table-cell/>
          <table:table-cell office:value-type="float" office:value="389047.48" table:style-name="ce15">
            <text:p>389047,4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14:729</text:p>
          </table:table-cell>
          <table:covered-table-cell/>
          <table:table-cell office:value-type="float" office:value="331104.24" table:style-name="ce15">
            <text:p>331104,2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14:757</text:p>
          </table:table-cell>
          <table:covered-table-cell/>
          <table:table-cell office:value-type="float" office:value="385675.12" table:style-name="ce15">
            <text:p>385675,1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14:758</text:p>
          </table:table-cell>
          <table:covered-table-cell/>
          <table:table-cell office:value-type="float" office:value="387821.17" table:style-name="ce15">
            <text:p>387821,1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14:759</text:p>
          </table:table-cell>
          <table:covered-table-cell/>
          <table:table-cell office:value-type="float" office:value="333250.28999999998" table:style-name="ce15">
            <text:p>333250,2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14:760</text:p>
          </table:table-cell>
          <table:covered-table-cell/>
          <table:table-cell office:value-type="float" office:value="386901.44" table:style-name="ce15">
            <text:p>386901,4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14:801</text:p>
          </table:table-cell>
          <table:covered-table-cell/>
          <table:table-cell office:value-type="float" office:value="993824.2" table:style-name="ce15">
            <text:p>993824,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14:811</text:p>
          </table:table-cell>
          <table:covered-table-cell/>
          <table:table-cell office:value-type="float" office:value="1469871.96" table:style-name="ce15">
            <text:p>1469871,9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14:828</text:p>
          </table:table-cell>
          <table:covered-table-cell/>
          <table:table-cell office:value-type="float" office:value="1130081.1599999999" table:style-name="ce15">
            <text:p>1130081,1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18:239</text:p>
          </table:table-cell>
          <table:covered-table-cell/>
          <table:table-cell office:value-type="float" office:value="1647691.52" table:style-name="ce15">
            <text:p>1647691,5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27:320</text:p>
          </table:table-cell>
          <table:covered-table-cell/>
          <table:table-cell office:value-type="float" office:value="1689579.99" table:style-name="ce15">
            <text:p>1689579,9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43:455</text:p>
          </table:table-cell>
          <table:covered-table-cell/>
          <table:table-cell office:value-type="float" office:value="2169228.7799999998" table:style-name="ce15">
            <text:p>2169228,7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83:553</text:p>
          </table:table-cell>
          <table:covered-table-cell/>
          <table:table-cell office:value-type="float" office:value="1202840.3799999999" table:style-name="ce15">
            <text:p>1202840,3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110:1164</text:p>
          </table:table-cell>
          <table:covered-table-cell/>
          <table:table-cell office:value-type="float" office:value="3100455.6" table:style-name="ce15">
            <text:p>3100455,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113:689</text:p>
          </table:table-cell>
          <table:covered-table-cell/>
          <table:table-cell office:value-type="float" office:value="3682485.73" table:style-name="ce15">
            <text:p>3682485,7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113:690</text:p>
          </table:table-cell>
          <table:covered-table-cell/>
          <table:table-cell office:value-type="float" office:value="2434368.83" table:style-name="ce15">
            <text:p>2434368,8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115:2540</text:p>
          </table:table-cell>
          <table:covered-table-cell/>
          <table:table-cell office:value-type="float" office:value="584919.29" table:style-name="ce15">
            <text:p>584919,2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115:2541</text:p>
          </table:table-cell>
          <table:covered-table-cell/>
          <table:table-cell office:value-type="float" office:value="152937.60999999999" table:style-name="ce15">
            <text:p>152937,6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40023:7581</text:p>
          </table:table-cell>
          <table:covered-table-cell/>
          <table:table-cell office:value-type="float" office:value="1608253.1" table:style-name="ce15">
            <text:p>1608253,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40027:1202</text:p>
          </table:table-cell>
          <table:covered-table-cell/>
          <table:table-cell office:value-type="float" office:value="4579430.59" table:style-name="ce15">
            <text:p>4579430,5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40038:1454</text:p>
          </table:table-cell>
          <table:covered-table-cell/>
          <table:table-cell office:value-type="float" office:value="110929.07" table:style-name="ce15">
            <text:p>110929,0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40039:1417</text:p>
          </table:table-cell>
          <table:covered-table-cell/>
          <table:table-cell office:value-type="float" office:value="3148827.52" table:style-name="ce15">
            <text:p>3148827,5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40039:5279</text:p>
          </table:table-cell>
          <table:covered-table-cell/>
          <table:table-cell office:value-type="float" office:value="1155432.1599999999" table:style-name="ce15">
            <text:p>1155432,1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40039:5280</text:p>
          </table:table-cell>
          <table:covered-table-cell/>
          <table:table-cell office:value-type="float" office:value="2165950.1" table:style-name="ce15">
            <text:p>2165950,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40041:1173</text:p>
          </table:table-cell>
          <table:covered-table-cell/>
          <table:table-cell office:value-type="float" office:value="915138.31" table:style-name="ce15">
            <text:p>915138,3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50045:617</text:p>
          </table:table-cell>
          <table:covered-table-cell/>
          <table:table-cell office:value-type="float" office:value="3737107.94" table:style-name="ce15">
            <text:p>3737107,9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50065:748</text:p>
          </table:table-cell>
          <table:covered-table-cell/>
          <table:table-cell office:value-type="float" office:value="880770.8" table:style-name="ce15">
            <text:p>880770,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50065:749</text:p>
          </table:table-cell>
          <table:covered-table-cell/>
          <table:table-cell office:value-type="float" office:value="875689.43" table:style-name="ce15">
            <text:p>875689,4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22:2752</text:p>
          </table:table-cell>
          <table:covered-table-cell/>
          <table:table-cell office:value-type="float" office:value="1869480.6" table:style-name="ce15">
            <text:p>1869480,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24:83</text:p>
          </table:table-cell>
          <table:covered-table-cell/>
          <table:table-cell office:value-type="float" office:value="2225556.65" table:style-name="ce15">
            <text:p>2225556,6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32:787</text:p>
          </table:table-cell>
          <table:covered-table-cell/>
          <table:table-cell office:value-type="float" office:value="1613234.93" table:style-name="ce15">
            <text:p>1613234,9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46:403</text:p>
          </table:table-cell>
          <table:covered-table-cell/>
          <table:table-cell office:value-type="float" office:value="1987865.15" table:style-name="ce15">
            <text:p>1987865,1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51:2255</text:p>
          </table:table-cell>
          <table:covered-table-cell/>
          <table:table-cell office:value-type="float" office:value="364699.66" table:style-name="ce15">
            <text:p>364699,6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80066:179</text:p>
          </table:table-cell>
          <table:covered-table-cell/>
          <table:table-cell office:value-type="float" office:value="2895985.06" table:style-name="ce15">
            <text:p>2895985,0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80106:353</text:p>
          </table:table-cell>
          <table:covered-table-cell/>
          <table:table-cell office:value-type="float" office:value="1942200.12" table:style-name="ce15">
            <text:p>1942200,1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00000:25153</text:p>
          </table:table-cell>
          <table:covered-table-cell/>
          <table:table-cell office:value-type="float" office:value="98150.67" table:style-name="ce15">
            <text:p>98150,6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00000:25457</text:p>
          </table:table-cell>
          <table:covered-table-cell/>
          <table:table-cell office:value-type="float" office:value="16993478.809999999" table:style-name="ce15">
            <text:p>16993478,8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00000:25462</text:p>
          </table:table-cell>
          <table:covered-table-cell/>
          <table:table-cell office:value-type="float" office:value="13709666.640000001" table:style-name="ce15">
            <text:p>13709666,6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00000:25475</text:p>
          </table:table-cell>
          <table:covered-table-cell/>
          <table:table-cell office:value-type="float" office:value="7172859.1600000001" table:style-name="ce15">
            <text:p>7172859,1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00000:259</text:p>
          </table:table-cell>
          <table:covered-table-cell/>
          <table:table-cell office:value-type="float" office:value="8782086.2400000002" table:style-name="ce15">
            <text:p>8782086,2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00000:7271</text:p>
          </table:table-cell>
          <table:covered-table-cell/>
          <table:table-cell office:value-type="float" office:value="18538804.68" table:style-name="ce15">
            <text:p>18538804,6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00000:7509</text:p>
          </table:table-cell>
          <table:covered-table-cell/>
          <table:table-cell office:value-type="float" office:value="8955761.6999999993" table:style-name="ce15">
            <text:p>8955761,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00000:7525</text:p>
          </table:table-cell>
          <table:covered-table-cell/>
          <table:table-cell office:value-type="float" office:value="4865175.72" table:style-name="ce15">
            <text:p>4865175,7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00000:8054</text:p>
          </table:table-cell>
          <table:covered-table-cell/>
          <table:table-cell office:value-type="float" office:value="90364161.650000006" table:style-name="ce15">
            <text:p>90364161,6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00000:8362</text:p>
          </table:table-cell>
          <table:covered-table-cell/>
          <table:table-cell office:value-type="float" office:value="15462050.6" table:style-name="ce15">
            <text:p>15462050,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00000:8707</text:p>
          </table:table-cell>
          <table:covered-table-cell/>
          <table:table-cell office:value-type="float" office:value="70232574.510000005" table:style-name="ce15">
            <text:p>70232574,5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00000:8784</text:p>
          </table:table-cell>
          <table:covered-table-cell/>
          <table:table-cell office:value-type="float" office:value="71190877.109999999" table:style-name="ce15">
            <text:p>71190877,1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00000:8808</text:p>
          </table:table-cell>
          <table:covered-table-cell/>
          <table:table-cell office:value-type="float" office:value="3291683.07" table:style-name="ce15">
            <text:p>3291683,0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00000:8824</text:p>
          </table:table-cell>
          <table:covered-table-cell/>
          <table:table-cell office:value-type="float" office:value="252424.62" table:style-name="ce15">
            <text:p>252424,6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00000:8914</text:p>
          </table:table-cell>
          <table:covered-table-cell/>
          <table:table-cell office:value-type="float" office:value="226549.03" table:style-name="ce15">
            <text:p>226549,0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20102:4258</text:p>
          </table:table-cell>
          <table:covered-table-cell/>
          <table:table-cell office:value-type="float" office:value="541900.93999999994" table:style-name="ce15">
            <text:p>541900,9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20102:4263</text:p>
          </table:table-cell>
          <table:covered-table-cell/>
          <table:table-cell office:value-type="float" office:value="2982497.66" table:style-name="ce15">
            <text:p>2982497,6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20102:4273</text:p>
          </table:table-cell>
          <table:covered-table-cell/>
          <table:table-cell office:value-type="float" office:value="897525.85" table:style-name="ce15">
            <text:p>897525,8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20102:5140</text:p>
          </table:table-cell>
          <table:covered-table-cell/>
          <table:table-cell office:value-type="float" office:value="251371.97" table:style-name="ce15">
            <text:p>251371,9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20103:6356</text:p>
          </table:table-cell>
          <table:covered-table-cell/>
          <table:table-cell office:value-type="float" office:value="374220.03" table:style-name="ce15">
            <text:p>374220,0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20103:6357</text:p>
          </table:table-cell>
          <table:covered-table-cell/>
          <table:table-cell office:value-type="float" office:value="266398.64" table:style-name="ce15">
            <text:p>266398,6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01:6973</text:p>
          </table:table-cell>
          <table:covered-table-cell/>
          <table:table-cell office:value-type="float" office:value="407036.58" table:style-name="ce15">
            <text:p>407036,5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01:6974</text:p>
          </table:table-cell>
          <table:covered-table-cell/>
          <table:table-cell office:value-type="float" office:value="299246.12" table:style-name="ce15">
            <text:p>299246,1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24:7878</text:p>
          </table:table-cell>
          <table:covered-table-cell/>
          <table:table-cell office:value-type="float" office:value="265554.90000000002" table:style-name="ce15">
            <text:p>265554,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211:725</text:p>
          </table:table-cell>
          <table:covered-table-cell/>
          <table:table-cell office:value-type="float" office:value="107948.96" table:style-name="ce15">
            <text:p>107948,9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217:11676</text:p>
          </table:table-cell>
          <table:covered-table-cell/>
          <table:table-cell office:value-type="float" office:value="963667.32" table:style-name="ce15">
            <text:p>963667,3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6:000000:4523</text:p>
          </table:table-cell>
          <table:covered-table-cell/>
          <table:table-cell office:value-type="float" office:value="32264.720000000001" table:style-name="ce15">
            <text:p>32264,7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6:000005:2507</text:p>
          </table:table-cell>
          <table:covered-table-cell/>
          <table:table-cell office:value-type="float" office:value="3763754.87" table:style-name="ce15">
            <text:p>3763754,8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6:000005:2508</text:p>
          </table:table-cell>
          <table:covered-table-cell/>
          <table:table-cell office:value-type="float" office:value="8146876.1299999999" table:style-name="ce15">
            <text:p>8146876,1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6:000005:2509</text:p>
          </table:table-cell>
          <table:covered-table-cell/>
          <table:table-cell office:value-type="float" office:value="8171651.8499999996" table:style-name="ce15">
            <text:p>8171651,8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6:000005:2510</text:p>
          </table:table-cell>
          <table:covered-table-cell/>
          <table:table-cell office:value-type="float" office:value="8500549.5299999993" table:style-name="ce15">
            <text:p>8500549,5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6:000006:2672</text:p>
          </table:table-cell>
          <table:covered-table-cell/>
          <table:table-cell office:value-type="float" office:value="542187.71" table:style-name="ce15">
            <text:p>542187,7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6:000006:2673</text:p>
          </table:table-cell>
          <table:covered-table-cell/>
          <table:table-cell office:value-type="float" office:value="147522.74" table:style-name="ce15">
            <text:p>147522,7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6:000006:2685</text:p>
          </table:table-cell>
          <table:covered-table-cell/>
          <table:table-cell office:value-type="float" office:value="75291.59" table:style-name="ce15">
            <text:p>75291,5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6:000006:4401</text:p>
          </table:table-cell>
          <table:covered-table-cell/>
          <table:table-cell office:value-type="float" office:value="158423.71" table:style-name="ce15">
            <text:p>158423,7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6:000009:757</text:p>
          </table:table-cell>
          <table:covered-table-cell/>
          <table:table-cell office:value-type="float" office:value="1128036.79" table:style-name="ce15">
            <text:p>1128036,7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6:000014:2045</text:p>
          </table:table-cell>
          <table:covered-table-cell/>
          <table:table-cell office:value-type="float" office:value="51216.41" table:style-name="ce15">
            <text:p>51216,4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6:000015:3695</text:p>
          </table:table-cell>
          <table:covered-table-cell/>
          <table:table-cell office:value-type="float" office:value="1078928.26" table:style-name="ce15">
            <text:p>1078928,2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6:000016:4391</text:p>
          </table:table-cell>
          <table:covered-table-cell/>
          <table:table-cell office:value-type="float" office:value="10296899.91" table:style-name="ce15">
            <text:p>10296899,9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6:000021:1250</text:p>
          </table:table-cell>
          <table:covered-table-cell/>
          <table:table-cell office:value-type="float" office:value="978068.17" table:style-name="ce15">
            <text:p>978068,1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7:010323:133</text:p>
          </table:table-cell>
          <table:covered-table-cell/>
          <table:table-cell office:value-type="float" office:value="1588034.33" table:style-name="ce15">
            <text:p>1588034,3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7:010323:201</text:p>
          </table:table-cell>
          <table:covered-table-cell/>
          <table:table-cell office:value-type="float" office:value="509394.6" table:style-name="ce15">
            <text:p>509394,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7:010323:202</text:p>
          </table:table-cell>
          <table:covered-table-cell/>
          <table:table-cell office:value-type="float" office:value="267332.40999999997" table:style-name="ce15">
            <text:p>267332,4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8:020305:318</text:p>
          </table:table-cell>
          <table:covered-table-cell/>
          <table:table-cell office:value-type="float" office:value="875499.67" table:style-name="ce15">
            <text:p>875499,6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8:050209:95</text:p>
          </table:table-cell>
          <table:covered-table-cell/>
          <table:table-cell office:value-type="float" office:value="826302.78" table:style-name="ce15">
            <text:p>826302,7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8:050209:99</text:p>
          </table:table-cell>
          <table:covered-table-cell/>
          <table:table-cell office:value-type="float" office:value="1018728.48" table:style-name="ce15">
            <text:p>1018728,4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8:050211:108</text:p>
          </table:table-cell>
          <table:covered-table-cell/>
          <table:table-cell office:value-type="float" office:value="624010.81000000006" table:style-name="ce15">
            <text:p>624010,8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8:050211:92</text:p>
          </table:table-cell>
          <table:covered-table-cell/>
          <table:table-cell office:value-type="float" office:value="470217.78" table:style-name="ce15">
            <text:p>470217,7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8:050301:187</text:p>
          </table:table-cell>
          <table:covered-table-cell/>
          <table:table-cell office:value-type="float" office:value="1123910.79" table:style-name="ce15">
            <text:p>1123910,7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8:050301:208</text:p>
          </table:table-cell>
          <table:covered-table-cell/>
          <table:table-cell office:value-type="float" office:value="696563.68" table:style-name="ce15">
            <text:p>696563,6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8:050301:209</text:p>
          </table:table-cell>
          <table:covered-table-cell/>
          <table:table-cell office:value-type="float" office:value="695251.88" table:style-name="ce15">
            <text:p>695251,8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8:050305:60</text:p>
          </table:table-cell>
          <table:covered-table-cell/>
          <table:table-cell office:value-type="float" office:value="440322.11" table:style-name="ce15">
            <text:p>440322,1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8:050305:69</text:p>
          </table:table-cell>
          <table:covered-table-cell/>
          <table:table-cell office:value-type="float" office:value="968998.33" table:style-name="ce15">
            <text:p>968998,3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8:050309:163</text:p>
          </table:table-cell>
          <table:covered-table-cell/>
          <table:table-cell office:value-type="float" office:value="520632.22" table:style-name="ce15">
            <text:p>520632,2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8:050309:169</text:p>
          </table:table-cell>
          <table:covered-table-cell/>
          <table:table-cell office:value-type="float" office:value="683122.97" table:style-name="ce15">
            <text:p>683122,9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8:050309:201</text:p>
          </table:table-cell>
          <table:covered-table-cell/>
          <table:table-cell office:value-type="float" office:value="258393.65" table:style-name="ce15">
            <text:p>258393,6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8:050309:243</text:p>
          </table:table-cell>
          <table:covered-table-cell/>
          <table:table-cell office:value-type="float" office:value="263034.90999999997" table:style-name="ce15">
            <text:p>263034,9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8:050309:244</text:p>
          </table:table-cell>
          <table:covered-table-cell/>
          <table:table-cell office:value-type="float" office:value="460311.1" table:style-name="ce15">
            <text:p>460311,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8:050310:157</text:p>
          </table:table-cell>
          <table:covered-table-cell/>
          <table:table-cell office:value-type="float" office:value="842883.3" table:style-name="ce15">
            <text:p>842883,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8:050310:164</text:p>
          </table:table-cell>
          <table:covered-table-cell/>
          <table:table-cell office:value-type="float" office:value="807918.34" table:style-name="ce15">
            <text:p>807918,3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8:050310:188</text:p>
          </table:table-cell>
          <table:covered-table-cell/>
          <table:table-cell office:value-type="float" office:value="1036746.7" table:style-name="ce15">
            <text:p>1036746,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8:050310:189</text:p>
          </table:table-cell>
          <table:covered-table-cell/>
          <table:table-cell office:value-type="float" office:value="906927.94" table:style-name="ce15">
            <text:p>906927,9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8:050310:190</text:p>
          </table:table-cell>
          <table:covered-table-cell/>
          <table:table-cell office:value-type="float" office:value="884155.73" table:style-name="ce15">
            <text:p>884155,7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8:050310:193</text:p>
          </table:table-cell>
          <table:covered-table-cell/>
          <table:table-cell office:value-type="float" office:value="649767.36" table:style-name="ce15">
            <text:p>649767,3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8:050310:206</text:p>
          </table:table-cell>
          <table:covered-table-cell/>
          <table:table-cell office:value-type="float" office:value="875244.86" table:style-name="ce15">
            <text:p>875244,8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8:050310:254</text:p>
          </table:table-cell>
          <table:covered-table-cell/>
          <table:table-cell office:value-type="float" office:value="681397.91" table:style-name="ce15">
            <text:p>681397,9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8:050310:328</text:p>
          </table:table-cell>
          <table:covered-table-cell/>
          <table:table-cell office:value-type="float" office:value="1245690.8600000001" table:style-name="ce15">
            <text:p>1245690,8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8:050310:331</text:p>
          </table:table-cell>
          <table:covered-table-cell/>
          <table:table-cell office:value-type="float" office:value="555069.1" table:style-name="ce15">
            <text:p>555069,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8:050310:332</text:p>
          </table:table-cell>
          <table:covered-table-cell/>
          <table:table-cell office:value-type="float" office:value="494966.08" table:style-name="ce15">
            <text:p>494966,0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8:050310:333</text:p>
          </table:table-cell>
          <table:covered-table-cell/>
          <table:table-cell office:value-type="float" office:value="1149747.5" table:style-name="ce15">
            <text:p>1149747,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8:050310:336</text:p>
          </table:table-cell>
          <table:covered-table-cell/>
          <table:table-cell office:value-type="float" office:value="584236.75" table:style-name="ce15">
            <text:p>584236,7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8:050310:341</text:p>
          </table:table-cell>
          <table:covered-table-cell/>
          <table:table-cell office:value-type="float" office:value="1192214.24" table:style-name="ce15">
            <text:p>1192214,2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8:050310:345</text:p>
          </table:table-cell>
          <table:covered-table-cell/>
          <table:table-cell office:value-type="float" office:value="512643.44" table:style-name="ce15">
            <text:p>512643,4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8:050310:346</text:p>
          </table:table-cell>
          <table:covered-table-cell/>
          <table:table-cell office:value-type="float" office:value="365921.35" table:style-name="ce15">
            <text:p>365921,3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8:050313:216</text:p>
          </table:table-cell>
          <table:covered-table-cell/>
          <table:table-cell office:value-type="float" office:value="225933.35" table:style-name="ce15">
            <text:p>225933,3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8:050313:217</text:p>
          </table:table-cell>
          <table:covered-table-cell/>
          <table:table-cell office:value-type="float" office:value="429415.18" table:style-name="ce15">
            <text:p>429415,1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8:050313:219</text:p>
          </table:table-cell>
          <table:covered-table-cell/>
          <table:table-cell office:value-type="float" office:value="229475.84" table:style-name="ce15">
            <text:p>229475,8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8:050313:223</text:p>
          </table:table-cell>
          <table:covered-table-cell/>
          <table:table-cell office:value-type="float" office:value="271284.19" table:style-name="ce15">
            <text:p>271284,1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8:050313:225</text:p>
          </table:table-cell>
          <table:covered-table-cell/>
          <table:table-cell office:value-type="float" office:value="491430.61" table:style-name="ce15">
            <text:p>491430,6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8:050313:246</text:p>
          </table:table-cell>
          <table:covered-table-cell/>
          <table:table-cell office:value-type="float" office:value="618720.06000000006" table:style-name="ce15">
            <text:p>618720,0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8:050313:268</text:p>
          </table:table-cell>
          <table:covered-table-cell/>
          <table:table-cell office:value-type="float" office:value="546230.42000000004" table:style-name="ce15">
            <text:p>546230,4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8:050313:270</text:p>
          </table:table-cell>
          <table:covered-table-cell/>
          <table:table-cell office:value-type="float" office:value="1262992.1299999999" table:style-name="ce15">
            <text:p>1262992,1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8:050313:277</text:p>
          </table:table-cell>
          <table:covered-table-cell/>
          <table:table-cell office:value-type="float" office:value="234258.53" table:style-name="ce15">
            <text:p>234258,5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8:050313:278</text:p>
          </table:table-cell>
          <table:covered-table-cell/>
          <table:table-cell office:value-type="float" office:value="332518.94" table:style-name="ce15">
            <text:p>332518,9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8:050313:279</text:p>
          </table:table-cell>
          <table:covered-table-cell/>
          <table:table-cell office:value-type="float" office:value="204353.18" table:style-name="ce15">
            <text:p>204353,1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8:050313:280</text:p>
          </table:table-cell>
          <table:covered-table-cell/>
          <table:table-cell office:value-type="float" office:value="162343.29999999999" table:style-name="ce15">
            <text:p>162343,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8:050313:283</text:p>
          </table:table-cell>
          <table:covered-table-cell/>
          <table:table-cell office:value-type="float" office:value="214153.94" table:style-name="ce15">
            <text:p>214153,9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8:050313:284</text:p>
          </table:table-cell>
          <table:covered-table-cell/>
          <table:table-cell office:value-type="float" office:value="282293.83" table:style-name="ce15">
            <text:p>282293,8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8:050313:294</text:p>
          </table:table-cell>
          <table:covered-table-cell/>
          <table:table-cell office:value-type="float" office:value="376083.41" table:style-name="ce15">
            <text:p>376083,4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8:050313:332</text:p>
          </table:table-cell>
          <table:covered-table-cell/>
          <table:table-cell office:value-type="float" office:value="580874.03" table:style-name="ce15">
            <text:p>580874,0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8:050313:335</text:p>
          </table:table-cell>
          <table:covered-table-cell/>
          <table:table-cell office:value-type="float" office:value="192645.36" table:style-name="ce15">
            <text:p>192645,3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8:050313:344</text:p>
          </table:table-cell>
          <table:covered-table-cell/>
          <table:table-cell office:value-type="float" office:value="448580.16" table:style-name="ce15">
            <text:p>448580,1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8:050313:347</text:p>
          </table:table-cell>
          <table:covered-table-cell/>
          <table:table-cell office:value-type="float" office:value="346047.55" table:style-name="ce15">
            <text:p>346047,5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8:050313:352</text:p>
          </table:table-cell>
          <table:covered-table-cell/>
          <table:table-cell office:value-type="float" office:value="1053424.97" table:style-name="ce15">
            <text:p>1053424,9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8:050313:353</text:p>
          </table:table-cell>
          <table:covered-table-cell/>
          <table:table-cell office:value-type="float" office:value="388901.92" table:style-name="ce15">
            <text:p>388901,9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8:050313:358</text:p>
          </table:table-cell>
          <table:covered-table-cell/>
          <table:table-cell office:value-type="float" office:value="247889.25" table:style-name="ce15">
            <text:p>247889,2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8:050313:362</text:p>
          </table:table-cell>
          <table:covered-table-cell/>
          <table:table-cell office:value-type="float" office:value="159357.38" table:style-name="ce15">
            <text:p>159357,3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8:050313:367</text:p>
          </table:table-cell>
          <table:covered-table-cell/>
          <table:table-cell office:value-type="float" office:value="321838.46000000002" table:style-name="ce15">
            <text:p>321838,4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8:050313:382</text:p>
          </table:table-cell>
          <table:covered-table-cell/>
          <table:table-cell office:value-type="float" office:value="829752.9" table:style-name="ce15">
            <text:p>829752,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8:050313:412</text:p>
          </table:table-cell>
          <table:covered-table-cell/>
          <table:table-cell office:value-type="float" office:value="333588.11" table:style-name="ce15">
            <text:p>333588,1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8:050313:414</text:p>
          </table:table-cell>
          <table:covered-table-cell/>
          <table:table-cell office:value-type="float" office:value="337837.64" table:style-name="ce15">
            <text:p>337837,6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8:050314:67</text:p>
          </table:table-cell>
          <table:covered-table-cell/>
          <table:table-cell office:value-type="float" office:value="529658.85" table:style-name="ce15">
            <text:p>529658,8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8:050314:68</text:p>
          </table:table-cell>
          <table:covered-table-cell/>
          <table:table-cell office:value-type="float" office:value="507999.94" table:style-name="ce15">
            <text:p>507999,9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8:060201:379</text:p>
          </table:table-cell>
          <table:covered-table-cell/>
          <table:table-cell office:value-type="float" office:value="1046182.79" table:style-name="ce15">
            <text:p>1046182,7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8:060201:382</text:p>
          </table:table-cell>
          <table:covered-table-cell/>
          <table:table-cell office:value-type="float" office:value="1048930.96" table:style-name="ce15">
            <text:p>1048930,9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8:060201:383</text:p>
          </table:table-cell>
          <table:covered-table-cell/>
          <table:table-cell office:value-type="float" office:value="1042699.68" table:style-name="ce15">
            <text:p>1042699,6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8:060201:386</text:p>
          </table:table-cell>
          <table:covered-table-cell/>
          <table:table-cell office:value-type="float" office:value="710922.53" table:style-name="ce15">
            <text:p>710922,5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8:060201:420</text:p>
          </table:table-cell>
          <table:covered-table-cell/>
          <table:table-cell office:value-type="float" office:value="433822.12" table:style-name="ce15">
            <text:p>433822,1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8:060201:422</text:p>
          </table:table-cell>
          <table:covered-table-cell/>
          <table:table-cell office:value-type="float" office:value="805243.56" table:style-name="ce15">
            <text:p>805243,5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8:060201:423</text:p>
          </table:table-cell>
          <table:covered-table-cell/>
          <table:table-cell office:value-type="float" office:value="832223.37" table:style-name="ce15">
            <text:p>832223,3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8:060201:425</text:p>
          </table:table-cell>
          <table:covered-table-cell/>
          <table:table-cell office:value-type="float" office:value="825997.26" table:style-name="ce15">
            <text:p>825997,2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8:060201:426</text:p>
          </table:table-cell>
          <table:covered-table-cell/>
          <table:table-cell office:value-type="float" office:value="894484.47" table:style-name="ce15">
            <text:p>894484,47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8:060201:427</text:p>
          </table:table-cell>
          <table:covered-table-cell/>
          <table:table-cell office:value-type="float" office:value="898635.21" table:style-name="ce15">
            <text:p>898635,2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1">
            <text:p>34:38:060203:160</text:p>
          </table:table-cell>
          <table:covered-table-cell/>
          <table:table-cell office:value-type="float" office:value="546301.65" table:style-name="ce16">
            <text:p>546301,6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7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97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6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3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14000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1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4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400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4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20006:46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7:4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8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8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70006:9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8000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74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5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500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8000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80003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80003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8000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80003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8000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80003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80003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80003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80003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80003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80003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80003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8000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9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0000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1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12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30002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30002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30002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30003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6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7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120003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0601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090105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120202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00000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00000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00000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00000:6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00000:9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06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1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1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101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13:2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101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1014: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1024: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102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1025: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1025:2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26: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1026: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1029: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1029: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3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35: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35: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35: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35: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35: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1035: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1035: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1035: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1035: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1035: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1035: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1035: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35: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35: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1035: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35: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35: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38: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38: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38: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38: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38:3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38: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1038: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38: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38: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38: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38: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39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39:6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3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4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46: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48: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48: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49: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49: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49: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49:1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49: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49: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5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105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5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5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5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1050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1050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105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1050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1050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105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50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5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50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50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105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1050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105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105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1050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1050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5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50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50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50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50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50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5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50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50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50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50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50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5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50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5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50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50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5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5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50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50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5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50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50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50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5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50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50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50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5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50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5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50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50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50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50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5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5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5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5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50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5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5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50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50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5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50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50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50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5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5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50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5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5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50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5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50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50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5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5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50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5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5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50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50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5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50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50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5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5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50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5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50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5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50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5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50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5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5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5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5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5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5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5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50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50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50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5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5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5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50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5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50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50: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50:1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50: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50: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50: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50:3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50: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50: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50:3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50: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50: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50: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50: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50: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50: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50: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50: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50: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1050: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1050: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50: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50: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50: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1050:5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21050: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21050: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21050: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21050: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21050: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21050: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21050: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21050: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21064: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21069: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2107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21070: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1070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1070: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1070: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70: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70: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21070: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21070: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21070: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21070: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21070: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21070: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21070: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21070:1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21070: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21070: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1070:1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70: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70: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21070: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70: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70: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70: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70: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70: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70: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70: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70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70:1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70: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70: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70: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21070: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21070: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1070: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70: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70: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21070: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70: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70: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70: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70: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70: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70:5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70: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70:6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70: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21070: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21070: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21070:8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21070: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1070: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21070:8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70: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21070: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21070: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21070: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21070:8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21070: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21070: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21070: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21070: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21070: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21070: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21070: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21070: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21070: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21070: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21070: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21070: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21070: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21070: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21070: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21070: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21070: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21070: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21070:8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21070: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21070:8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21070: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21070: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21070:8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21070: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21070: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21070: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021070:8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021070:8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21070:8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21070: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21070:8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21070:8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21070:8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21070:8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21070:8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21070: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21070:8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21070: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21070: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21070:8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21070: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21071:1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2107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21076: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21078: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21078: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21079: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21080: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21080: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21080: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21080: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9:021086: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21086: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21086: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21086: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21086: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21086:1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21087: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21092: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2109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21093: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21094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21094: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2109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021094: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21094: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21094: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9:021094: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9:021094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9:021094: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9:02109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9:021094: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9:021094: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9:021094:3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9:021094: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9:021094: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9:021094: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9:021094: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9:02109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9:030501: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9:030508: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9:030710: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9:03071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9:04010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9:0401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9:0401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9:040105: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9:0404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9:0404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9:0405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9:040502:6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9:040502:6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9:0502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9:050302: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9:050405: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9:050412: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9:050413:1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9:050421: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9:050424: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9:050424: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9:050428: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9:050428: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9:050806: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9:050811:2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9:050816:7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9:050817: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9:050817:7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000000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00000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000000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000000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000000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000000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3:12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4:090001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4:090002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4:090004:13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5:06020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5:060204: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5:060204:6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5:0801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6:040004: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6:0400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6:0400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6:040004: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6:040004: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6:040004: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6:07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6:10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6:1000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6:10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6:10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6:10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6:10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6:10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6:10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6:10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6:10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6:10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6:10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6:10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6:10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6:100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6:10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6:10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6:10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6:10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6:10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6:10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6:10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6:10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6:10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6:1000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6:10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6:10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6:10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6:10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6:10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8:01000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8:050006: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1:07000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1:1500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2:06014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3:190040:2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1202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7:000000: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7:000000: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7:000000: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7:000000: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7:090008: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7:110001: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7:110001: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7:11000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7:11000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7:11000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7:11000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7:1100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7:110003: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7:110003: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7:110003: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7:13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7:13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03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10000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110003:9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110023:3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12000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120009: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120009: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140001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9:000000: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9:000000: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9:000000: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9:000000:8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9:000000: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9:000000: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9:000000:9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0:1400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0:160003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0:160003:67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0:160007: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1:20000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3:00000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110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12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00000:12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12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125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12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12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00000:12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00000:127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00000:12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00000:127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00000:12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00000:129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00000:12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00000:13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00000:139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00000:140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00000:140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00000:14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00000:143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14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14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145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14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00000:14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00000:14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00000:14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00000:14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00000:15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00000:18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00000:186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00000:18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00000:18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189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18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19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246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347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41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50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57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00000:6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6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6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6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6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6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65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6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6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6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6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8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8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84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8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8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8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8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00000:9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00000:90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00000:9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00000:9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00000:9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00000:9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00000:94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00000:9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00000:9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00000:9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00000:94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00000:9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00000:9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00000:94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00000:9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00000:9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00000:9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00000:9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00000:9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00000:9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9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9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9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9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9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9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9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9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9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9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9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96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9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9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97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9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9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9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9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9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03: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04: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05: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07: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10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1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2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2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37:2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39: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5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56: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57: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57: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59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59: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63: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67: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09: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1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14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1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14:6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14: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14: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14: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14: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1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14: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1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1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14:6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1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14: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14: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14: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14: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14:7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1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14: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14: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14: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14: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14: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14: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14: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14: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14: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14: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14: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14: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14:8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14: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18: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2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2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22: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24: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25: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25:1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27:1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5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64:4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6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70: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72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72:4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93: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1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25: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27: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3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50: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5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4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2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6:3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6: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82: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15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18: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20: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2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39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39: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39:9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07: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15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40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40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50: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04:4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04:4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17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29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29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29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44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44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5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1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1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1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1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1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14: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17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46: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46: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69: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7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75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1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11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12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12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00000:25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00000:25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00000:253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00000:25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00000:259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00000:31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00000:324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00000:33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00000:350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00000:350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00000:366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00000:390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00000:400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00000:44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00000:50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00000:580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00000:65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00000:660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00000:66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00000:66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00000:660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00000:660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00000:66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00000:66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00000:66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00000:662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00000:6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00000:7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00000:7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00000:72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00000:7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00000:7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00000:7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00000:7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00000:7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00000:7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00000:7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00000:7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00000:8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00000:8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00000:8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00000:87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00000:8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00000:8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00000:8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20102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20102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20102:42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20102:4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20102:4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20102:4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20106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202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202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202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202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202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202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2020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111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120:15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120:15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120:159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120:16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120:6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04:8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07:7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1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1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12:11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12:6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14:7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15:5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17:10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22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02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02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06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06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06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06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06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06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06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06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06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06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06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06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06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06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06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06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0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06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06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06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06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06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06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06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06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06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06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06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06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06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06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06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06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06:28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06:28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06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06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06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06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06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06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06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06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06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06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06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06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06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06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06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06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06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06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06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06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06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06:3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06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06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06:4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06:4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06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06:4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06:4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06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06:4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06:4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06:4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06:46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06:4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06:4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06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06:4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06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06:5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06:5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06:56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06:65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06:7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06:73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06:7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06:7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06:7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07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07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10:14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0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10:5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2:4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5: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8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8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22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22:4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7:01021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7:010214:4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7:010243: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7:01024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7:01024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7:010243: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7:01024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7:010243: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7:010243: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7:010243: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7:01024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7:01024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7:01024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7:01024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7:01024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8:020305: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8:030216: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5031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601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601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602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602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602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602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602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602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602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1">
            <text:p>34:39:000023: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C529F23A04A52D942A0DCEFBEDBE4F5DFB6B5FF5B3007141EA32C5F5751FEFA23F2A221384819245C8060D279095BB2B097011C78D7E650E4B4A15F0C8A05E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17T11:21:51Z</meta:creation-date>
    <dc:date>2021-03-17T11:21:51Z</dc:date>
  </office:meta>
</office:document-meta>
</file>