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202</text:p>
          </table:table-cell>
          <table:table-cell table:number-columns-repeated="4" table:style-name="ce2"/>
          <table:table-cell office:value-type="string" table:style-name="ce4">
            <text:p>19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4:34:050013:6</text:p>
          </table:table-cell>
          <table:covered-table-cell/>
          <table:table-cell office:value-type="float" office:value="4975103.76" table:style-name="ce7">
            <text:p>4975103,76</text:p>
          </table:table-cell>
          <table:table-cell office:value-type="string" table:number-columns-spanned="2" table:number-rows-spanned="1" table:style-name="ce17">
            <text:p>11.03.2021</text:p>
          </table:table-cell>
          <table:covered-table-cell/>
          <table:table-cell office:value-type="string" table:style-name="ce7">
            <text:p>04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2B9279E44AE484CD55A29492D2D04F3EC4A33540CB489E3D8AD277BB640B67FE9231B5C42EFD50D81E8B30F7C303EC5C2640FDE65C3166F17636087F1DEDAD7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19T10:12:55Z</meta:creation-date>
    <dc:date>2021-03-19T10:23:42Z</dc:date>
  </office:meta>
</office:document-meta>
</file>