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03</text:p>
          </table:table-cell>
          <table:table-cell table:number-columns-repeated="4" table:style-name="ce9"/>
          <table:table-cell office:value-type="string" table:style-name="ce11">
            <text:p>1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0" table:style-name="ce16">
            <text:p>1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5070</text:p>
          </table:table-cell>
          <table:covered-table-cell/>
          <table:table-cell office:value-type="float" office:value="1546787.66" table:style-name="ce15">
            <text:p>1546787,6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3010</text:p>
          </table:table-cell>
          <table:covered-table-cell/>
          <table:table-cell office:value-type="float" office:value="898427.34" table:style-name="ce15">
            <text:p>898427,3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3011</text:p>
          </table:table-cell>
          <table:covered-table-cell/>
          <table:table-cell office:value-type="float" office:value="584640.67000000004" table:style-name="ce15">
            <text:p>584640,6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4842</text:p>
          </table:table-cell>
          <table:covered-table-cell/>
          <table:table-cell office:value-type="float" office:value="1318995.6200000001" table:style-name="ce15">
            <text:p>1318995,6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8:1007</text:p>
          </table:table-cell>
          <table:covered-table-cell/>
          <table:table-cell office:value-type="float" office:value="3540930" table:style-name="ce15">
            <text:p>3540930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4720</text:p>
          </table:table-cell>
          <table:covered-table-cell/>
          <table:table-cell office:value-type="float" office:value="343281.3" table:style-name="ce15">
            <text:p>343281,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4:848</text:p>
          </table:table-cell>
          <table:covered-table-cell/>
          <table:table-cell office:value-type="float" office:value="292799.68" table:style-name="ce15">
            <text:p>292799,6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3586</text:p>
          </table:table-cell>
          <table:covered-table-cell/>
          <table:table-cell office:value-type="float" office:value="6489970.0300000003" table:style-name="ce15">
            <text:p>6489970,0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1:3353</text:p>
          </table:table-cell>
          <table:covered-table-cell/>
          <table:table-cell office:value-type="float" office:value="549135.04" table:style-name="ce15">
            <text:p>549135,0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5981</text:p>
          </table:table-cell>
          <table:covered-table-cell/>
          <table:table-cell office:value-type="float" office:value="264493.15999999997" table:style-name="ce15">
            <text:p>264493,1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4:1472</text:p>
          </table:table-cell>
          <table:covered-table-cell/>
          <table:table-cell office:value-type="float" office:value="805171.65" table:style-name="ce15">
            <text:p>805171,6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30002:1648</text:p>
          </table:table-cell>
          <table:covered-table-cell/>
          <table:table-cell office:value-type="float" office:value="422574.96" table:style-name="ce15">
            <text:p>422574,9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7721</text:p>
          </table:table-cell>
          <table:covered-table-cell/>
          <table:table-cell office:value-type="float" office:value="576631.47" table:style-name="ce15">
            <text:p>576631,4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61:569</text:p>
          </table:table-cell>
          <table:covered-table-cell/>
          <table:table-cell office:value-type="float" office:value="373787.51" table:style-name="ce15">
            <text:p>373787,5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73:318</text:p>
          </table:table-cell>
          <table:covered-table-cell/>
          <table:table-cell office:value-type="float" office:value="1220075.28" table:style-name="ce15">
            <text:p>1220075,2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1:2147</text:p>
          </table:table-cell>
          <table:covered-table-cell/>
          <table:table-cell office:value-type="float" office:value="460945.21" table:style-name="ce15">
            <text:p>460945,2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00000:4220</text:p>
          </table:table-cell>
          <table:covered-table-cell/>
          <table:table-cell office:value-type="float" office:value="18580720.899999999" table:style-name="ce15">
            <text:p>18580720,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00000:4757</text:p>
          </table:table-cell>
          <table:covered-table-cell/>
          <table:table-cell office:value-type="float" office:value="17602788.219999999" table:style-name="ce15">
            <text:p>17602788,2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22524</text:p>
          </table:table-cell>
          <table:covered-table-cell/>
          <table:table-cell office:value-type="float" office:value="47907" table:style-name="ce15">
            <text:p>4790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2525</text:p>
          </table:table-cell>
          <table:covered-table-cell/>
          <table:table-cell office:value-type="float" office:value="85008.14" table:style-name="ce15">
            <text:p>85008,1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22526</text:p>
          </table:table-cell>
          <table:covered-table-cell/>
          <table:table-cell office:value-type="float" office:value="82488.27" table:style-name="ce15">
            <text:p>82488,2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20003:9272</text:p>
          </table:table-cell>
          <table:covered-table-cell/>
          <table:table-cell office:value-type="float" office:value="422912.29" table:style-name="ce15">
            <text:p>422912,2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180</text:p>
          </table:table-cell>
          <table:covered-table-cell/>
          <table:table-cell office:value-type="float" office:value="779624.67" table:style-name="ce15">
            <text:p>779624,6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40105:402</text:p>
          </table:table-cell>
          <table:covered-table-cell/>
          <table:table-cell office:value-type="float" office:value="631854.55000000005" table:style-name="ce15">
            <text:p>631854,5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1013</text:p>
          </table:table-cell>
          <table:covered-table-cell/>
          <table:table-cell office:value-type="float" office:value="280560.01" table:style-name="ce15">
            <text:p>280560,0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54:297</text:p>
          </table:table-cell>
          <table:covered-table-cell/>
          <table:table-cell office:value-type="float" office:value="226283.83" table:style-name="ce15">
            <text:p>226283,8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56:125</text:p>
          </table:table-cell>
          <table:covered-table-cell/>
          <table:table-cell office:value-type="float" office:value="8220457.71" table:style-name="ce15">
            <text:p>8220457,7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56:175</text:p>
          </table:table-cell>
          <table:covered-table-cell/>
          <table:table-cell office:value-type="float" office:value="558412.66" table:style-name="ce15">
            <text:p>558412,6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58:119</text:p>
          </table:table-cell>
          <table:covered-table-cell/>
          <table:table-cell office:value-type="float" office:value="2048556.08" table:style-name="ce15">
            <text:p>2048556,0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69:192</text:p>
          </table:table-cell>
          <table:covered-table-cell/>
          <table:table-cell office:value-type="float" office:value="3590685.11" table:style-name="ce15">
            <text:p>3590685,1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50816:985</text:p>
          </table:table-cell>
          <table:covered-table-cell/>
          <table:table-cell office:value-type="float" office:value="613514.27" table:style-name="ce15">
            <text:p>613514,2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50817:822</text:p>
          </table:table-cell>
          <table:covered-table-cell/>
          <table:table-cell office:value-type="float" office:value="291626.52" table:style-name="ce15">
            <text:p>291626,5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90101:64</text:p>
          </table:table-cell>
          <table:covered-table-cell/>
          <table:table-cell office:value-type="float" office:value="43641.59" table:style-name="ce15">
            <text:p>43641,5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110102:74</text:p>
          </table:table-cell>
          <table:covered-table-cell/>
          <table:table-cell office:value-type="float" office:value="1725587.46" table:style-name="ce15">
            <text:p>1725587,4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110107:192</text:p>
          </table:table-cell>
          <table:covered-table-cell/>
          <table:table-cell office:value-type="float" office:value="543025.79" table:style-name="ce15">
            <text:p>543025,7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110107:196</text:p>
          </table:table-cell>
          <table:covered-table-cell/>
          <table:table-cell office:value-type="float" office:value="630451.71" table:style-name="ce15">
            <text:p>630451,7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110201:56</text:p>
          </table:table-cell>
          <table:covered-table-cell/>
          <table:table-cell office:value-type="float" office:value="1840144.27" table:style-name="ce15">
            <text:p>1840144,2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110305:53</text:p>
          </table:table-cell>
          <table:covered-table-cell/>
          <table:table-cell office:value-type="float" office:value="1030511.21" table:style-name="ce15">
            <text:p>1030511,2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40104:27</text:p>
          </table:table-cell>
          <table:covered-table-cell/>
          <table:table-cell office:value-type="float" office:value="1789177.59" table:style-name="ce15">
            <text:p>1789177,5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140201:147</text:p>
          </table:table-cell>
          <table:covered-table-cell/>
          <table:table-cell office:value-type="float" office:value="138191.62" table:style-name="ce15">
            <text:p>138191,6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00000:1561</text:p>
          </table:table-cell>
          <table:covered-table-cell/>
          <table:table-cell office:value-type="float" office:value="56352.77" table:style-name="ce15">
            <text:p>56352,7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00000:1562</text:p>
          </table:table-cell>
          <table:covered-table-cell/>
          <table:table-cell office:value-type="float" office:value="99068.39" table:style-name="ce15">
            <text:p>99068,3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000000:1563</text:p>
          </table:table-cell>
          <table:covered-table-cell/>
          <table:table-cell office:value-type="float" office:value="56008.63" table:style-name="ce15">
            <text:p>56008,6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000000:1566</text:p>
          </table:table-cell>
          <table:covered-table-cell/>
          <table:table-cell office:value-type="float" office:value="71887.63" table:style-name="ce15">
            <text:p>71887,6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00000:1567</text:p>
          </table:table-cell>
          <table:covered-table-cell/>
          <table:table-cell office:value-type="float" office:value="118297.81" table:style-name="ce15">
            <text:p>118297,8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00000:1659</text:p>
          </table:table-cell>
          <table:covered-table-cell/>
          <table:table-cell office:value-type="float" office:value="40457.54" table:style-name="ce15">
            <text:p>40457,5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000000:1660</text:p>
          </table:table-cell>
          <table:covered-table-cell/>
          <table:table-cell office:value-type="float" office:value="75760.259999999995" table:style-name="ce15">
            <text:p>75760,2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000000:1662</text:p>
          </table:table-cell>
          <table:covered-table-cell/>
          <table:table-cell office:value-type="float" office:value="25213.43" table:style-name="ce15">
            <text:p>25213,4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000000:1663</text:p>
          </table:table-cell>
          <table:covered-table-cell/>
          <table:table-cell office:value-type="float" office:value="18162" table:style-name="ce15">
            <text:p>1816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000000:1664</text:p>
          </table:table-cell>
          <table:covered-table-cell/>
          <table:table-cell office:value-type="float" office:value="25863.93" table:style-name="ce15">
            <text:p>25863,9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00000:1665</text:p>
          </table:table-cell>
          <table:covered-table-cell/>
          <table:table-cell office:value-type="float" office:value="49205.120000000003" table:style-name="ce15">
            <text:p>49205,1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00000:1677</text:p>
          </table:table-cell>
          <table:covered-table-cell/>
          <table:table-cell office:value-type="float" office:value="26980.63" table:style-name="ce15">
            <text:p>26980,6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080001:1103</text:p>
          </table:table-cell>
          <table:covered-table-cell/>
          <table:table-cell office:value-type="float" office:value="10406.23" table:style-name="ce15">
            <text:p>10406,2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80001:2015</text:p>
          </table:table-cell>
          <table:covered-table-cell/>
          <table:table-cell office:value-type="float" office:value="2571662.2400000002" table:style-name="ce15">
            <text:p>2571662,2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140005:562</text:p>
          </table:table-cell>
          <table:covered-table-cell/>
          <table:table-cell office:value-type="float" office:value="249822.16" table:style-name="ce15">
            <text:p>249822,1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2:010102:247</text:p>
          </table:table-cell>
          <table:covered-table-cell/>
          <table:table-cell office:value-type="float" office:value="7628.53" table:style-name="ce15">
            <text:p>7628,5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2:010502:3097</text:p>
          </table:table-cell>
          <table:covered-table-cell/>
          <table:table-cell office:value-type="float" office:value="1690145.1" table:style-name="ce15">
            <text:p>1690145,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2:020008:184</text:p>
          </table:table-cell>
          <table:covered-table-cell/>
          <table:table-cell office:value-type="float" office:value="809447.39" table:style-name="ce15">
            <text:p>809447,3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4:090003:10067</text:p>
          </table:table-cell>
          <table:covered-table-cell/>
          <table:table-cell office:value-type="float" office:value="461815.67" table:style-name="ce15">
            <text:p>461815,6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60202:2011</text:p>
          </table:table-cell>
          <table:covered-table-cell/>
          <table:table-cell office:value-type="float" office:value="360579.92" table:style-name="ce15">
            <text:p>360579,9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060203:2015</text:p>
          </table:table-cell>
          <table:covered-table-cell/>
          <table:table-cell office:value-type="float" office:value="1792958.12" table:style-name="ce15">
            <text:p>1792958,1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80204:1041</text:p>
          </table:table-cell>
          <table:covered-table-cell/>
          <table:table-cell office:value-type="float" office:value="17197.509999999998" table:style-name="ce15">
            <text:p>17197,5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080403:694</text:p>
          </table:table-cell>
          <table:covered-table-cell/>
          <table:table-cell office:value-type="float" office:value="1189656.04" table:style-name="ce15">
            <text:p>1189656,0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00000:466</text:p>
          </table:table-cell>
          <table:covered-table-cell/>
          <table:table-cell office:value-type="float" office:value="1282311.3600000001" table:style-name="ce15">
            <text:p>1282311,3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90001:2164</text:p>
          </table:table-cell>
          <table:covered-table-cell/>
          <table:table-cell office:value-type="float" office:value="553550.14" table:style-name="ce15">
            <text:p>553550,1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120002:672</text:p>
          </table:table-cell>
          <table:covered-table-cell/>
          <table:table-cell office:value-type="float" office:value="292833.40999999997" table:style-name="ce15">
            <text:p>292833,4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090001:366</text:p>
          </table:table-cell>
          <table:covered-table-cell/>
          <table:table-cell office:value-type="float" office:value="364023.71" table:style-name="ce15">
            <text:p>364023,7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100121:473</text:p>
          </table:table-cell>
          <table:covered-table-cell/>
          <table:table-cell office:value-type="float" office:value="1197555.31" table:style-name="ce15">
            <text:p>1197555,3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2:060148:700</text:p>
          </table:table-cell>
          <table:covered-table-cell/>
          <table:table-cell office:value-type="float" office:value="491129.77" table:style-name="ce15">
            <text:p>491129,7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00000:4355</text:p>
          </table:table-cell>
          <table:covered-table-cell/>
          <table:table-cell office:value-type="float" office:value="373310.66" table:style-name="ce15">
            <text:p>373310,6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50701:3013</text:p>
          </table:table-cell>
          <table:covered-table-cell/>
          <table:table-cell office:value-type="float" office:value="2315796.7799999998" table:style-name="ce15">
            <text:p>2315796,7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50901:744</text:p>
          </table:table-cell>
          <table:covered-table-cell/>
          <table:table-cell office:value-type="float" office:value="811111.63" table:style-name="ce15">
            <text:p>811111,6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090201:12900</text:p>
          </table:table-cell>
          <table:covered-table-cell/>
          <table:table-cell office:value-type="float" office:value="569131.13" table:style-name="ce15">
            <text:p>569131,1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40003:2900</text:p>
          </table:table-cell>
          <table:covered-table-cell/>
          <table:table-cell office:value-type="float" office:value="6406697.71" table:style-name="ce15">
            <text:p>6406697,7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3848</text:p>
          </table:table-cell>
          <table:covered-table-cell/>
          <table:table-cell office:value-type="float" office:value="1978587.67" table:style-name="ce15">
            <text:p>1978587,6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40002:630</text:p>
          </table:table-cell>
          <table:covered-table-cell/>
          <table:table-cell office:value-type="float" office:value="515848.51" table:style-name="ce15">
            <text:p>515848,5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9:050004:578</text:p>
          </table:table-cell>
          <table:covered-table-cell/>
          <table:table-cell office:value-type="float" office:value="1456624.61" table:style-name="ce15">
            <text:p>1456624,6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9:060004:1065</text:p>
          </table:table-cell>
          <table:covered-table-cell/>
          <table:table-cell office:value-type="float" office:value="511174.13" table:style-name="ce15">
            <text:p>511174,1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9:140005:1429</text:p>
          </table:table-cell>
          <table:covered-table-cell/>
          <table:table-cell office:value-type="float" office:value="539298.4" table:style-name="ce15">
            <text:p>539298,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120006:143</text:p>
          </table:table-cell>
          <table:covered-table-cell/>
          <table:table-cell office:value-type="float" office:value="594407.31000000006" table:style-name="ce15">
            <text:p>594407,3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1:170005:169</text:p>
          </table:table-cell>
          <table:covered-table-cell/>
          <table:table-cell office:value-type="float" office:value="165833.04999999999" table:style-name="ce15">
            <text:p>165833,0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2:060001:1022</text:p>
          </table:table-cell>
          <table:covered-table-cell/>
          <table:table-cell office:value-type="float" office:value="511317.14" table:style-name="ce15">
            <text:p>511317,1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09:1689</text:p>
          </table:table-cell>
          <table:covered-table-cell/>
          <table:table-cell office:value-type="float" office:value="586390.68999999994" table:style-name="ce15">
            <text:p>586390,6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1:307</text:p>
          </table:table-cell>
          <table:covered-table-cell/>
          <table:table-cell office:value-type="float" office:value="1606877.11" table:style-name="ce15">
            <text:p>1606877,1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11:4701</text:p>
          </table:table-cell>
          <table:covered-table-cell/>
          <table:table-cell office:value-type="float" office:value="2144053.84" table:style-name="ce15">
            <text:p>2144053,8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31:7368</text:p>
          </table:table-cell>
          <table:covered-table-cell/>
          <table:table-cell office:value-type="float" office:value="2004473.72" table:style-name="ce15">
            <text:p>2004473,7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55:218</text:p>
          </table:table-cell>
          <table:covered-table-cell/>
          <table:table-cell office:value-type="float" office:value="342309.39" table:style-name="ce15">
            <text:p>342309,3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01:3618</text:p>
          </table:table-cell>
          <table:covered-table-cell/>
          <table:table-cell office:value-type="float" office:value="1007959.35" table:style-name="ce15">
            <text:p>1007959,3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02:141</text:p>
          </table:table-cell>
          <table:covered-table-cell/>
          <table:table-cell office:value-type="float" office:value="290898.02" table:style-name="ce15">
            <text:p>290898,0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09:329</text:p>
          </table:table-cell>
          <table:covered-table-cell/>
          <table:table-cell office:value-type="float" office:value="4859380.92" table:style-name="ce15">
            <text:p>4859380,9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09:52</text:p>
          </table:table-cell>
          <table:covered-table-cell/>
          <table:table-cell office:value-type="float" office:value="1093421.69" table:style-name="ce15">
            <text:p>1093421,6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14:1059</text:p>
          </table:table-cell>
          <table:covered-table-cell/>
          <table:table-cell office:value-type="float" office:value="121132.6" table:style-name="ce15">
            <text:p>121132,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14:2339</text:p>
          </table:table-cell>
          <table:covered-table-cell/>
          <table:table-cell office:value-type="float" office:value="2056176.44" table:style-name="ce15">
            <text:p>2056176,4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14:2340</text:p>
          </table:table-cell>
          <table:covered-table-cell/>
          <table:table-cell office:value-type="float" office:value="3354315.37" table:style-name="ce15">
            <text:p>3354315,3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14:2341</text:p>
          </table:table-cell>
          <table:covered-table-cell/>
          <table:table-cell office:value-type="float" office:value="1679683.04" table:style-name="ce15">
            <text:p>1679683,0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14:687</text:p>
          </table:table-cell>
          <table:covered-table-cell/>
          <table:table-cell office:value-type="float" office:value="1391660.56" table:style-name="ce15">
            <text:p>1391660,5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29:271</text:p>
          </table:table-cell>
          <table:covered-table-cell/>
          <table:table-cell office:value-type="float" office:value="1594468.96" table:style-name="ce15">
            <text:p>1594468,9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29:360</text:p>
          </table:table-cell>
          <table:covered-table-cell/>
          <table:table-cell office:value-type="float" office:value="431924.88" table:style-name="ce15">
            <text:p>431924,8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36:223</text:p>
          </table:table-cell>
          <table:covered-table-cell/>
          <table:table-cell office:value-type="float" office:value="1189736.33" table:style-name="ce15">
            <text:p>1189736,3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38:382</text:p>
          </table:table-cell>
          <table:covered-table-cell/>
          <table:table-cell office:value-type="float" office:value="958406.89" table:style-name="ce15">
            <text:p>958406,8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41:232</text:p>
          </table:table-cell>
          <table:covered-table-cell/>
          <table:table-cell office:value-type="float" office:value="61667.54" table:style-name="ce15">
            <text:p>61667,5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41:435</text:p>
          </table:table-cell>
          <table:covered-table-cell/>
          <table:table-cell office:value-type="float" office:value="1197437.8999999999" table:style-name="ce15">
            <text:p>1197437,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50:370</text:p>
          </table:table-cell>
          <table:covered-table-cell/>
          <table:table-cell office:value-type="float" office:value="11639304.460000001" table:style-name="ce15">
            <text:p>11639304,4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61:243</text:p>
          </table:table-cell>
          <table:covered-table-cell/>
          <table:table-cell office:value-type="float" office:value="1448522.93" table:style-name="ce15">
            <text:p>1448522,9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9:760</text:p>
          </table:table-cell>
          <table:covered-table-cell/>
          <table:table-cell office:value-type="float" office:value="2197176.2200000002" table:style-name="ce15">
            <text:p>2197176,2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1:134</text:p>
          </table:table-cell>
          <table:covered-table-cell/>
          <table:table-cell office:value-type="float" office:value="1491389.12" table:style-name="ce15">
            <text:p>1491389,1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24:38</text:p>
          </table:table-cell>
          <table:covered-table-cell/>
          <table:table-cell office:value-type="float" office:value="104495.85" table:style-name="ce15">
            <text:p>104495,8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28:193</text:p>
          </table:table-cell>
          <table:covered-table-cell/>
          <table:table-cell office:value-type="float" office:value="1661460.16" table:style-name="ce15">
            <text:p>1661460,1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30:264</text:p>
          </table:table-cell>
          <table:covered-table-cell/>
          <table:table-cell office:value-type="float" office:value="14454062.699999999" table:style-name="ce15">
            <text:p>14454062,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30:266</text:p>
          </table:table-cell>
          <table:covered-table-cell/>
          <table:table-cell office:value-type="float" office:value="1877152.2" table:style-name="ce15">
            <text:p>1877152,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30:267</text:p>
          </table:table-cell>
          <table:covered-table-cell/>
          <table:table-cell office:value-type="float" office:value="14454062.699999999" table:style-name="ce15">
            <text:p>14454062,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32:1059</text:p>
          </table:table-cell>
          <table:covered-table-cell/>
          <table:table-cell office:value-type="float" office:value="748647.9" table:style-name="ce15">
            <text:p>748647,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32:390</text:p>
          </table:table-cell>
          <table:covered-table-cell/>
          <table:table-cell office:value-type="float" office:value="2255823.36" table:style-name="ce15">
            <text:p>2255823,3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32:393</text:p>
          </table:table-cell>
          <table:covered-table-cell/>
          <table:table-cell office:value-type="float" office:value="1015708.42" table:style-name="ce15">
            <text:p>1015708,4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32:397</text:p>
          </table:table-cell>
          <table:covered-table-cell/>
          <table:table-cell office:value-type="float" office:value="31070.54" table:style-name="ce15">
            <text:p>31070,5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32:4953</text:p>
          </table:table-cell>
          <table:covered-table-cell/>
          <table:table-cell office:value-type="float" office:value="1470258.53" table:style-name="ce15">
            <text:p>1470258,5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36:798</text:p>
          </table:table-cell>
          <table:covered-table-cell/>
          <table:table-cell office:value-type="float" office:value="1665673.72" table:style-name="ce15">
            <text:p>1665673,7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40:338</text:p>
          </table:table-cell>
          <table:covered-table-cell/>
          <table:table-cell office:value-type="float" office:value="1213704.58" table:style-name="ce15">
            <text:p>1213704,5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76:254</text:p>
          </table:table-cell>
          <table:covered-table-cell/>
          <table:table-cell office:value-type="float" office:value="2206913.2000000002" table:style-name="ce15">
            <text:p>2206913,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8:572</text:p>
          </table:table-cell>
          <table:covered-table-cell/>
          <table:table-cell office:value-type="float" office:value="3011863.4" table:style-name="ce15">
            <text:p>3011863,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14:5064</text:p>
          </table:table-cell>
          <table:covered-table-cell/>
          <table:table-cell office:value-type="float" office:value="3369734.14" table:style-name="ce15">
            <text:p>3369734,1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40:194</text:p>
          </table:table-cell>
          <table:covered-table-cell/>
          <table:table-cell office:value-type="float" office:value="1476350.84" table:style-name="ce15">
            <text:p>1476350,8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01:2022</text:p>
          </table:table-cell>
          <table:covered-table-cell/>
          <table:table-cell office:value-type="float" office:value="813636.98" table:style-name="ce15">
            <text:p>813636,9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22:2491</text:p>
          </table:table-cell>
          <table:covered-table-cell/>
          <table:table-cell office:value-type="float" office:value="2004823.4" table:style-name="ce15">
            <text:p>2004823,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36:3361</text:p>
          </table:table-cell>
          <table:covered-table-cell/>
          <table:table-cell office:value-type="float" office:value="1407730.39" table:style-name="ce15">
            <text:p>1407730,3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43:4033</text:p>
          </table:table-cell>
          <table:covered-table-cell/>
          <table:table-cell office:value-type="float" office:value="4246608.53" table:style-name="ce15">
            <text:p>4246608,5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48:925</text:p>
          </table:table-cell>
          <table:covered-table-cell/>
          <table:table-cell office:value-type="float" office:value="9971812.8900000006" table:style-name="ce15">
            <text:p>9971812,8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107:1401</text:p>
          </table:table-cell>
          <table:covered-table-cell/>
          <table:table-cell office:value-type="float" office:value="1258602.22" table:style-name="ce15">
            <text:p>1258602,2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3320</text:p>
          </table:table-cell>
          <table:covered-table-cell/>
          <table:table-cell office:value-type="float" office:value="1807249.39" table:style-name="ce15">
            <text:p>1807249,3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5866</text:p>
          </table:table-cell>
          <table:covered-table-cell/>
          <table:table-cell office:value-type="float" office:value="8175717.3099999996" table:style-name="ce15">
            <text:p>8175717,3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61408</text:p>
          </table:table-cell>
          <table:covered-table-cell/>
          <table:table-cell office:value-type="float" office:value="26044801.079999998" table:style-name="ce15">
            <text:p>26044801,0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6:5021</text:p>
          </table:table-cell>
          <table:covered-table-cell/>
          <table:table-cell office:value-type="float" office:value="986483.36" table:style-name="ce15">
            <text:p>986483,3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1:6975</text:p>
          </table:table-cell>
          <table:covered-table-cell/>
          <table:table-cell office:value-type="float" office:value="411737.92" table:style-name="ce15">
            <text:p>411737,9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1:6976</text:p>
          </table:table-cell>
          <table:covered-table-cell/>
          <table:table-cell office:value-type="float" office:value="1230638.1299999999" table:style-name="ce15">
            <text:p>1230638,1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06:5692</text:p>
          </table:table-cell>
          <table:covered-table-cell/>
          <table:table-cell office:value-type="float" office:value="482165.14" table:style-name="ce15">
            <text:p>482165,1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7:10021</text:p>
          </table:table-cell>
          <table:covered-table-cell/>
          <table:table-cell office:value-type="float" office:value="2375445.25" table:style-name="ce15">
            <text:p>2375445,2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10:7496</text:p>
          </table:table-cell>
          <table:covered-table-cell/>
          <table:table-cell office:value-type="float" office:value="1210795.8999999999" table:style-name="ce15">
            <text:p>1210795,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20:3969</text:p>
          </table:table-cell>
          <table:covered-table-cell/>
          <table:table-cell office:value-type="float" office:value="430443.67" table:style-name="ce15">
            <text:p>430443,6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20:3970</text:p>
          </table:table-cell>
          <table:covered-table-cell/>
          <table:table-cell office:value-type="float" office:value="4484551.45" table:style-name="ce15">
            <text:p>4484551,4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257:211</text:p>
          </table:table-cell>
          <table:covered-table-cell/>
          <table:table-cell office:value-type="float" office:value="1082649.6000000001" table:style-name="ce15">
            <text:p>1082649,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50313:222</text:p>
          </table:table-cell>
          <table:covered-table-cell/>
          <table:table-cell office:value-type="float" office:value="336079.1" table:style-name="ce15">
            <text:p>336079,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8:050313:236</text:p>
          </table:table-cell>
          <table:covered-table-cell/>
          <table:table-cell office:value-type="float" office:value="482591.93" table:style-name="ce15">
            <text:p>482591,9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8:050313:243</text:p>
          </table:table-cell>
          <table:covered-table-cell/>
          <table:table-cell office:value-type="float" office:value="266303.88" table:style-name="ce15">
            <text:p>266303,8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8:050313:245</text:p>
          </table:table-cell>
          <table:covered-table-cell/>
          <table:table-cell office:value-type="float" office:value="441527.93" table:style-name="ce15">
            <text:p>441527,9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8:060103:290</text:p>
          </table:table-cell>
          <table:covered-table-cell/>
          <table:table-cell office:value-type="float" office:value="585177.51" table:style-name="ce15">
            <text:p>585177,5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8:060103:295</text:p>
          </table:table-cell>
          <table:covered-table-cell/>
          <table:table-cell office:value-type="float" office:value="610387.52" table:style-name="ce15">
            <text:p>610387,5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8:060103:400</text:p>
          </table:table-cell>
          <table:covered-table-cell/>
          <table:table-cell office:value-type="float" office:value="491989.76000000001" table:style-name="ce15">
            <text:p>491989,7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8:060201:371</text:p>
          </table:table-cell>
          <table:covered-table-cell/>
          <table:table-cell office:value-type="float" office:value="1086318.5900000001" table:style-name="ce15">
            <text:p>1086318,5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8:060201:373</text:p>
          </table:table-cell>
          <table:covered-table-cell/>
          <table:table-cell office:value-type="float" office:value="1044216.28" table:style-name="ce15">
            <text:p>1044216,2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8:060201:374</text:p>
          </table:table-cell>
          <table:covered-table-cell/>
          <table:table-cell office:value-type="float" office:value="1274535.48" table:style-name="ce15">
            <text:p>1274535,4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8:060201:376</text:p>
          </table:table-cell>
          <table:covered-table-cell/>
          <table:table-cell office:value-type="float" office:value="1061914.8600000001" table:style-name="ce15">
            <text:p>1061914,8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8:060201:377</text:p>
          </table:table-cell>
          <table:covered-table-cell/>
          <table:table-cell office:value-type="float" office:value="1071778.96" table:style-name="ce15">
            <text:p>1071778,9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8:060203:172</text:p>
          </table:table-cell>
          <table:covered-table-cell/>
          <table:table-cell office:value-type="float" office:value="172032.42" table:style-name="ce15">
            <text:p>172032,4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8:060208:299</text:p>
          </table:table-cell>
          <table:covered-table-cell/>
          <table:table-cell office:value-type="float" office:value="493397.88" table:style-name="ce15">
            <text:p>493397,8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8:060208:310</text:p>
          </table:table-cell>
          <table:covered-table-cell/>
          <table:table-cell office:value-type="float" office:value="495524.6" table:style-name="ce15">
            <text:p>495524,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60208:313</text:p>
          </table:table-cell>
          <table:covered-table-cell/>
          <table:table-cell office:value-type="float" office:value="765617.4" table:style-name="ce15">
            <text:p>765617,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8:060208:320</text:p>
          </table:table-cell>
          <table:covered-table-cell/>
          <table:table-cell office:value-type="float" office:value="666983.21" table:style-name="ce15">
            <text:p>666983,2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8:060208:321</text:p>
          </table:table-cell>
          <table:covered-table-cell/>
          <table:table-cell office:value-type="float" office:value="495092.04" table:style-name="ce15">
            <text:p>495092,0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60208:322</text:p>
          </table:table-cell>
          <table:covered-table-cell/>
          <table:table-cell office:value-type="float" office:value="496895.66" table:style-name="ce15">
            <text:p>496895,6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8:060208:323</text:p>
          </table:table-cell>
          <table:covered-table-cell/>
          <table:table-cell office:value-type="float" office:value="660818.86" table:style-name="ce15">
            <text:p>660818,8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60208:324</text:p>
          </table:table-cell>
          <table:covered-table-cell/>
          <table:table-cell office:value-type="float" office:value="611504.02" table:style-name="ce15">
            <text:p>611504,0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8:060208:331</text:p>
          </table:table-cell>
          <table:covered-table-cell/>
          <table:table-cell office:value-type="float" office:value="694106.37" table:style-name="ce15">
            <text:p>694106,37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8:060208:332</text:p>
          </table:table-cell>
          <table:covered-table-cell/>
          <table:table-cell office:value-type="float" office:value="623832.73" table:style-name="ce15">
            <text:p>623832,7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8:060210:260</text:p>
          </table:table-cell>
          <table:covered-table-cell/>
          <table:table-cell office:value-type="float" office:value="1080190.06" table:style-name="ce15">
            <text:p>1080190,0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60210:263</text:p>
          </table:table-cell>
          <table:covered-table-cell/>
          <table:table-cell office:value-type="float" office:value="1082216.68" table:style-name="ce15">
            <text:p>1082216,6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60210:265</text:p>
          </table:table-cell>
          <table:covered-table-cell/>
          <table:table-cell office:value-type="float" office:value="1080190.06" table:style-name="ce15">
            <text:p>1080190,0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60210:270</text:p>
          </table:table-cell>
          <table:covered-table-cell/>
          <table:table-cell office:value-type="float" office:value="1125948.24" table:style-name="ce15">
            <text:p>1125948,2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60210:273</text:p>
          </table:table-cell>
          <table:covered-table-cell/>
          <table:table-cell office:value-type="float" office:value="1290958.8500000001" table:style-name="ce15">
            <text:p>1290958,8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8:060210:276</text:p>
          </table:table-cell>
          <table:covered-table-cell/>
          <table:table-cell office:value-type="float" office:value="1095980.03" table:style-name="ce15">
            <text:p>1095980,0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8:060210:350</text:p>
          </table:table-cell>
          <table:covered-table-cell/>
          <table:table-cell office:value-type="float" office:value="1181521.21" table:style-name="ce15">
            <text:p>1181521,2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8:060210:354</text:p>
          </table:table-cell>
          <table:covered-table-cell/>
          <table:table-cell office:value-type="float" office:value="1238266.6499999999" table:style-name="ce15">
            <text:p>1238266,6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60210:359</text:p>
          </table:table-cell>
          <table:covered-table-cell/>
          <table:table-cell office:value-type="float" office:value="1125948.24" table:style-name="ce15">
            <text:p>1125948,24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60210:360</text:p>
          </table:table-cell>
          <table:covered-table-cell/>
          <table:table-cell office:value-type="float" office:value="1197734.19" table:style-name="ce15">
            <text:p>1197734,1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60210:361</text:p>
          </table:table-cell>
          <table:covered-table-cell/>
          <table:table-cell office:value-type="float" office:value="1104509.53" table:style-name="ce15">
            <text:p>1104509,53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60210:364</text:p>
          </table:table-cell>
          <table:covered-table-cell/>
          <table:table-cell office:value-type="float" office:value="1224080.29" table:style-name="ce15">
            <text:p>1224080,29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60210:366</text:p>
          </table:table-cell>
          <table:covered-table-cell/>
          <table:table-cell office:value-type="float" office:value="1218000.42" table:style-name="ce15">
            <text:p>1218000,42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60210:371</text:p>
          </table:table-cell>
          <table:covered-table-cell/>
          <table:table-cell office:value-type="float" office:value="1187601.08" table:style-name="ce15">
            <text:p>1187601,08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8:060210:375</text:p>
          </table:table-cell>
          <table:covered-table-cell/>
          <table:table-cell office:value-type="float" office:value="1207867.31" table:style-name="ce15">
            <text:p>1207867,31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8:060210:376</text:p>
          </table:table-cell>
          <table:covered-table-cell/>
          <table:table-cell office:value-type="float" office:value="1203814.06" table:style-name="ce15">
            <text:p>1203814,06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1">
            <text:p>34:39:000020:791</text:p>
          </table:table-cell>
          <table:covered-table-cell/>
          <table:table-cell office:value-type="float" office:value="1617221.95" table:style-name="ce16">
            <text:p>1617221,95</text:p>
          </table:table-cell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9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70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8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14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4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7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2300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230003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30003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50003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50003:6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9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9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0000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00000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00000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70003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70003:9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9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120003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000000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0401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0701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0701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11010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10107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1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202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20202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20202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4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6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6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9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4010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06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06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06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206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9:020628: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9:020631: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9:021020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9:021039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9:02103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9:02105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9:02105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105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5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5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105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1054: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5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5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54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54: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5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5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5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5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5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5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55: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5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5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5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5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5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5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5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5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5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5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105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105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106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1068: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1068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106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106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69: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69:4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69: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69:5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69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7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70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305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5081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5081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5081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5081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508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50817: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50817: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50817: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50817: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50817: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50817: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50817:9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819: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60104: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60107: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603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603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603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70104: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70104: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70205: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80303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803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803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80503: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80601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80603: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80604: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1003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11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1101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1101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1101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11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11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1101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1101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1101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11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1101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1101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1101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1101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11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1101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11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1101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1101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1101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110109: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0000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00000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000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0000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00000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0000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0000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0000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200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4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8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3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9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10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11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2:0105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2:01050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2:030007:8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0000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3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2:18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2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602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5:0602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5:0602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5:0602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5:0602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7:07000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7:070001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7:070001:60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4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3000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3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1:08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3:03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19003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4:0302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4:0302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50702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50702:4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050001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11000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11000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11000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11000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7:11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7:11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7:110003: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7:11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7:11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7:1601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7:1601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00000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4000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080001:45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07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0001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28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100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20009:5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30009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4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500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6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600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60003: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7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9:000000: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9:00000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9:000000: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9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9:000000: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9:0100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9:01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0:00000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0:15000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160003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60003:4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60003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9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32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45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56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57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93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09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11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12: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12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12: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1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19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19:5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19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1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24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3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5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6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6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6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02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09: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1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1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1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1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1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1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1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1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1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1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1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1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2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2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3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3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3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3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3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3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34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3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3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3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4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40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4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4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50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0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5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5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4: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6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6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73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7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78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78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7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79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79: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9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1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1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1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13:5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29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3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3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3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39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5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59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7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9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1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4001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40020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27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33:1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3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3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1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1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2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64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72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14:9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14:9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14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14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14:9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14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14:9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14:9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14:9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14:9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14:9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14:9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14:9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4:9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9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9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9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9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4:9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4:9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4:93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4:9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4:9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4:9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4:9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4:9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4:9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4:94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14:94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4:94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4:9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6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2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33: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35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6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6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01:5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90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107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800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8002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8008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80086:5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80086:66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80086:6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8009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8009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8009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8009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8009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8009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8009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8009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8009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09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09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09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09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09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09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09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09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094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09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9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09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9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9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9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9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9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9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9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9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9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9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9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9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9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94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9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9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9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9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9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9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9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9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9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9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9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9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9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9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9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9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9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9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9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9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9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09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09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09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09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09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09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09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09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09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09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9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9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9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9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9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9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9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9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9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9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9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9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9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9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9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9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9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9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9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9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9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9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9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9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9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9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9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9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9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9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9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9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9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9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9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9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9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9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9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9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9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9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9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9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9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9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9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9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9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9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9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9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9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9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9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9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9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9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9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9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9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9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9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9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9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9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9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9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9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9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9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94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94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9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9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9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9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9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9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9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9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9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9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9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94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9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9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9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9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9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9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9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9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9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94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94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94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94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9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9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94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9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9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9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9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9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9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94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9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9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94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94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9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94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9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9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96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96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96:5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96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96:54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96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96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9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9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1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10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12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00000:22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00000:22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00000:22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00000:22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00000:22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00000:22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00000:22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00000:22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00000:26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00000:26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00000:26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0000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00000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00000:4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00000:61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61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61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62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62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63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63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63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63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63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64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6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1010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101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1010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20103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2010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202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2020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202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02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0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06:4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06:4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1:5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2:6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4:5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9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0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0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0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0:15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0:15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0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0:15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0:15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0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0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0:15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0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0:15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0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0:6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0:6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0:6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20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20:81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20:9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22:24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22:25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3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4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3:15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4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4:8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4:81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4:8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4:8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4:8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4:8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4:8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4:8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4:8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4:8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4:81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4:81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4:8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4:81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4:81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4:81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4:8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4:8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4:81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1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14:8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1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14:81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14:8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14:8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14:8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4:8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4:8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4:8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4:8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4:8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4:8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4:8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4:8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4:8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14:8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14:8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4:8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4:8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14:8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1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14:8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1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14:8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14:8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14:8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14:8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1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14:8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14:8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14:8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1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14:82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14:8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14:8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14:8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1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14:8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14:8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14:8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14:8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14:8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1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14:8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14:8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14:8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14:8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14:8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14:8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14:8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14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14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14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4:8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4:8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4:8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14:8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1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14:8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14:8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14:8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14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1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14:8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14:8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14:8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14:8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14:8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1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14:8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14:8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14:8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14:8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14:8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14:8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14:8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1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1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1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14:8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14:8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1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14:8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14:8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14:8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14:8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14:8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15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15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16:7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16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16:8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17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19: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19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2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06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07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08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08:8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09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09:69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09:69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09:69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09:69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09:69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09:69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09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09:69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09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09:69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09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09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09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14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8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2:43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5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6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8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9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2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23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1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1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14:6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3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3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36:4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5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5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32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32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322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0000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0000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0000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0000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1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1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1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1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1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1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1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201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202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2020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203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203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203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203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203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203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203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203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2030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203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2030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203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203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203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203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203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203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203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203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203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203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203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203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203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203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203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203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203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203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203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203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203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203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203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203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203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203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203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203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203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203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203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203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203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20305:4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203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203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203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203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203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203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203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203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203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203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203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203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203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203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203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20305: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20305: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203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203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203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203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203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203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203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203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203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203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203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203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203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203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203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203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203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203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8:0203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8:0203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8:0203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8:0203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8:0203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8:02030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8:0203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8:0203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8:0203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8:0203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8:0203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8:0203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8:0203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8:0203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203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203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203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203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203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203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203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203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203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203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203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203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203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203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203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203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203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203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203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203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203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203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203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203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203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203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203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203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203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203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203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203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203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203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203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2030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2030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20307: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30108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3010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3010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30109:1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30109:1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3010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8:03010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8:03010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8:030109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8:030109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30109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30109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30109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8:03010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8:03010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8:0301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8:03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8:03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8:0302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8:03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8:03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8:0302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8:0302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8:0302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8:0302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8:0302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8:0302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8:0302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8:0302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8:03020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8:0302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8:0302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8:0302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8:0302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8:0302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8:030209: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8:03020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8:030209: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8:030209: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3020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8:03020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8:03020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8:0302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8:0302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8:030209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8:0302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8:030209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302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302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30213: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3021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3021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303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3030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303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303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303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303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303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303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303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303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8:0303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8:0303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8:0401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8:0401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8:0401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8:0401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8:0401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401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40102: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40102: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401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401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401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401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401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401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401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401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401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40106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401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401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4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401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4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401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401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5010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501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501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501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501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501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501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501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5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501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501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501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501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501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501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501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501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501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5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501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501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501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501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5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502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502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502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502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50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502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502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502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502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502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50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5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5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5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502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502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502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502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502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502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60103: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9:00002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9:00003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9:00003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9:00004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9:00004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7D56A7C3C2AD5D859D9DE009325D006A86004BF40E03AECEEC05D95BD6803446C4A7C967F0E29132954D82DF44B54BDEA904F5DE646B8C2F4C6642D177E061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4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2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12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12"/>
          <table:table-cell office:value-type="string" table:style-name="ce1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2"/>
          <table:table-cell office:value-type="string" table:style-name="ce1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2"/>
          <table:table-cell office:value-type="string" table:style-name="ce1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2"/>
          <table:table-cell office:value-type="string" table:style-name="ce12">
            <text:p>настоящий акт)</text:p>
          </table:table-cell>
          <table:table-cell table:number-columns-repeated="16377"/>
        </table:table-row>
        <table:table-row table:number-rows-repeated="1047246" table:style-name="ro1">
          <table:table-cell table:number-columns-repeated="16384"/>
        </table:table-row>
      </table:table>
      <table:database-ranges>
        <table:database-range table:target-range-address="Лист1.A199:Лист1.G1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Денис Султанов</meta:initial-creator>
    <dc:creator>Денис Султанов</dc:creator>
    <meta:creation-date>2021-03-19T07:38:52Z</meta:creation-date>
    <dc:date>2021-03-19T07:38:53Z</dc:date>
  </office:meta>
</office:document-meta>
</file>