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204</text:p>
          </table:table-cell>
          <table:table-cell table:number-columns-repeated="4" table:style-name="ce1"/>
          <table:table-cell office:value-type="string" table:style-name="ce3">
            <text:p>1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8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4"/>
          <table:covered-table-cell/>
          <table:table-cell table:style-name="ce8"/>
          <table:table-cell table:number-columns-spanned="2" table:number-rows-spanned="1" table:style-name="ce14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4">
            <text:p>34:14:120005:121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4">
            <text:p>34:15:060205:472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4">
            <text:p>34:15:080103:1991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4">
            <text:p>34:15:090201:580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4">
            <text:p>34:17:090007:330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4">
            <text:p>34:17:090007:331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4">
            <text:p>34:17:090007:332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4">
            <text:p>34:18:110002:75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4">
            <text:p>34:19:100244:16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4">
            <text:p>34:20:020001:1771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4">
            <text:p>34:21:020001:89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4">
            <text:p>34:22:100001:1302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4">
            <text:p>34:24:070203:177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4">
            <text:p>34:26:010601:2047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4">
            <text:p>34:26:041701:417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4">
            <text:p>34:26:050702:1347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4">
            <text:p>34:27:000000:701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4">
            <text:p>34:28:040003:2890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4">
            <text:p>34:28:070002:3237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4">
            <text:p>34:28:070002:338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4">
            <text:p>34:28:080003:5451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4">
            <text:p>34:28:080004:1427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4">
            <text:p>34:28:100008:11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4">
            <text:p>34:28:100011:187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4">
            <text:p>34:28:110003:141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4">
            <text:p>34:34:020064:364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4">
            <text:p>34:34:020097:1289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4">
            <text:p>34:35:000000:4279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4">
            <text:p>34:35:000000:60951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4">
            <text:p>34:35:010101:1832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4">
            <text:p>34:35:010103:848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4">
            <text:p>34:35:010105:377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4">
            <text:p>34:35:020102:785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4">
            <text:p>34:35:020108:89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4">
            <text:p>34:35:020201:3080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4">
            <text:p>34:35:030101:6959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4">
            <text:p>34:35:030102:4251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4">
            <text:p>34:35:030105:1868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4">
            <text:p>34:35:030110:5838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4">
            <text:p>34:35:030112:6239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4">
            <text:p>34:35:030114:3503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4">
            <text:p>34:35:030114:9050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4">
            <text:p>34:35:030119:10923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4">
            <text:p>34:35:030120:1596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4">
            <text:p>34:35:030120:6022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4">
            <text:p>34:35:030120:6032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4">
            <text:p>34:35:030120:6262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4">
            <text:p>34:35:030120:640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4">
            <text:p>34:35:030120:6429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4">
            <text:p>34:35:030120:643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4">
            <text:p>34:35:030120:6439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4">
            <text:p>34:35:030120:6449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4">
            <text:p>34:35:030120:6469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4">
            <text:p>34:35:030120:6512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4">
            <text:p>34:35:030120:7120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4">
            <text:p>34:35:030214:8258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4">
            <text:p>34:35:030215:838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2">
            <text:p>Султанов Денис Шакиро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Денис Султанов</meta:initial-creator>
    <dc:creator>Денис Султанов</dc:creator>
    <meta:creation-date>2021-03-19T07:59:38Z</meta:creation-date>
    <dc:date>2021-03-19T07:59:38Z</dc:date>
  </office:meta>
</office:document-meta>
</file>