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208</text:p>
          </table:table-cell>
          <table:table-cell table:number-columns-repeated="4" table:style-name="ce9"/>
          <table:table-cell office:value-type="string" table:style-name="ce11">
            <text:p>22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4" table:style-name="ce15">
            <text:p>22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57" table:style-name="ce16">
            <text:p>14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785</text:p>
          </table:table-cell>
          <table:covered-table-cell/>
          <table:table-cell office:value-type="float" office:value="19419138.620000001" table:style-name="ce15">
            <text:p>19419138,62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025</text:p>
          </table:table-cell>
          <table:covered-table-cell/>
          <table:table-cell office:value-type="float" office:value="284094.15000000002" table:style-name="ce15">
            <text:p>284094,1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26026</text:p>
          </table:table-cell>
          <table:covered-table-cell/>
          <table:table-cell office:value-type="float" office:value="443747.77" table:style-name="ce15">
            <text:p>443747,77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21126</text:p>
          </table:table-cell>
          <table:covered-table-cell/>
          <table:table-cell office:value-type="float" office:value="310760.49" table:style-name="ce15">
            <text:p>310760,49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62373</text:p>
          </table:table-cell>
          <table:covered-table-cell/>
          <table:table-cell office:value-type="float" office:value="472805.71" table:style-name="ce15">
            <text:p>472805,71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1:000000:1028</text:p>
          </table:table-cell>
          <table:covered-table-cell/>
          <table:table-cell office:value-type="float" office:value="424393.63" table:style-name="ce15">
            <text:p>424393,6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5707</text:p>
          </table:table-cell>
          <table:covered-table-cell/>
          <table:table-cell office:value-type="float" office:value="2836759.93" table:style-name="ce15">
            <text:p>2836759,9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50001:1889</text:p>
          </table:table-cell>
          <table:covered-table-cell/>
          <table:table-cell office:value-type="float" office:value="1724163.95" table:style-name="ce15">
            <text:p>1724163,9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4:1850</text:p>
          </table:table-cell>
          <table:covered-table-cell/>
          <table:table-cell office:value-type="float" office:value="1429968.6" table:style-name="ce15">
            <text:p>1429968,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6:1658</text:p>
          </table:table-cell>
          <table:covered-table-cell/>
          <table:table-cell office:value-type="float" office:value="1092067.3400000001" table:style-name="ce15">
            <text:p>1092067,34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6:1659</text:p>
          </table:table-cell>
          <table:covered-table-cell/>
          <table:table-cell office:value-type="float" office:value="768046.73" table:style-name="ce15">
            <text:p>768046,7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9:10624</text:p>
          </table:table-cell>
          <table:covered-table-cell/>
          <table:table-cell office:value-type="float" office:value="120823.01" table:style-name="ce15">
            <text:p>120823,01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09:10633</text:p>
          </table:table-cell>
          <table:covered-table-cell/>
          <table:table-cell office:value-type="float" office:value="20930.080000000002" table:style-name="ce15">
            <text:p>20930,0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09:10740</text:p>
          </table:table-cell>
          <table:covered-table-cell/>
          <table:table-cell office:value-type="float" office:value="111241.05" table:style-name="ce15">
            <text:p>111241,0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40112:1523</text:p>
          </table:table-cell>
          <table:covered-table-cell/>
          <table:table-cell office:value-type="float" office:value="305077.26" table:style-name="ce15">
            <text:p>305077,2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40112:3000</text:p>
          </table:table-cell>
          <table:covered-table-cell/>
          <table:table-cell office:value-type="float" office:value="657373.06999999995" table:style-name="ce15">
            <text:p>657373,07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40114:10207</text:p>
          </table:table-cell>
          <table:covered-table-cell/>
          <table:table-cell office:value-type="float" office:value="73517.63" table:style-name="ce15">
            <text:p>73517,6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40114:13409</text:p>
          </table:table-cell>
          <table:covered-table-cell/>
          <table:table-cell office:value-type="float" office:value="296046.90000000002" table:style-name="ce15">
            <text:p>296046,9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70005:987</text:p>
          </table:table-cell>
          <table:covered-table-cell/>
          <table:table-cell office:value-type="float" office:value="158694.18" table:style-name="ce15">
            <text:p>158694,1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80005:2322</text:p>
          </table:table-cell>
          <table:covered-table-cell/>
          <table:table-cell office:value-type="float" office:value="1831321.86" table:style-name="ce15">
            <text:p>1831321,8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80005:3587</text:p>
          </table:table-cell>
          <table:covered-table-cell/>
          <table:table-cell office:value-type="float" office:value="5673231.8200000003" table:style-name="ce15">
            <text:p>5673231,82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80007:561</text:p>
          </table:table-cell>
          <table:covered-table-cell/>
          <table:table-cell office:value-type="float" office:value="395903.91" table:style-name="ce15">
            <text:p>395903,91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20005:5866</text:p>
          </table:table-cell>
          <table:covered-table-cell/>
          <table:table-cell office:value-type="float" office:value="194515.77" table:style-name="ce15">
            <text:p>194515,77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30003:1531</text:p>
          </table:table-cell>
          <table:covered-table-cell/>
          <table:table-cell office:value-type="float" office:value="1011476.58" table:style-name="ce15">
            <text:p>1011476,5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230003:2465</text:p>
          </table:table-cell>
          <table:covered-table-cell/>
          <table:table-cell office:value-type="float" office:value="1443519.79" table:style-name="ce15">
            <text:p>1443519,79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80002:17480</text:p>
          </table:table-cell>
          <table:covered-table-cell/>
          <table:table-cell office:value-type="float" office:value="930265.36" table:style-name="ce15">
            <text:p>930265,3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090102:2996</text:p>
          </table:table-cell>
          <table:covered-table-cell/>
          <table:table-cell office:value-type="float" office:value="152360.26999999999" table:style-name="ce15">
            <text:p>152360,27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0602:560</text:p>
          </table:table-cell>
          <table:covered-table-cell/>
          <table:table-cell office:value-type="float" office:value="279593.09999999998" table:style-name="ce15">
            <text:p>279593,1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20617:24</text:p>
          </table:table-cell>
          <table:covered-table-cell/>
          <table:table-cell office:value-type="float" office:value="2061406.46" table:style-name="ce15">
            <text:p>2061406,4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21050:239</text:p>
          </table:table-cell>
          <table:covered-table-cell/>
          <table:table-cell office:value-type="float" office:value="22622647.800000001" table:style-name="ce15">
            <text:p>22622647,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21050:860</text:p>
          </table:table-cell>
          <table:covered-table-cell/>
          <table:table-cell office:value-type="float" office:value="361425.76" table:style-name="ce15">
            <text:p>361425,7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21050:867</text:p>
          </table:table-cell>
          <table:covered-table-cell/>
          <table:table-cell office:value-type="float" office:value="914493.25" table:style-name="ce15">
            <text:p>914493,2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21050:871</text:p>
          </table:table-cell>
          <table:covered-table-cell/>
          <table:table-cell office:value-type="float" office:value="279841.78999999998" table:style-name="ce15">
            <text:p>279841,79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021050:885</text:p>
          </table:table-cell>
          <table:covered-table-cell/>
          <table:table-cell office:value-type="float" office:value="957937.11" table:style-name="ce15">
            <text:p>957937,11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021052:115</text:p>
          </table:table-cell>
          <table:covered-table-cell/>
          <table:table-cell office:value-type="float" office:value="165785.34" table:style-name="ce15">
            <text:p>165785,34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21078:870</text:p>
          </table:table-cell>
          <table:covered-table-cell/>
          <table:table-cell office:value-type="float" office:value="1575256.45" table:style-name="ce15">
            <text:p>1575256,4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21089:86</text:p>
          </table:table-cell>
          <table:covered-table-cell/>
          <table:table-cell office:value-type="float" office:value="1121948.8400000001" table:style-name="ce15">
            <text:p>1121948,84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30508:100</text:p>
          </table:table-cell>
          <table:covered-table-cell/>
          <table:table-cell office:value-type="float" office:value="655550.98" table:style-name="ce15">
            <text:p>655550,9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100124:30</text:p>
          </table:table-cell>
          <table:covered-table-cell/>
          <table:table-cell office:value-type="float" office:value="436669.05" table:style-name="ce15">
            <text:p>436669,0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100132:24</text:p>
          </table:table-cell>
          <table:covered-table-cell/>
          <table:table-cell office:value-type="float" office:value="157561.35999999999" table:style-name="ce15">
            <text:p>157561,3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0:000000:1572</text:p>
          </table:table-cell>
          <table:covered-table-cell/>
          <table:table-cell office:value-type="float" office:value="42074.43" table:style-name="ce15">
            <text:p>42074,4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0:000000:1573</text:p>
          </table:table-cell>
          <table:covered-table-cell/>
          <table:table-cell office:value-type="float" office:value="36802.300000000003" table:style-name="ce15">
            <text:p>36802,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0:000000:1574</text:p>
          </table:table-cell>
          <table:covered-table-cell/>
          <table:table-cell office:value-type="float" office:value="41644.71" table:style-name="ce15">
            <text:p>41644,71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0:000000:1575</text:p>
          </table:table-cell>
          <table:covered-table-cell/>
          <table:table-cell office:value-type="float" office:value="51017.11" table:style-name="ce15">
            <text:p>51017,11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0:000000:1578</text:p>
          </table:table-cell>
          <table:covered-table-cell/>
          <table:table-cell office:value-type="float" office:value="42644.43" table:style-name="ce15">
            <text:p>42644,4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0:000000:1605</text:p>
          </table:table-cell>
          <table:covered-table-cell/>
          <table:table-cell office:value-type="float" office:value="3277129.1" table:style-name="ce15">
            <text:p>3277129,1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0:000000:1635</text:p>
          </table:table-cell>
          <table:covered-table-cell/>
          <table:table-cell office:value-type="float" office:value="42256.57" table:style-name="ce15">
            <text:p>42256,57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0:000000:1636</text:p>
          </table:table-cell>
          <table:covered-table-cell/>
          <table:table-cell office:value-type="float" office:value="30417.439999999999" table:style-name="ce15">
            <text:p>30417,44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0:000000:1637</text:p>
          </table:table-cell>
          <table:covered-table-cell/>
          <table:table-cell office:value-type="float" office:value="40981.58" table:style-name="ce15">
            <text:p>40981,5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0:000000:1640</text:p>
          </table:table-cell>
          <table:covered-table-cell/>
          <table:table-cell office:value-type="float" office:value="40981.58" table:style-name="ce15">
            <text:p>40981,5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0:000000:1641</text:p>
          </table:table-cell>
          <table:covered-table-cell/>
          <table:table-cell office:value-type="float" office:value="34970.949999999997" table:style-name="ce15">
            <text:p>34970,9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0:000000:1651</text:p>
          </table:table-cell>
          <table:covered-table-cell/>
          <table:table-cell office:value-type="float" office:value="52016.84" table:style-name="ce15">
            <text:p>52016,84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0:000000:1653</text:p>
          </table:table-cell>
          <table:covered-table-cell/>
          <table:table-cell office:value-type="float" office:value="54734.83" table:style-name="ce15">
            <text:p>54734,8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0:000000:1678</text:p>
          </table:table-cell>
          <table:covered-table-cell/>
          <table:table-cell office:value-type="float" office:value="37520.85" table:style-name="ce15">
            <text:p>37520,8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0:000000:1788</text:p>
          </table:table-cell>
          <table:covered-table-cell/>
          <table:table-cell office:value-type="float" office:value="83333.03" table:style-name="ce15">
            <text:p>83333,0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0:000000:1812</text:p>
          </table:table-cell>
          <table:covered-table-cell/>
          <table:table-cell office:value-type="float" office:value="78905.649999999994" table:style-name="ce15">
            <text:p>78905,6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0:100003:144</text:p>
          </table:table-cell>
          <table:covered-table-cell/>
          <table:table-cell office:value-type="float" office:value="638666.07999999996" table:style-name="ce15">
            <text:p>638666,0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0:200017:326</text:p>
          </table:table-cell>
          <table:covered-table-cell/>
          <table:table-cell office:value-type="float" office:value="809561.88" table:style-name="ce15">
            <text:p>809561,8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1:060004:468</text:p>
          </table:table-cell>
          <table:covered-table-cell/>
          <table:table-cell office:value-type="float" office:value="574985.17000000004" table:style-name="ce15">
            <text:p>574985,17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2:030007:1028</text:p>
          </table:table-cell>
          <table:covered-table-cell/>
          <table:table-cell office:value-type="float" office:value="465749.42" table:style-name="ce15">
            <text:p>465749,42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2:070007:562</text:p>
          </table:table-cell>
          <table:covered-table-cell/>
          <table:table-cell office:value-type="float" office:value="549255.17000000004" table:style-name="ce15">
            <text:p>549255,17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2:080004:1077</text:p>
          </table:table-cell>
          <table:covered-table-cell/>
          <table:table-cell office:value-type="float" office:value="173315.87" table:style-name="ce15">
            <text:p>173315,87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2:080004:1078</text:p>
          </table:table-cell>
          <table:covered-table-cell/>
          <table:table-cell office:value-type="float" office:value="206064.61" table:style-name="ce15">
            <text:p>206064,61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2:080004:1079</text:p>
          </table:table-cell>
          <table:covered-table-cell/>
          <table:table-cell office:value-type="float" office:value="372158.02" table:style-name="ce15">
            <text:p>372158,02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2:080004:1080</text:p>
          </table:table-cell>
          <table:covered-table-cell/>
          <table:table-cell office:value-type="float" office:value="279794.15000000002" table:style-name="ce15">
            <text:p>279794,1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2:080004:1081</text:p>
          </table:table-cell>
          <table:covered-table-cell/>
          <table:table-cell office:value-type="float" office:value="4713176.28" table:style-name="ce15">
            <text:p>4713176,2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2:080004:1082</text:p>
          </table:table-cell>
          <table:covered-table-cell/>
          <table:table-cell office:value-type="float" office:value="350722.19" table:style-name="ce15">
            <text:p>350722,19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2:080004:1083</text:p>
          </table:table-cell>
          <table:covered-table-cell/>
          <table:table-cell office:value-type="float" office:value="349622.5" table:style-name="ce15">
            <text:p>349622,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2:080004:1143</text:p>
          </table:table-cell>
          <table:covered-table-cell/>
          <table:table-cell office:value-type="float" office:value="374089.63" table:style-name="ce15">
            <text:p>374089,6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2:080004:1144</text:p>
          </table:table-cell>
          <table:covered-table-cell/>
          <table:table-cell office:value-type="float" office:value="229380.79" table:style-name="ce15">
            <text:p>229380,79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2:080004:1145</text:p>
          </table:table-cell>
          <table:covered-table-cell/>
          <table:table-cell office:value-type="float" office:value="375377.38" table:style-name="ce15">
            <text:p>375377,3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2:080004:1146</text:p>
          </table:table-cell>
          <table:covered-table-cell/>
          <table:table-cell office:value-type="float" office:value="247686.48" table:style-name="ce15">
            <text:p>247686,4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2:080004:1148</text:p>
          </table:table-cell>
          <table:covered-table-cell/>
          <table:table-cell office:value-type="float" office:value="141627.51999999999" table:style-name="ce15">
            <text:p>141627,52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2:080004:1149</text:p>
          </table:table-cell>
          <table:covered-table-cell/>
          <table:table-cell office:value-type="float" office:value="474533.66" table:style-name="ce15">
            <text:p>474533,6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2:080004:1150</text:p>
          </table:table-cell>
          <table:covered-table-cell/>
          <table:table-cell office:value-type="float" office:value="313705" table:style-name="ce15">
            <text:p>31370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2:080004:1152</text:p>
          </table:table-cell>
          <table:covered-table-cell/>
          <table:table-cell office:value-type="float" office:value="473245.92" table:style-name="ce15">
            <text:p>473245,92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2:080004:1153</text:p>
          </table:table-cell>
          <table:covered-table-cell/>
          <table:table-cell office:value-type="float" office:value="535057.63" table:style-name="ce15">
            <text:p>535057,6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2:080004:1154</text:p>
          </table:table-cell>
          <table:covered-table-cell/>
          <table:table-cell office:value-type="float" office:value="980960.81" table:style-name="ce15">
            <text:p>980960,81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2:080004:1155</text:p>
          </table:table-cell>
          <table:covered-table-cell/>
          <table:table-cell office:value-type="float" office:value="888736.66" table:style-name="ce15">
            <text:p>888736,6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2:080004:1157</text:p>
          </table:table-cell>
          <table:covered-table-cell/>
          <table:table-cell office:value-type="float" office:value="155491.84" table:style-name="ce15">
            <text:p>155491,84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2:080004:1158</text:p>
          </table:table-cell>
          <table:covered-table-cell/>
          <table:table-cell office:value-type="float" office:value="103248.27" table:style-name="ce15">
            <text:p>103248,27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2:080004:1203</text:p>
          </table:table-cell>
          <table:covered-table-cell/>
          <table:table-cell office:value-type="float" office:value="317530.19" table:style-name="ce15">
            <text:p>317530,19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2:080008:73</text:p>
          </table:table-cell>
          <table:covered-table-cell/>
          <table:table-cell office:value-type="float" office:value="497929.65" table:style-name="ce15">
            <text:p>497929,6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2:080009:73</text:p>
          </table:table-cell>
          <table:covered-table-cell/>
          <table:table-cell office:value-type="float" office:value="108537.60000000001" table:style-name="ce15">
            <text:p>108537,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2:080009:74</text:p>
          </table:table-cell>
          <table:covered-table-cell/>
          <table:table-cell office:value-type="float" office:value="348952.74" table:style-name="ce15">
            <text:p>348952,74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2:080009:75</text:p>
          </table:table-cell>
          <table:covered-table-cell/>
          <table:table-cell office:value-type="float" office:value="6352865.1500000004" table:style-name="ce15">
            <text:p>6352865,1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2:080009:76</text:p>
          </table:table-cell>
          <table:covered-table-cell/>
          <table:table-cell office:value-type="float" office:value="6082562.96" table:style-name="ce15">
            <text:p>6082562,9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2:080009:77</text:p>
          </table:table-cell>
          <table:covered-table-cell/>
          <table:table-cell office:value-type="float" office:value="287728.92" table:style-name="ce15">
            <text:p>287728,92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2:090003:723</text:p>
          </table:table-cell>
          <table:covered-table-cell/>
          <table:table-cell office:value-type="float" office:value="65743.960000000006" table:style-name="ce15">
            <text:p>65743,9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2:090003:732</text:p>
          </table:table-cell>
          <table:covered-table-cell/>
          <table:table-cell office:value-type="float" office:value="338932.03" table:style-name="ce15">
            <text:p>338932,0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2:090003:733</text:p>
          </table:table-cell>
          <table:covered-table-cell/>
          <table:table-cell office:value-type="float" office:value="270563.53000000003" table:style-name="ce15">
            <text:p>270563,5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2:090003:736</text:p>
          </table:table-cell>
          <table:covered-table-cell/>
          <table:table-cell office:value-type="float" office:value="332004.18" table:style-name="ce15">
            <text:p>332004,1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2:090003:737</text:p>
          </table:table-cell>
          <table:covered-table-cell/>
          <table:table-cell office:value-type="float" office:value="248357.39" table:style-name="ce15">
            <text:p>248357,39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2:090003:738</text:p>
          </table:table-cell>
          <table:covered-table-cell/>
          <table:table-cell office:value-type="float" office:value="163690.51" table:style-name="ce15">
            <text:p>163690,51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2:090003:740</text:p>
          </table:table-cell>
          <table:covered-table-cell/>
          <table:table-cell office:value-type="float" office:value="218620.21" table:style-name="ce15">
            <text:p>218620,21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2:090003:742</text:p>
          </table:table-cell>
          <table:covered-table-cell/>
          <table:table-cell office:value-type="float" office:value="332512.15999999997" table:style-name="ce15">
            <text:p>332512,1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2:090003:743</text:p>
          </table:table-cell>
          <table:covered-table-cell/>
          <table:table-cell office:value-type="float" office:value="316652.2" table:style-name="ce15">
            <text:p>316652,2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2:090003:744</text:p>
          </table:table-cell>
          <table:covered-table-cell/>
          <table:table-cell office:value-type="float" office:value="383920.29" table:style-name="ce15">
            <text:p>383920,29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2:090003:745</text:p>
          </table:table-cell>
          <table:covered-table-cell/>
          <table:table-cell office:value-type="float" office:value="351106.59" table:style-name="ce15">
            <text:p>351106,59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2:090003:751</text:p>
          </table:table-cell>
          <table:covered-table-cell/>
          <table:table-cell office:value-type="float" office:value="376263.76" table:style-name="ce15">
            <text:p>376263,7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2:090003:752</text:p>
          </table:table-cell>
          <table:covered-table-cell/>
          <table:table-cell office:value-type="float" office:value="418374.68" table:style-name="ce15">
            <text:p>418374,6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2:090003:754</text:p>
          </table:table-cell>
          <table:covered-table-cell/>
          <table:table-cell office:value-type="float" office:value="391029.93" table:style-name="ce15">
            <text:p>391029,9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2:090003:755</text:p>
          </table:table-cell>
          <table:covered-table-cell/>
          <table:table-cell office:value-type="float" office:value="378451.34" table:style-name="ce15">
            <text:p>378451,34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2:090003:756</text:p>
          </table:table-cell>
          <table:covered-table-cell/>
          <table:table-cell office:value-type="float" office:value="335793.53" table:style-name="ce15">
            <text:p>335793,5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2:090003:757</text:p>
          </table:table-cell>
          <table:covered-table-cell/>
          <table:table-cell office:value-type="float" office:value="508612.35" table:style-name="ce15">
            <text:p>508612,3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2:090003:758</text:p>
          </table:table-cell>
          <table:covered-table-cell/>
          <table:table-cell office:value-type="float" office:value="336340.43" table:style-name="ce15">
            <text:p>336340,4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2:090003:759</text:p>
          </table:table-cell>
          <table:covered-table-cell/>
          <table:table-cell office:value-type="float" office:value="181817.31" table:style-name="ce15">
            <text:p>181817,31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2:090003:760</text:p>
          </table:table-cell>
          <table:covered-table-cell/>
          <table:table-cell office:value-type="float" office:value="462126.28" table:style-name="ce15">
            <text:p>462126,2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2:090003:761</text:p>
          </table:table-cell>
          <table:covered-table-cell/>
          <table:table-cell office:value-type="float" office:value="375169.97" table:style-name="ce15">
            <text:p>375169,97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3:000000:1555</text:p>
          </table:table-cell>
          <table:covered-table-cell/>
          <table:table-cell office:value-type="float" office:value="7431764.8700000001" table:style-name="ce15">
            <text:p>7431764,87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3:000000:1606</text:p>
          </table:table-cell>
          <table:covered-table-cell/>
          <table:table-cell office:value-type="float" office:value="2511454.4" table:style-name="ce15">
            <text:p>2511454,4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13:090003:329</text:p>
          </table:table-cell>
          <table:covered-table-cell/>
          <table:table-cell office:value-type="float" office:value="655890.97" table:style-name="ce15">
            <text:p>655890,97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13:130030:1710</text:p>
          </table:table-cell>
          <table:covered-table-cell/>
          <table:table-cell office:value-type="float" office:value="1142097.06" table:style-name="ce15">
            <text:p>1142097,0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13:130032:3202</text:p>
          </table:table-cell>
          <table:covered-table-cell/>
          <table:table-cell office:value-type="float" office:value="1232448.3799999999" table:style-name="ce15">
            <text:p>1232448,3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14:080001:6841</text:p>
          </table:table-cell>
          <table:covered-table-cell/>
          <table:table-cell office:value-type="float" office:value="1042214.6" table:style-name="ce15">
            <text:p>1042214,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14:090001:12886</text:p>
          </table:table-cell>
          <table:covered-table-cell/>
          <table:table-cell office:value-type="float" office:value="592157.38" table:style-name="ce15">
            <text:p>592157,3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14:090001:12887</text:p>
          </table:table-cell>
          <table:covered-table-cell/>
          <table:table-cell office:value-type="float" office:value="508578.2" table:style-name="ce15">
            <text:p>508578,2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18:000000:2500</text:p>
          </table:table-cell>
          <table:covered-table-cell/>
          <table:table-cell office:value-type="float" office:value="582.91999999999996" table:style-name="ce15">
            <text:p>582,92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19:100234:405</text:p>
          </table:table-cell>
          <table:covered-table-cell/>
          <table:table-cell office:value-type="float" office:value="14206700.5" table:style-name="ce15">
            <text:p>14206700,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1:100002:659</text:p>
          </table:table-cell>
          <table:covered-table-cell/>
          <table:table-cell office:value-type="float" office:value="427588.16" table:style-name="ce15">
            <text:p>427588,1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1:100002:911</text:p>
          </table:table-cell>
          <table:covered-table-cell/>
          <table:table-cell office:value-type="float" office:value="659751.07999999996" table:style-name="ce15">
            <text:p>659751,0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2:000000:655</text:p>
          </table:table-cell>
          <table:covered-table-cell/>
          <table:table-cell office:value-type="float" office:value="482814.15" table:style-name="ce15">
            <text:p>482814,1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2:060124:147</text:p>
          </table:table-cell>
          <table:covered-table-cell/>
          <table:table-cell office:value-type="float" office:value="2211422.75" table:style-name="ce15">
            <text:p>2211422,7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2:060124:148</text:p>
          </table:table-cell>
          <table:covered-table-cell/>
          <table:table-cell office:value-type="float" office:value="109084.63" table:style-name="ce15">
            <text:p>109084,6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2:060148:382</text:p>
          </table:table-cell>
          <table:covered-table-cell/>
          <table:table-cell office:value-type="float" office:value="259824" table:style-name="ce15">
            <text:p>259824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2:060165:85</text:p>
          </table:table-cell>
          <table:covered-table-cell/>
          <table:table-cell office:value-type="float" office:value="96394.75" table:style-name="ce15">
            <text:p>96394,7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3:020003:227</text:p>
          </table:table-cell>
          <table:covered-table-cell/>
          <table:table-cell office:value-type="float" office:value="375609.04" table:style-name="ce15">
            <text:p>375609,04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3:020003:261</text:p>
          </table:table-cell>
          <table:covered-table-cell/>
          <table:table-cell office:value-type="float" office:value="93659.62" table:style-name="ce15">
            <text:p>93659,62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5:040001:1092</text:p>
          </table:table-cell>
          <table:covered-table-cell/>
          <table:table-cell office:value-type="float" office:value="352543" table:style-name="ce15">
            <text:p>35254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5:040001:1093</text:p>
          </table:table-cell>
          <table:covered-table-cell/>
          <table:table-cell office:value-type="float" office:value="357062.78" table:style-name="ce15">
            <text:p>357062,7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000000:4977</text:p>
          </table:table-cell>
          <table:covered-table-cell/>
          <table:table-cell office:value-type="float" office:value="716964.47" table:style-name="ce15">
            <text:p>716964,47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010001:3069</text:p>
          </table:table-cell>
          <table:covered-table-cell/>
          <table:table-cell office:value-type="float" office:value="5770104.4900000002" table:style-name="ce15">
            <text:p>5770104,49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030001:2204</text:p>
          </table:table-cell>
          <table:covered-table-cell/>
          <table:table-cell office:value-type="float" office:value="729030.51" table:style-name="ce15">
            <text:p>729030,51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040003:2903</text:p>
          </table:table-cell>
          <table:covered-table-cell/>
          <table:table-cell office:value-type="float" office:value="1181005.9099999999" table:style-name="ce15">
            <text:p>1181005,91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070002:3390</text:p>
          </table:table-cell>
          <table:covered-table-cell/>
          <table:table-cell office:value-type="float" office:value="6678437.5" table:style-name="ce15">
            <text:p>6678437,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070007:4387</text:p>
          </table:table-cell>
          <table:covered-table-cell/>
          <table:table-cell office:value-type="float" office:value="965703.43" table:style-name="ce15">
            <text:p>965703,4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070007:4388</text:p>
          </table:table-cell>
          <table:covered-table-cell/>
          <table:table-cell office:value-type="float" office:value="714804.58" table:style-name="ce15">
            <text:p>714804,5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080001:6930</text:p>
          </table:table-cell>
          <table:covered-table-cell/>
          <table:table-cell office:value-type="float" office:value="211171.59" table:style-name="ce15">
            <text:p>211171,59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100006:2424</text:p>
          </table:table-cell>
          <table:covered-table-cell/>
          <table:table-cell office:value-type="float" office:value="3711736.88" table:style-name="ce15">
            <text:p>3711736,8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100008:1808</text:p>
          </table:table-cell>
          <table:covered-table-cell/>
          <table:table-cell office:value-type="float" office:value="2594774.6" table:style-name="ce15">
            <text:p>2594774,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100020:1160</text:p>
          </table:table-cell>
          <table:covered-table-cell/>
          <table:table-cell office:value-type="float" office:value="392034.66" table:style-name="ce15">
            <text:p>392034,6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100028:6749</text:p>
          </table:table-cell>
          <table:covered-table-cell/>
          <table:table-cell office:value-type="float" office:value="2296337.11" table:style-name="ce15">
            <text:p>2296337,11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8:110009:328</text:p>
          </table:table-cell>
          <table:covered-table-cell/>
          <table:table-cell office:value-type="float" office:value="881252.85" table:style-name="ce15">
            <text:p>881252,8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8:110009:648</text:p>
          </table:table-cell>
          <table:covered-table-cell/>
          <table:table-cell office:value-type="float" office:value="59696.75" table:style-name="ce15">
            <text:p>59696,7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0:070002:506</text:p>
          </table:table-cell>
          <table:covered-table-cell/>
          <table:table-cell office:value-type="float" office:value="414751.08" table:style-name="ce15">
            <text:p>414751,0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00000:57577</text:p>
          </table:table-cell>
          <table:covered-table-cell/>
          <table:table-cell office:value-type="float" office:value="92442.38" table:style-name="ce15">
            <text:p>92442,3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00000:57578</text:p>
          </table:table-cell>
          <table:covered-table-cell/>
          <table:table-cell office:value-type="float" office:value="429462.17" table:style-name="ce15">
            <text:p>429462,17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10022:616</text:p>
          </table:table-cell>
          <table:covered-table-cell/>
          <table:table-cell office:value-type="float" office:value="4007374.04" table:style-name="ce15">
            <text:p>4007374,04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10024:8722</text:p>
          </table:table-cell>
          <table:covered-table-cell/>
          <table:table-cell office:value-type="float" office:value="2165424.12" table:style-name="ce15">
            <text:p>2165424,12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10050:2711</text:p>
          </table:table-cell>
          <table:covered-table-cell/>
          <table:table-cell office:value-type="float" office:value="1698932.74" table:style-name="ce15">
            <text:p>1698932,74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10050:2712</text:p>
          </table:table-cell>
          <table:covered-table-cell/>
          <table:table-cell office:value-type="float" office:value="857450.71" table:style-name="ce15">
            <text:p>857450,71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10050:2713</text:p>
          </table:table-cell>
          <table:covered-table-cell/>
          <table:table-cell office:value-type="float" office:value="839951.71" table:style-name="ce15">
            <text:p>839951,71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10064:2581</text:p>
          </table:table-cell>
          <table:covered-table-cell/>
          <table:table-cell office:value-type="float" office:value="2411003.89" table:style-name="ce15">
            <text:p>2411003,89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10064:2582</text:p>
          </table:table-cell>
          <table:covered-table-cell/>
          <table:table-cell office:value-type="float" office:value="1507478.22" table:style-name="ce15">
            <text:p>1507478,22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10067:286</text:p>
          </table:table-cell>
          <table:covered-table-cell/>
          <table:table-cell office:value-type="float" office:value="2275502.44" table:style-name="ce15">
            <text:p>2275502,44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14:708</text:p>
          </table:table-cell>
          <table:covered-table-cell/>
          <table:table-cell office:value-type="float" office:value="1201616.07" table:style-name="ce15">
            <text:p>1201616,07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62:1538</text:p>
          </table:table-cell>
          <table:covered-table-cell/>
          <table:table-cell office:value-type="float" office:value="586295.43999999994" table:style-name="ce15">
            <text:p>586295,44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97:431</text:p>
          </table:table-cell>
          <table:covered-table-cell/>
          <table:table-cell office:value-type="float" office:value="531495.91" table:style-name="ce15">
            <text:p>531495,91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97:656</text:p>
          </table:table-cell>
          <table:covered-table-cell/>
          <table:table-cell office:value-type="float" office:value="666256.53" table:style-name="ce15">
            <text:p>666256,5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003:1257</text:p>
          </table:table-cell>
          <table:covered-table-cell/>
          <table:table-cell office:value-type="float" office:value="214521.87" table:style-name="ce15">
            <text:p>214521,87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009:338</text:p>
          </table:table-cell>
          <table:covered-table-cell/>
          <table:table-cell office:value-type="float" office:value="57777.36" table:style-name="ce15">
            <text:p>57777,3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011:109</text:p>
          </table:table-cell>
          <table:covered-table-cell/>
          <table:table-cell office:value-type="float" office:value="483841.57" table:style-name="ce15">
            <text:p>483841,57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011:183</text:p>
          </table:table-cell>
          <table:covered-table-cell/>
          <table:table-cell office:value-type="float" office:value="161220.54999999999" table:style-name="ce15">
            <text:p>161220,5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029:311</text:p>
          </table:table-cell>
          <table:covered-table-cell/>
          <table:table-cell office:value-type="float" office:value="2078673.76" table:style-name="ce15">
            <text:p>2078673,7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052:104</text:p>
          </table:table-cell>
          <table:covered-table-cell/>
          <table:table-cell office:value-type="float" office:value="19688121.02" table:style-name="ce15">
            <text:p>19688121,02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070:1363</text:p>
          </table:table-cell>
          <table:covered-table-cell/>
          <table:table-cell office:value-type="float" office:value="1861848.01" table:style-name="ce15">
            <text:p>1861848,01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076:467</text:p>
          </table:table-cell>
          <table:covered-table-cell/>
          <table:table-cell office:value-type="float" office:value="2535478.33" table:style-name="ce15">
            <text:p>2535478,3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096:62</text:p>
          </table:table-cell>
          <table:covered-table-cell/>
          <table:table-cell office:value-type="float" office:value="335861.13" table:style-name="ce15">
            <text:p>335861,1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097:121</text:p>
          </table:table-cell>
          <table:covered-table-cell/>
          <table:table-cell office:value-type="float" office:value="2062853.03" table:style-name="ce15">
            <text:p>2062853,0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097:154</text:p>
          </table:table-cell>
          <table:covered-table-cell/>
          <table:table-cell office:value-type="float" office:value="517844.07" table:style-name="ce15">
            <text:p>517844,07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097:156</text:p>
          </table:table-cell>
          <table:covered-table-cell/>
          <table:table-cell office:value-type="float" office:value="520307.06" table:style-name="ce15">
            <text:p>520307,0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097:157</text:p>
          </table:table-cell>
          <table:covered-table-cell/>
          <table:table-cell office:value-type="float" office:value="523385.8" table:style-name="ce15">
            <text:p>523385,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097:158</text:p>
          </table:table-cell>
          <table:covered-table-cell/>
          <table:table-cell office:value-type="float" office:value="523385.8" table:style-name="ce15">
            <text:p>523385,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097:159</text:p>
          </table:table-cell>
          <table:covered-table-cell/>
          <table:table-cell office:value-type="float" office:value="522154.3" table:style-name="ce15">
            <text:p>522154,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104:2128</text:p>
          </table:table-cell>
          <table:covered-table-cell/>
          <table:table-cell office:value-type="float" office:value="2524073.6" table:style-name="ce15">
            <text:p>2524073,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113:691</text:p>
          </table:table-cell>
          <table:covered-table-cell/>
          <table:table-cell office:value-type="float" office:value="8093732.4800000004" table:style-name="ce15">
            <text:p>8093732,4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119:1854</text:p>
          </table:table-cell>
          <table:covered-table-cell/>
          <table:table-cell office:value-type="float" office:value="4506904.1399999997" table:style-name="ce15">
            <text:p>4506904,14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40007:1460</text:p>
          </table:table-cell>
          <table:covered-table-cell/>
          <table:table-cell office:value-type="float" office:value="178347593.53999999" table:style-name="ce15">
            <text:p>178347593,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50052:1044</text:p>
          </table:table-cell>
          <table:covered-table-cell/>
          <table:table-cell office:value-type="float" office:value="267917.62" table:style-name="ce15">
            <text:p>267917,62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60008:458</text:p>
          </table:table-cell>
          <table:covered-table-cell/>
          <table:table-cell office:value-type="float" office:value="1946542.93" table:style-name="ce15">
            <text:p>1946542,9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60022:9704</text:p>
          </table:table-cell>
          <table:covered-table-cell/>
          <table:table-cell office:value-type="float" office:value="1971340.56" table:style-name="ce15">
            <text:p>1971340,5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60022:9705</text:p>
          </table:table-cell>
          <table:covered-table-cell/>
          <table:table-cell office:value-type="float" office:value="3017169.12" table:style-name="ce15">
            <text:p>3017169,12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60023:1146</text:p>
          </table:table-cell>
          <table:covered-table-cell/>
          <table:table-cell office:value-type="float" office:value="83021.5" table:style-name="ce15">
            <text:p>83021,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60024:2066</text:p>
          </table:table-cell>
          <table:covered-table-cell/>
          <table:table-cell office:value-type="float" office:value="1933745.79" table:style-name="ce15">
            <text:p>1933745,79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60026:544</text:p>
          </table:table-cell>
          <table:covered-table-cell/>
          <table:table-cell office:value-type="float" office:value="1446617.28" table:style-name="ce15">
            <text:p>1446617,2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60054:1213</text:p>
          </table:table-cell>
          <table:covered-table-cell/>
          <table:table-cell office:value-type="float" office:value="1972933.37" table:style-name="ce15">
            <text:p>1972933,37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70011:284</text:p>
          </table:table-cell>
          <table:covered-table-cell/>
          <table:table-cell office:value-type="float" office:value="2106958.52" table:style-name="ce15">
            <text:p>2106958,52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80067:215</text:p>
          </table:table-cell>
          <table:covered-table-cell/>
          <table:table-cell office:value-type="float" office:value="3550432.18" table:style-name="ce15">
            <text:p>3550432,1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80071:508</text:p>
          </table:table-cell>
          <table:covered-table-cell/>
          <table:table-cell office:value-type="float" office:value="1552045.6" table:style-name="ce15">
            <text:p>1552045,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80076:795</text:p>
          </table:table-cell>
          <table:covered-table-cell/>
          <table:table-cell office:value-type="float" office:value="59168.02" table:style-name="ce15">
            <text:p>59168,02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80103:313</text:p>
          </table:table-cell>
          <table:covered-table-cell/>
          <table:table-cell office:value-type="float" office:value="839748.56" table:style-name="ce15">
            <text:p>839748,5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80107:329</text:p>
          </table:table-cell>
          <table:covered-table-cell/>
          <table:table-cell office:value-type="float" office:value="967517.84" table:style-name="ce15">
            <text:p>967517,84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00000:8915</text:p>
          </table:table-cell>
          <table:covered-table-cell/>
          <table:table-cell office:value-type="float" office:value="239971.03" table:style-name="ce15">
            <text:p>239971,0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10106:690</text:p>
          </table:table-cell>
          <table:covered-table-cell/>
          <table:table-cell office:value-type="float" office:value="904144.32" table:style-name="ce15">
            <text:p>904144,32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10106:967</text:p>
          </table:table-cell>
          <table:covered-table-cell/>
          <table:table-cell office:value-type="float" office:value="1779310.54" table:style-name="ce15">
            <text:p>1779310,54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10106:968</text:p>
          </table:table-cell>
          <table:covered-table-cell/>
          <table:table-cell office:value-type="float" office:value="4373404.3600000003" table:style-name="ce15">
            <text:p>4373404,3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20103:3780</text:p>
          </table:table-cell>
          <table:covered-table-cell/>
          <table:table-cell office:value-type="float" office:value="516126.1" table:style-name="ce15">
            <text:p>516126,1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20105:566</text:p>
          </table:table-cell>
          <table:covered-table-cell/>
          <table:table-cell office:value-type="float" office:value="2468955.44" table:style-name="ce15">
            <text:p>2468955,44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104:4633</text:p>
          </table:table-cell>
          <table:covered-table-cell/>
          <table:table-cell office:value-type="float" office:value="2416948.0499999998" table:style-name="ce15">
            <text:p>2416948,0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104:4634</text:p>
          </table:table-cell>
          <table:covered-table-cell/>
          <table:table-cell office:value-type="float" office:value="470641.49" table:style-name="ce15">
            <text:p>470641,49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30106:2990</text:p>
          </table:table-cell>
          <table:covered-table-cell/>
          <table:table-cell office:value-type="float" office:value="1274123.94" table:style-name="ce15">
            <text:p>1274123,94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30110:11512</text:p>
          </table:table-cell>
          <table:covered-table-cell/>
          <table:table-cell office:value-type="float" office:value="364236.25" table:style-name="ce15">
            <text:p>364236,2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6:000012:2953</text:p>
          </table:table-cell>
          <table:covered-table-cell/>
          <table:table-cell office:value-type="float" office:value="929104.31" table:style-name="ce15">
            <text:p>929104,31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7:010146:386</text:p>
          </table:table-cell>
          <table:covered-table-cell/>
          <table:table-cell office:value-type="float" office:value="2107126.7999999998" table:style-name="ce15">
            <text:p>2107126,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7:010146:389</text:p>
          </table:table-cell>
          <table:covered-table-cell/>
          <table:table-cell office:value-type="float" office:value="1107811.27" table:style-name="ce15">
            <text:p>1107811,27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7:010146:390</text:p>
          </table:table-cell>
          <table:covered-table-cell/>
          <table:table-cell office:value-type="float" office:value="1304071.4099999999" table:style-name="ce15">
            <text:p>1304071,41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7:010146:391</text:p>
          </table:table-cell>
          <table:covered-table-cell/>
          <table:table-cell office:value-type="float" office:value="12972.03" table:style-name="ce15">
            <text:p>12972,0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7:010146:392</text:p>
          </table:table-cell>
          <table:covered-table-cell/>
          <table:table-cell office:value-type="float" office:value="34329254.829999998" table:style-name="ce15">
            <text:p>34329254,8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7:010214:5192</text:p>
          </table:table-cell>
          <table:covered-table-cell/>
          <table:table-cell office:value-type="float" office:value="1542119.08" table:style-name="ce15">
            <text:p>1542119,0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7:010282:606</text:p>
          </table:table-cell>
          <table:covered-table-cell/>
          <table:table-cell office:value-type="float" office:value="45822.05" table:style-name="ce15">
            <text:p>45822,05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7:010290:379</text:p>
          </table:table-cell>
          <table:covered-table-cell/>
          <table:table-cell office:value-type="float" office:value="729545.47" table:style-name="ce15">
            <text:p>729545,47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8:050313:244</text:p>
          </table:table-cell>
          <table:covered-table-cell/>
          <table:table-cell office:value-type="float" office:value="265595.63" table:style-name="ce15">
            <text:p>265595,6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8:060105:581</text:p>
          </table:table-cell>
          <table:covered-table-cell/>
          <table:table-cell office:value-type="float" office:value="493863.3" table:style-name="ce15">
            <text:p>493863,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8:060105:582</text:p>
          </table:table-cell>
          <table:covered-table-cell/>
          <table:table-cell office:value-type="float" office:value="647196.1" table:style-name="ce15">
            <text:p>647196,1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8:060210:280</text:p>
          </table:table-cell>
          <table:covered-table-cell/>
          <table:table-cell office:value-type="float" office:value="1258532.8799999999" table:style-name="ce15">
            <text:p>1258532,8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8:060210:282</text:p>
          </table:table-cell>
          <table:covered-table-cell/>
          <table:table-cell office:value-type="float" office:value="1128088.82" table:style-name="ce15">
            <text:p>1128088,82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8:060210:283</text:p>
          </table:table-cell>
          <table:covered-table-cell/>
          <table:table-cell office:value-type="float" office:value="1134510.58" table:style-name="ce15">
            <text:p>1134510,58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8:060210:289</text:p>
          </table:table-cell>
          <table:covered-table-cell/>
          <table:table-cell office:value-type="float" office:value="836969.13" table:style-name="ce15">
            <text:p>836969,1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8:060210:319</text:p>
          </table:table-cell>
          <table:covered-table-cell/>
          <table:table-cell office:value-type="float" office:value="794063.29" table:style-name="ce15">
            <text:p>794063,29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8:060210:324</text:p>
          </table:table-cell>
          <table:covered-table-cell/>
          <table:table-cell office:value-type="float" office:value="1256506.26" table:style-name="ce15">
            <text:p>1256506,2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8:060210:338</text:p>
          </table:table-cell>
          <table:covered-table-cell/>
          <table:table-cell office:value-type="float" office:value="845531.47" table:style-name="ce15">
            <text:p>845531,47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8:060210:342</text:p>
          </table:table-cell>
          <table:covered-table-cell/>
          <table:table-cell office:value-type="float" office:value="719482.76" table:style-name="ce15">
            <text:p>719482,76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8:060210:347</text:p>
          </table:table-cell>
          <table:covered-table-cell/>
          <table:table-cell office:value-type="float" office:value="1095980.03" table:style-name="ce15">
            <text:p>1095980,0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1">
            <text:p>34:39:000032:846</text:p>
          </table:table-cell>
          <table:covered-table-cell/>
          <table:table-cell office:value-type="float" office:value="2420052.77" table:style-name="ce16">
            <text:p>2420052,77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0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0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60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37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47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53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56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12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12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12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12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12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1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12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12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12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12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12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50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66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66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66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66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703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1:060002:8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1:070001:39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2:030005: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145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168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221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23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93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7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90001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10001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30004:35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30004:35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1:3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1:38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9:147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9:147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12:29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14:80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14:81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14:82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14:82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14:82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14:82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14:82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14:82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14:8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14:86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14:87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14:88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14:89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14:89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14:90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14:93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14:95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50001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60001:7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70006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10002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30005:61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4:080004:1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4:080004:1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4:080004:1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4:080004:1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4:0900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4:0900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4:09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4:090001:5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4:090003:3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4:100001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4:100001:27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4:100001:27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4:100001:28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4:100001:28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4:100001:28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4:100001:28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4:100001:28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4:100001:28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4:100001:28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4:100001:28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4:100001:28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4:100001:28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4:100001:28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4:1000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4:100002:3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4:1100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4:1100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4:11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4:1100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4:1100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4:11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4:11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4:1100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4:1100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4:110001:5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4:1100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4:1100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5:000000:33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08000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6:040004:5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6:110004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6:110004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6:120004:34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70003:84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70003:94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125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25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69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70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75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90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92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95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3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110003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110003:9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110007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120003:65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1300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140002:5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1500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8:000000:48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8:0701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8:070104:4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8:110105:3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8:110107:8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8:120202:134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8:120202:134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8:120202:67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8:120203:7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00000:100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00000:122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00000:122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00000:122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00000:122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00000:12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00000:122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00000:122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109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20602: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21029:1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21045: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21050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21050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21050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21050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21050:2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21050:2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21050:2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21050:7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21050:8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21050:8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21050:8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21050:8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21050:8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21050:8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21050:8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21050:8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21050:8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21050:8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21050:8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21050:8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21050:8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21050:8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21050:8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21050:8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21050:8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21050:8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21050:8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21050:8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21050:8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21050:8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21050:8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21050:8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21051:1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21051:1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21051:1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21051:2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21051:2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21051:2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21051:2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21051:2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21051:2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21051:2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21051:2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21051:2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21051:2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21051:2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21051:2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21051:2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21051:2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21051:2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21051:2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21051: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21051:2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21051:2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21051:2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21051:2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21051:2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21051:2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21051:2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21051:2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21051:2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21051:2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21051:2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21051:2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21051:2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21051:2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21051:2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021051:2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21051:2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21051:2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21051:2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021051:2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9:021051:2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9:021051:2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9:021051:2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9:021051: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021051:2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9:021051:2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021051:2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21051:3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021052:1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021095:1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9:050815:2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9:090102: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90106: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90106: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090106: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9:100105:1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100105: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9:100117: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9:100124: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9:100124: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9:100124: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9:100124: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9:100301:1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9:100301:1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9:100301:1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9:100301:1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9:100301:1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9:100301:1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9:100301:1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9:100301:1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9:100301:1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100301:1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0:000000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0:000000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0:000000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0:000000:16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0:000000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0:000000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0:000000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0:000000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0:000000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0:000000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0:000000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0:000000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0:000000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0:000000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0:000000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0:000000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0:000000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0:000000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0:000000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0:000000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0:000000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0:000000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0:000000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0:000000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0:000000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0:000000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0:000000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0:000000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0:000000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0:000000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0:000000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0:000000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0:000000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0:000000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0:000000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0:000000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0:000000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0:000000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0:000000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0:000000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0:000000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0:000000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0:000000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0:000000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0:000000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0:000000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0:000000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0:000000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0:000000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0:000000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0:000000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0:000000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0:000000:18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0:000000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0:000000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0:000000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0:000000:34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0:120003:4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0:200011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0:200011:5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1:080003:25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1:080005:1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1:10000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2:000000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2:000000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2:010501:9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2:010502:41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2:090003:5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2:090003:7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3:000000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3:000000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3:020001:9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3:030002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3:070008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3:110001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3:1200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3:130016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3:130018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3:130023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3:130027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4:000000:20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4:090002:103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4:090002:160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4:090002:166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4:110006:5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5:000000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5:0602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5:060205:5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5:060301:2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5:0702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5:0704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5:090205:7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5:100102:2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5:100102:2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5:100102:2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6:000000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6:000000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6:000000:7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6:080004: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7:070001:50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7:090001:8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8:090006:5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8:100014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8:120002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8:130001:8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8:140302:2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8:1405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9:040003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9:100228:1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9:100238:4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0:000000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0:030102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0:030105:24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0:030106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0:070003:4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1:050001:9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1:050001:9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1:070011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1:070013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1:130001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1:130001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3:000000:29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3:05000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3:070001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3:120002:5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3:120002:5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3:120002:5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3:190011:5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3:190031:1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3:200001:37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4:070203:34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4:070251:4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5:000000:2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5:020011:2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6:000000:42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6:020601:20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6:042401:1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6:042901:9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6:050701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6:050702:44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6:060101: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6:060101: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6:060101: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6:060101: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6:060601:40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6:06100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6:06100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6:061001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6:06100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6:061001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6:061001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6:061001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6:061001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6:061001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6:06100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6:06100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6:061001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6:06100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6:06100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6:06100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6:06100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6:061001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6:061001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6:06100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6:061001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6:061001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6:06100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6:06100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6:06100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6:06100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6:06100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6:061001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6:06100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6:06100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6:061001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6:061001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6:0610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6:061001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6:06100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6:06100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6:06100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6:061001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6:06100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6:06100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6:06100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6:061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6:06100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6:06100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6:06100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6:06100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6:0610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6:061001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6:06100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6:06100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6:06100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6:061001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6:06100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6:06100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6:0610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6:06100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6:06100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6:061001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6:06100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6:061001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6:061001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6:061001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6:061001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6:061001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6:061001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6:061001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6:06100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6:06100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6:061001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6:061001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6:061001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6:061001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6:061001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6:061001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6:061001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6:061001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6:061001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6:061001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6:061001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6:06100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6:061001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6:061001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6:061001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6:06100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6:06100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6:06100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6:061001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6:061001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6:06100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6:061001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6:061001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6:061001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6:06100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6:061001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6:061001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6:061001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6:06100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6:06100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6:061001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6:061001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6:061001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6:06100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6:06100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6:06100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6:061001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6:06100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6:061001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6:061001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6:06100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6:0610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6:061001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6:06100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6:061001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6:06100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6:06100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6:06100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6:06100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6:06100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6:06100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6:06100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6:061001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6:06100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6:06100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6:061001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6:061001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6:061001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6:06100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6:06100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6:06100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6:06100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6:06100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6:061001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6:06100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6:06100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6:06100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6:061001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6:06100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6:061001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6:061001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6:06100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6:061001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6:061001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6:061001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6:061001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6:061001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6:061001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6:061001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6:061001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6:061001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6:06100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6:061001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6:061001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6:061001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6:061001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6:06100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6:061001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6:061001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6:06100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6:061001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6:06100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6:061001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6:06100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6:06100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6:06100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6:06100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6:06100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6:06100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6:06100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6:06100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6:061001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6:06100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6:06100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6:061001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6:06100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6:06100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6:061001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6:061001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6:061001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6:061001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6:061001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6:061001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6:061001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6:061001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6:061001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6:061001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6:061001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6:061001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6:06100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6:06100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6:061001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6:061001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6:061001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6:061001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6:061001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6:061001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6:061001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6:061001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6:061001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6:061001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6:061001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6:061001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6:061001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6:061001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6:061001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6:061001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6:06100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6:061001:14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6:061001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6:061001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6:061001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6:061001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6:061001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6:061001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6:061001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6:06100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6:061001:2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6:061001:2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6:0610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6:0610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6:061001:2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6:061001:2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6:0610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6:0610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6:0610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6:0610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6:061001:2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6:0610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6:0610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6:0610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6:0610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6:0610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6:061001:3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6:0610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6:0610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6:0610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6:061001:3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6:061001:3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6:0610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6:061001:3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6:061001:3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6:061001:3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6:0610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6:0610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6:0610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6:061001:3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6:061001:3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6:061001:3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6:0610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6:061001:3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6:061001:3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6:0610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6:0610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6:0610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6:0610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6:0610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6:061001:3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6:061001:3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6:061001:3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6:0610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6:0610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6:061001:3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6:061001:3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6:061001:3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6:0610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6:061001:3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6:0610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6:061001:3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6:061001:3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6:061001:3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6:061001:3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6:0610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6:0610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6:0610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6:0610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6:0610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6:0610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6:0610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6:0610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6:061001:3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6:0610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6:061001:3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6:0610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6:0610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6:0610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6:061001:3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6:0610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6:0610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6:0610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6:061001:4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6:0610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6:061001:4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6:061001:4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6:0610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6:0610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6:0610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6:0610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6:0610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6:061001:4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6:061001:4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6:0610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6:061001:4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6:061001:4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6:061001:4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6:0610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6:061001:4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26:0610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26:061001:4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26:0610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26:061001:4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26:0610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26:0610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26:0610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26:061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6:061001:4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6:061001:4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26:0610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26:0610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26:0610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26:061001:4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26:061001:4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26:061001:4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26:061001:4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26:061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26:0610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26:0610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26:0610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26:061001:4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26:061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26:061001:4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26:0610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26:061001:4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26:061001:4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26:0610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26:0610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26:0610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26:061001:4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26:0610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26:0610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26:061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26:0610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26:061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26:061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26:0610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26:061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26:061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26:0610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26:061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26:0610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26:0610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26:0610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26:0610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26:0610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26:0610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26:061001:5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26:0610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26:061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26:0610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26:061001:5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26:0610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26:0610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26:0610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26:0610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26:0610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26:061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26:0610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26:061001:5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26:061001:5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26:0610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26:061001:5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26:061001:5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26:0610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26:0610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26:061001:5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26:061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26:0610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26:0610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26:0610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26:061001:5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26:061001:5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26:061001:5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26:0610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26:061001:5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26:0610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26:0610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26:0610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26:061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26:061001:6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26:061001:6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26:061001:6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26:0610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26:061001:6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26:061001:6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26:061001:6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26:061001:6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26:061001:6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26:061001:6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26:061001:6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26:061001:6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26:0610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26:061001:6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26:0610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26:061001:6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26:0610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26:0610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26:0610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26:061001:6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26:061001:6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26:061001:6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26:061001:6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26:061001:6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26:0610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26:0610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26:061001:6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26:061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26:061001:6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26:061001:6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26:0610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26:0610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26:0610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26:0610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26:061001:6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26:0610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26:0610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26:0610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26:0610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26:061001:7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26:0610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26:0610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26:0610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26:0610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26:0610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26:0610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26:0610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26:061001:7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26:061001:7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26:0610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26:0610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26:0610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26:0610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26:0610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26:061001:7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26:0610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26:0610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26:0610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26:061001:7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26:0610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26:061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26:0610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26:061001:7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26:0610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26:061001:7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26:0610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26:061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26:0610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26:0610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26:061001:7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26:061001:7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26:0610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26:061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26:061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26:061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26:061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26:0610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26:0610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26:0610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26:061001:7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26:0610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26:0610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26:061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26:061001:7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26:061001:7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26:0610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26:0610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26:061001:7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26:061001:7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26:061001:7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26:061001:7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26:061001:7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26:0610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26:061001:7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26:061001:7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26:0610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26:0610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26:061001:7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26:061001:7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26:061001:7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26:061001:7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26:0610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26:0610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26:061001:7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26:061001:7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26:061001:7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26:061001:8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26:061001:8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26:061001:8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26:061001:8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26:061001:8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26:0610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26:061001:8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26:061001:8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26:061001:8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26:0610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26:061001:8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26:061001:8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26:061001:8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26:061001:8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26:061001:8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26:061001:8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26:061001:8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26:061001:8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26:061001:8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26:061001:8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26:061001:8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26:061001:8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26:061001:8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26:061001:8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26:061001:8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26:061001:8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26:061001:8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26:061001:8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26:0610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26:061001:9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26:061001:9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26:061001:9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26:061001:9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26:061001:9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26:061001:9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26:061001:9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26:0610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26:061001:9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26:0610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26:061001:9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26:061001:9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26:061001:9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26:061001:9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26:061001:9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26:061001:9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26:061001:9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26:061001:9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26:061001:9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26:061001:9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26:0610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26:061001:9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26:0610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26:061001:9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26:061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26:0610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26:0610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26:061001:9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26:061001:9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26:0610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26:061001:9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26:061001:9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26:061001:9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26:0610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26:061001:9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26:0610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26:061001:9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26:0610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26:0610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26:0610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26:061001:9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26:061001:9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26:061001:9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26:0610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26:061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26:061001:9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26:061001:9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26:061001:9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26:061001:9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26:0610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26:061001:9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26:0610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26:061001:9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26:061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26:0610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26:061001:9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26:061001:9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26:061001:9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26:061001:9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26:061001:9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26:061001:9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26:061001:9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26:061001:9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26:061001:9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26:061001:9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26:061001:9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26:061001:9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26:061001:9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26:061001:9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26:061001:9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26:061001:9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26:061001:9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26:061001:9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26:061001:9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26:061001:9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26:061001:9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26:061001:9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26:090201:32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26:10010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27:010003: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27:030003:7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27:110003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27:110003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27:160101:41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28:000000:37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28:000000:49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28:000000:49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28:000000:49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28:040003:28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28:040003:28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28:040004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28:040004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28:070002:33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28:070006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28:070006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28:070006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28:070006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28:070006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28:080001:28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28:080001:69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28:080005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28:080005:29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28:100004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28:100009:17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28:100020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28:100028:33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28:100028:67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28:100028:67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28:110003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28:110012:5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28:120015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28:130003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28:130005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28:13001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28:130011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28:13001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28:140001:34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28:140001:34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28:140001:34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28:140001:34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28:140002:6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28:140003:3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28:140010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28:140011:3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28:140014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28:140014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28:150006:29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28:160003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28:160003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29:000000:7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29:010001:3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29:010001:3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29:010001:3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29:0100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29:020002:2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29:0200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29:020002:2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29:020002:2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29:020002:2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29:020002:2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29:020002:2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29:020002:2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29:030005:2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29:030005:2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29:030005: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29:030005:2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29:030005:2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29:030005:2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29:030005:3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29:030005:3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29:030005:3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29:030005:3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29:030008: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29:030009: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29:040002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0:05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0:150001:47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0:160003:106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0:160005:102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0:160005:80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0:160005:93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1:100005:4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1:110005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1:190002:5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00000:129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00000:147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00000:147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00000:147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00000:147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00000:147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00000:147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00000:149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00000:150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00000:165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00000:175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00000:175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00000:175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00000:175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00000:175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00000:175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00000:176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00000:261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00000:39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00000:575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10002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10005:9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10007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10011:25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10011:3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10024:26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10031:53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10050:1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10063:42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20002: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20014:7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20014:8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20014:8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20014:8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20014:9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20014:9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20017:3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20017:3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20017:5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20018:2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20024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20029:4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20032:3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20037:8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20047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20049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20051:6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20052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20061:3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20062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20062:19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20064:40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20064:53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20065:7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20065:7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20067: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20070:4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20070:4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20072:2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20072:3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20072:7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20088:25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20090:1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20090:1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20093:7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20094:2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20094:2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20095:3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20096:9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20097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20097:5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20097:6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20097:7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20097:7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20098:4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20099: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003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003: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009:2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009:2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009:3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018:2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019:1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026:7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030:2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035:1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035:9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066:1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070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07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071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075:6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076:19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078:8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095:1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095:1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116:8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137:3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40013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40013:8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40014:26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40019: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40022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40022:49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40022:76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40024:8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40025:3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40031:2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40041:1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50011:1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50022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50034:4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50041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50042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50049:7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50052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50057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50061: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50062:5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50065:7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60014:66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60014:93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60014:93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60014:93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60014:93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60014:93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60014:93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60014:93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60014:93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60014:93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60014:93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60014:93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60014:93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60014:93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60014:93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60014:93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60014:93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60014:93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60014:93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60014:93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60014:93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60014:93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60014:94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60014:94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60014:94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60014:94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60014:94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60014:94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60014:94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60014:94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60014:94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60014:94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60014:94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60022:96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60024: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60031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60035:28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60035:40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60037:1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60038:8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60060:7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70001:70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70001:71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70001:85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70005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70016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70017:3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70030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70030:7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70064:2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70074:4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70095:6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80015:1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80062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80068: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80068:4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80069:1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80076:5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80081:4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80094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80094:37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80094:38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80094:38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80094:38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80094:38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80094:38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80094:38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80094:38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80094:38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80094:38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80094:38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80094:38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80094:38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80094:38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80094:38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80094:38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80094:38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80094:38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80094:38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80094:38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80094:38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80094:38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80094:38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80094:38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80094:38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80094:38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80094:38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80094:38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80094:38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80094:38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80094:38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80094:38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80094:38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80094:38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80094:38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80094:38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80094:38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80094:38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80094:38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80094:38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80094:38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80094:38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80094:38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80094:38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80094:38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80094:38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80094:38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80094:38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80094:38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80094:38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80094:38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80094:38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80094:38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80094:38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80094:38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80094:38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80094:38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80094:38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80094:38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80094:38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80094:38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80094:38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80094:38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80094:39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80094:39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80124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80142:4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00000:223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00000:224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00000:224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00000:225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00000:227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00000:228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00000:229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00000:263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00000:403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00000:523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00000:550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00000:602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00000:628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00000:671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00000:671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00000:672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00000:69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00000:90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00000:91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00000:94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00000:96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00000:99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10105:3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10105:3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10105:3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10106:7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20104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20201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20201:30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20202: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101:69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101:69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104:35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105:9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106:27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108:3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110:50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112:62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119:135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121:7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121:7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123:136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123:7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124:43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124:78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203:151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204:156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207:113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212:124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212:63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213:81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214:81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214:81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214:81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214:81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214:81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214:81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214:81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214:81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214:81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214:81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214:82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214:82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214:82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214:82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214:82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214:82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214:82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214:8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214:82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214:82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214:82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214:82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214:82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214:82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214:82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214:82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214:82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214:82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214:82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214:82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214:82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214:82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214:82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214:82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214:82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214:8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214:82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214:82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214:82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214:82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214:82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214:82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214:82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214:82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214:82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214:82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214:82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214:8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214:82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214:82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215:128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215:186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215:72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216:69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217:118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6:000008:111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6:000008:88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6:000010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6:000010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6:000010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6:000010:98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6:000015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6:000018:59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6:000018:72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6:000020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6:000021:3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7:010214:41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7:010214:8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7:010216:7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7:010273:1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7:010353:1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7:010356:3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7:010358:2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7:010359:1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8:000000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8:010003:3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8:050311:1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9:000008:3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66B0A3538C6B8A96DF03789A72A349B6EE9F3777A16244AF5E4C86EBEC3660167CE272A68E6A93488FD729B0AA48743BF45E74DA43315029747559A2FE9D64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68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3-22T12:27:52Z</meta:creation-date>
    <dc:date>2021-03-22T12:27:53Z</dc:date>
  </office:meta>
</office:document-meta>
</file>