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09</text:p>
          </table:table-cell>
          <table:table-cell table:number-columns-repeated="4" table:style-name="ce9"/>
          <table:table-cell office:value-type="string" table:style-name="ce11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7" table:style-name="ce16">
            <text:p>1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27</text:p>
          </table:table-cell>
          <table:covered-table-cell/>
          <table:table-cell office:value-type="float" office:value="443338.53" table:style-name="ce15">
            <text:p>443338,5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50001:1813</text:p>
          </table:table-cell>
          <table:covered-table-cell/>
          <table:table-cell office:value-type="float" office:value="750924.17" table:style-name="ce15">
            <text:p>750924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6203</text:p>
          </table:table-cell>
          <table:covered-table-cell/>
          <table:table-cell office:value-type="float" office:value="1642885.78" table:style-name="ce15">
            <text:p>1642885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479</text:p>
          </table:table-cell>
          <table:covered-table-cell/>
          <table:table-cell office:value-type="float" office:value="1321633.98" table:style-name="ce15">
            <text:p>1321633,9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9550</text:p>
          </table:table-cell>
          <table:covered-table-cell/>
          <table:table-cell office:value-type="float" office:value="663263.24" table:style-name="ce15">
            <text:p>663263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9899</text:p>
          </table:table-cell>
          <table:covered-table-cell/>
          <table:table-cell office:value-type="float" office:value="1011518.2" table:style-name="ce15">
            <text:p>1011518,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40001:1208</text:p>
          </table:table-cell>
          <table:covered-table-cell/>
          <table:table-cell office:value-type="float" office:value="2227470.52" table:style-name="ce15">
            <text:p>2227470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1:1892</text:p>
          </table:table-cell>
          <table:covered-table-cell/>
          <table:table-cell office:value-type="float" office:value="765365.81" table:style-name="ce15">
            <text:p>765365,8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4675</text:p>
          </table:table-cell>
          <table:covered-table-cell/>
          <table:table-cell office:value-type="float" office:value="10614708.27" table:style-name="ce15">
            <text:p>10614708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4676</text:p>
          </table:table-cell>
          <table:covered-table-cell/>
          <table:table-cell office:value-type="float" office:value="15526818.390000001" table:style-name="ce15">
            <text:p>15526818,3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4677</text:p>
          </table:table-cell>
          <table:covered-table-cell/>
          <table:table-cell office:value-type="float" office:value="842506.62" table:style-name="ce15">
            <text:p>842506,6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493</text:p>
          </table:table-cell>
          <table:covered-table-cell/>
          <table:table-cell office:value-type="float" office:value="414483.59" table:style-name="ce15">
            <text:p>414483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79:354</text:p>
          </table:table-cell>
          <table:covered-table-cell/>
          <table:table-cell office:value-type="float" office:value="490312.62" table:style-name="ce15">
            <text:p>490312,6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20005:2270</text:p>
          </table:table-cell>
          <table:covered-table-cell/>
          <table:table-cell office:value-type="float" office:value="1866109.9" table:style-name="ce15">
            <text:p>1866109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3528</text:p>
          </table:table-cell>
          <table:covered-table-cell/>
          <table:table-cell office:value-type="float" office:value="1115693.28" table:style-name="ce15">
            <text:p>1115693,2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10901:168</text:p>
          </table:table-cell>
          <table:covered-table-cell/>
          <table:table-cell office:value-type="float" office:value="1195786.72" table:style-name="ce15">
            <text:p>1195786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49:274</text:p>
          </table:table-cell>
          <table:covered-table-cell/>
          <table:table-cell office:value-type="float" office:value="460550.29" table:style-name="ce15">
            <text:p>460550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50:892</text:p>
          </table:table-cell>
          <table:covered-table-cell/>
          <table:table-cell office:value-type="float" office:value="1053441.1100000001" table:style-name="ce15">
            <text:p>1053441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50817:1172</text:p>
          </table:table-cell>
          <table:covered-table-cell/>
          <table:table-cell office:value-type="float" office:value="355560.41" table:style-name="ce15">
            <text:p>355560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80001:3081</text:p>
          </table:table-cell>
          <table:covered-table-cell/>
          <table:table-cell office:value-type="float" office:value="36239.64" table:style-name="ce15">
            <text:p>36239,6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200019:304</text:p>
          </table:table-cell>
          <table:covered-table-cell/>
          <table:table-cell office:value-type="float" office:value="671093" table:style-name="ce15">
            <text:p>6710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2:100004:681</text:p>
          </table:table-cell>
          <table:covered-table-cell/>
          <table:table-cell office:value-type="float" office:value="416733.99" table:style-name="ce15">
            <text:p>416733,9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100004:687</text:p>
          </table:table-cell>
          <table:covered-table-cell/>
          <table:table-cell office:value-type="float" office:value="409624.36" table:style-name="ce15">
            <text:p>409624,3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00000:312</text:p>
          </table:table-cell>
          <table:covered-table-cell/>
          <table:table-cell office:value-type="float" office:value="1253556.47" table:style-name="ce15">
            <text:p>1253556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7:2399</text:p>
          </table:table-cell>
          <table:covered-table-cell/>
          <table:table-cell office:value-type="float" office:value="948425.51" table:style-name="ce15">
            <text:p>948425,5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5:743</text:p>
          </table:table-cell>
          <table:covered-table-cell/>
          <table:table-cell office:value-type="float" office:value="5480293.6600000001" table:style-name="ce15">
            <text:p>5480293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303:1018</text:p>
          </table:table-cell>
          <table:covered-table-cell/>
          <table:table-cell office:value-type="float" office:value="3293320.57" table:style-name="ce15">
            <text:p>3293320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120005:812</text:p>
          </table:table-cell>
          <table:covered-table-cell/>
          <table:table-cell office:value-type="float" office:value="685114.41" table:style-name="ce15">
            <text:p>685114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120:89</text:p>
          </table:table-cell>
          <table:covered-table-cell/>
          <table:table-cell office:value-type="float" office:value="1032399.32" table:style-name="ce15">
            <text:p>1032399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10005:776</text:p>
          </table:table-cell>
          <table:covered-table-cell/>
          <table:table-cell office:value-type="float" office:value="1332390.08" table:style-name="ce15">
            <text:p>1332390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116:387</text:p>
          </table:table-cell>
          <table:covered-table-cell/>
          <table:table-cell office:value-type="float" office:value="1537275.73" table:style-name="ce15">
            <text:p>1537275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00000:636</text:p>
          </table:table-cell>
          <table:covered-table-cell/>
          <table:table-cell office:value-type="float" office:value="253763.91" table:style-name="ce15">
            <text:p>253763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060103:267</text:p>
          </table:table-cell>
          <table:covered-table-cell/>
          <table:table-cell office:value-type="float" office:value="415421.72" table:style-name="ce15">
            <text:p>415421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190049:955</text:p>
          </table:table-cell>
          <table:covered-table-cell/>
          <table:table-cell office:value-type="float" office:value="950270.94" table:style-name="ce15">
            <text:p>950270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30901:284</text:p>
          </table:table-cell>
          <table:covered-table-cell/>
          <table:table-cell office:value-type="float" office:value="359226.31" table:style-name="ce15">
            <text:p>359226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30902:498</text:p>
          </table:table-cell>
          <table:covered-table-cell/>
          <table:table-cell office:value-type="float" office:value="103901.26" table:style-name="ce15">
            <text:p>103901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50702:4449</text:p>
          </table:table-cell>
          <table:covered-table-cell/>
          <table:table-cell office:value-type="float" office:value="1645292.4" table:style-name="ce15">
            <text:p>1645292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60601:4033</text:p>
          </table:table-cell>
          <table:covered-table-cell/>
          <table:table-cell office:value-type="float" office:value="51247.24" table:style-name="ce15">
            <text:p>51247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2:2553</text:p>
          </table:table-cell>
          <table:covered-table-cell/>
          <table:table-cell office:value-type="float" office:value="2861627.12" table:style-name="ce15">
            <text:p>2861627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3:3475</text:p>
          </table:table-cell>
          <table:covered-table-cell/>
          <table:table-cell office:value-type="float" office:value="1345700.79" table:style-name="ce15">
            <text:p>1345700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3:5456</text:p>
          </table:table-cell>
          <table:covered-table-cell/>
          <table:table-cell office:value-type="float" office:value="2004335.93" table:style-name="ce15">
            <text:p>2004335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0:1929</text:p>
          </table:table-cell>
          <table:covered-table-cell/>
          <table:table-cell office:value-type="float" office:value="710485.12" table:style-name="ce15">
            <text:p>710485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10005:1306</text:p>
          </table:table-cell>
          <table:covered-table-cell/>
          <table:table-cell office:value-type="float" office:value="651484.87" table:style-name="ce15">
            <text:p>651484,8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40014:1616</text:p>
          </table:table-cell>
          <table:covered-table-cell/>
          <table:table-cell office:value-type="float" office:value="1463477.54" table:style-name="ce15">
            <text:p>1463477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9:080005:443</text:p>
          </table:table-cell>
          <table:covered-table-cell/>
          <table:table-cell office:value-type="float" office:value="520700.55" table:style-name="ce15">
            <text:p>520700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0:000000:1429</text:p>
          </table:table-cell>
          <table:covered-table-cell/>
          <table:table-cell office:value-type="float" office:value="844445.99" table:style-name="ce15">
            <text:p>844445,9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5:10204</text:p>
          </table:table-cell>
          <table:covered-table-cell/>
          <table:table-cell office:value-type="float" office:value="654993.54" table:style-name="ce15">
            <text:p>654993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7579</text:p>
          </table:table-cell>
          <table:covered-table-cell/>
          <table:table-cell office:value-type="float" office:value="1794110.76" table:style-name="ce15">
            <text:p>1794110,7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11:5385</text:p>
          </table:table-cell>
          <table:covered-table-cell/>
          <table:table-cell office:value-type="float" office:value="2156101.3199999998" table:style-name="ce15">
            <text:p>2156101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11:5386</text:p>
          </table:table-cell>
          <table:covered-table-cell/>
          <table:table-cell office:value-type="float" office:value="2206326.65" table:style-name="ce15">
            <text:p>2206326,6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11:5387</text:p>
          </table:table-cell>
          <table:covered-table-cell/>
          <table:table-cell office:value-type="float" office:value="2159688.85" table:style-name="ce15">
            <text:p>2159688,8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11:5388</text:p>
          </table:table-cell>
          <table:covered-table-cell/>
          <table:table-cell office:value-type="float" office:value="2220676.7400000002" table:style-name="ce15">
            <text:p>2220676,7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31:7349</text:p>
          </table:table-cell>
          <table:covered-table-cell/>
          <table:table-cell office:value-type="float" office:value="174069.61" table:style-name="ce15">
            <text:p>174069,6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64:781</text:p>
          </table:table-cell>
          <table:covered-table-cell/>
          <table:table-cell office:value-type="float" office:value="1759003.55" table:style-name="ce15">
            <text:p>1759003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4:3314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80:701</text:p>
          </table:table-cell>
          <table:covered-table-cell/>
          <table:table-cell office:value-type="float" office:value="169975.55" table:style-name="ce15">
            <text:p>169975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85:1551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10:639</text:p>
          </table:table-cell>
          <table:covered-table-cell/>
          <table:table-cell office:value-type="float" office:value="1173020.1599999999" table:style-name="ce15">
            <text:p>1173020,1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10:668</text:p>
          </table:table-cell>
          <table:covered-table-cell/>
          <table:table-cell office:value-type="float" office:value="304066.08" table:style-name="ce15">
            <text:p>304066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10:714</text:p>
          </table:table-cell>
          <table:covered-table-cell/>
          <table:table-cell office:value-type="float" office:value="270999.18" table:style-name="ce15">
            <text:p>270999,1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10:724</text:p>
          </table:table-cell>
          <table:covered-table-cell/>
          <table:table-cell office:value-type="float" office:value="4893565.0199999996" table:style-name="ce15">
            <text:p>4893565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10:897</text:p>
          </table:table-cell>
          <table:covered-table-cell/>
          <table:table-cell office:value-type="float" office:value="1217532.22" table:style-name="ce15">
            <text:p>1217532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14:5065</text:p>
          </table:table-cell>
          <table:covered-table-cell/>
          <table:table-cell office:value-type="float" office:value="2447559.83" table:style-name="ce15">
            <text:p>2447559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14:5066</text:p>
          </table:table-cell>
          <table:covered-table-cell/>
          <table:table-cell office:value-type="float" office:value="1488710.92" table:style-name="ce15">
            <text:p>1488710,9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14:5067</text:p>
          </table:table-cell>
          <table:covered-table-cell/>
          <table:table-cell office:value-type="float" office:value="1958029.7" table:style-name="ce15">
            <text:p>1958029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15:1732</text:p>
          </table:table-cell>
          <table:covered-table-cell/>
          <table:table-cell office:value-type="float" office:value="269473.58" table:style-name="ce15">
            <text:p>269473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34:121</text:p>
          </table:table-cell>
          <table:covered-table-cell/>
          <table:table-cell office:value-type="float" office:value="2830033.15" table:style-name="ce15">
            <text:p>2830033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40:3255</text:p>
          </table:table-cell>
          <table:covered-table-cell/>
          <table:table-cell office:value-type="float" office:value="1788381.13" table:style-name="ce15">
            <text:p>1788381,1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77:973</text:p>
          </table:table-cell>
          <table:covered-table-cell/>
          <table:table-cell office:value-type="float" office:value="103728.37" table:style-name="ce15">
            <text:p>103728,3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54:2415</text:p>
          </table:table-cell>
          <table:covered-table-cell/>
          <table:table-cell office:value-type="float" office:value="1529627.11" table:style-name="ce15">
            <text:p>1529627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31:1695</text:p>
          </table:table-cell>
          <table:covered-table-cell/>
          <table:table-cell office:value-type="float" office:value="1283240.48" table:style-name="ce15">
            <text:p>1283240,4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37:1285</text:p>
          </table:table-cell>
          <table:covered-table-cell/>
          <table:table-cell office:value-type="float" office:value="513887.83" table:style-name="ce15">
            <text:p>513887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062:374</text:p>
          </table:table-cell>
          <table:covered-table-cell/>
          <table:table-cell office:value-type="float" office:value="1599305.31" table:style-name="ce15">
            <text:p>1599305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080:524</text:p>
          </table:table-cell>
          <table:covered-table-cell/>
          <table:table-cell office:value-type="float" office:value="1074283.56" table:style-name="ce15">
            <text:p>1074283,5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099:2140</text:p>
          </table:table-cell>
          <table:covered-table-cell/>
          <table:table-cell office:value-type="float" office:value="137183.06" table:style-name="ce15">
            <text:p>137183,0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124:1789</text:p>
          </table:table-cell>
          <table:covered-table-cell/>
          <table:table-cell office:value-type="float" office:value="919363.74" table:style-name="ce15">
            <text:p>919363,7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00000:33910</text:p>
          </table:table-cell>
          <table:covered-table-cell/>
          <table:table-cell office:value-type="float" office:value="1030764.89" table:style-name="ce15">
            <text:p>1030764,8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00000:66289</text:p>
          </table:table-cell>
          <table:covered-table-cell/>
          <table:table-cell office:value-type="float" office:value="5022879.26" table:style-name="ce15">
            <text:p>5022879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10104:1409</text:p>
          </table:table-cell>
          <table:covered-table-cell/>
          <table:table-cell office:value-type="float" office:value="1361981.73" table:style-name="ce15">
            <text:p>1361981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10104:1428</text:p>
          </table:table-cell>
          <table:covered-table-cell/>
          <table:table-cell office:value-type="float" office:value="757614.46" table:style-name="ce15">
            <text:p>757614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20102:7869</text:p>
          </table:table-cell>
          <table:covered-table-cell/>
          <table:table-cell office:value-type="float" office:value="953065.07" table:style-name="ce15">
            <text:p>953065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20104:1495</text:p>
          </table:table-cell>
          <table:covered-table-cell/>
          <table:table-cell office:value-type="float" office:value="861485.69" table:style-name="ce15">
            <text:p>861485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01:6977</text:p>
          </table:table-cell>
          <table:covered-table-cell/>
          <table:table-cell office:value-type="float" office:value="686450.22" table:style-name="ce15">
            <text:p>686450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02:4257</text:p>
          </table:table-cell>
          <table:covered-table-cell/>
          <table:table-cell office:value-type="float" office:value="108947.24" table:style-name="ce15">
            <text:p>108947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10:6453</text:p>
          </table:table-cell>
          <table:covered-table-cell/>
          <table:table-cell office:value-type="float" office:value="1875327.44" table:style-name="ce15">
            <text:p>1875327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19:3659</text:p>
          </table:table-cell>
          <table:covered-table-cell/>
          <table:table-cell office:value-type="float" office:value="1375253.93" table:style-name="ce15">
            <text:p>1375253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20:14530</text:p>
          </table:table-cell>
          <table:covered-table-cell/>
          <table:table-cell office:value-type="float" office:value="1772703.27" table:style-name="ce15">
            <text:p>1772703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0:7388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2:15023</text:p>
          </table:table-cell>
          <table:covered-table-cell/>
          <table:table-cell office:value-type="float" office:value="1079629.54" table:style-name="ce15">
            <text:p>1079629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210:3537</text:p>
          </table:table-cell>
          <table:covered-table-cell/>
          <table:table-cell office:value-type="float" office:value="1141608.6599999999" table:style-name="ce15">
            <text:p>1141608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6:000008:11130</text:p>
          </table:table-cell>
          <table:covered-table-cell/>
          <table:table-cell office:value-type="float" office:value="62208.88" table:style-name="ce15">
            <text:p>62208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09:6105</text:p>
          </table:table-cell>
          <table:covered-table-cell/>
          <table:table-cell office:value-type="float" office:value="58441.24" table:style-name="ce15">
            <text:p>58441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12:6538</text:p>
          </table:table-cell>
          <table:covered-table-cell/>
          <table:table-cell office:value-type="float" office:value="114005.07" table:style-name="ce15">
            <text:p>114005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15:4911</text:p>
          </table:table-cell>
          <table:covered-table-cell/>
          <table:table-cell office:value-type="float" office:value="1503344.29" table:style-name="ce15">
            <text:p>1503344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16:3453</text:p>
          </table:table-cell>
          <table:covered-table-cell/>
          <table:table-cell office:value-type="float" office:value="1187365.2" table:style-name="ce15">
            <text:p>1187365,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18:13411</text:p>
          </table:table-cell>
          <table:covered-table-cell/>
          <table:table-cell office:value-type="float" office:value="708044.7" table:style-name="ce15">
            <text:p>708044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7:010201:994</text:p>
          </table:table-cell>
          <table:covered-table-cell/>
          <table:table-cell office:value-type="float" office:value="932397.25" table:style-name="ce15">
            <text:p>932397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7:010213:2835</text:p>
          </table:table-cell>
          <table:covered-table-cell/>
          <table:table-cell office:value-type="float" office:value="893622.23" table:style-name="ce15">
            <text:p>893622,2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7:010246:218</text:p>
          </table:table-cell>
          <table:covered-table-cell/>
          <table:table-cell office:value-type="float" office:value="438200.36" table:style-name="ce15">
            <text:p>438200,3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7:010298:385</text:p>
          </table:table-cell>
          <table:covered-table-cell/>
          <table:table-cell office:value-type="float" office:value="1208415.26" table:style-name="ce15">
            <text:p>1208415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7:010298:683</text:p>
          </table:table-cell>
          <table:covered-table-cell/>
          <table:table-cell office:value-type="float" office:value="247575.11" table:style-name="ce15">
            <text:p>247575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8:060210:377</text:p>
          </table:table-cell>
          <table:covered-table-cell/>
          <table:table-cell office:value-type="float" office:value="1240293.28" table:style-name="ce15">
            <text:p>1240293,2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8:060210:380</text:p>
          </table:table-cell>
          <table:covered-table-cell/>
          <table:table-cell office:value-type="float" office:value="1213947.18" table:style-name="ce15">
            <text:p>1213947,1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60210:382</text:p>
          </table:table-cell>
          <table:covered-table-cell/>
          <table:table-cell office:value-type="float" office:value="1201787.44" table:style-name="ce15">
            <text:p>1201787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8:060210:383</text:p>
          </table:table-cell>
          <table:covered-table-cell/>
          <table:table-cell office:value-type="float" office:value="1230160.1599999999" table:style-name="ce15">
            <text:p>1230160,1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8:060210:386</text:p>
          </table:table-cell>
          <table:covered-table-cell/>
          <table:table-cell office:value-type="float" office:value="1230160.1599999999" table:style-name="ce15">
            <text:p>1230160,1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1">
            <text:p>34:38:060210:392</text:p>
          </table:table-cell>
          <table:covered-table-cell/>
          <table:table-cell office:value-type="float" office:value="1197734.19" table:style-name="ce16">
            <text:p>1197734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1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1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3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3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3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7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0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8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9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5000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130003: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00000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1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1000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2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8000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10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14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1400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5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6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9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9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9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9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9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9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20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22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7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9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9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5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5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5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9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8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2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5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000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0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0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0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0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0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0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0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0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000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000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000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1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2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20005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3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1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9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0000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5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0000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00000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17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1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1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1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1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1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6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4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8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20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21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20003:7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00000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301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401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0401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0401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040101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04010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1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2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20202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09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2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3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4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5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3071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4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100108: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30004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4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4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500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8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8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8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6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7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2000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2000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20001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2000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1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060004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7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8000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08000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800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8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11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105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1050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1050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500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900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10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4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7000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1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16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18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19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20006: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1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4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5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6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4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4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4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13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502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802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8030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902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09000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0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12000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12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7:05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7:10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02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07000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2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2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107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12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128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4021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14021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404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5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1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2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3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26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3010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3010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0301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0:03010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0:1001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300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7003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2:060134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0000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1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3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3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07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8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14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19001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19001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19001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190027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4:0502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4:070203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4:070203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4:1702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101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801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0000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307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40501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434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443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443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507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60601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60601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611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611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611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611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90201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90201:7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90201:9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1001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1104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1104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4000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3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80001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800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8000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0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0000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0000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28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6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200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2000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3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3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3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300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3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3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3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30005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4000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5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7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9:00000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9:11000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50001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5000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3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000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9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2:07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1100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1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0100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3:010001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3:06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1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16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19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22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25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7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7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8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9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9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9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52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52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53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55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0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1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11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11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11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17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8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1:5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1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1:7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4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5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5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5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5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5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5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9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9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9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9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59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9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9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3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3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3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3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1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19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2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2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2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2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24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2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27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28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3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3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3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3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7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7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8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8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9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9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5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5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5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5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5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5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5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5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5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5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5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5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5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5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5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6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6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6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6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6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6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6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6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6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6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6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6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6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64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6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64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6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7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7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7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7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7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75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7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7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79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7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79: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6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8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9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5: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8: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07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0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08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08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08: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2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2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2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27: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2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2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28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28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3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3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32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3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3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3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3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37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4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5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5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5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5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5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6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6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6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69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69: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1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2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5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5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5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5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6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6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6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6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6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6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6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7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7: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8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8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8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88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9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9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9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9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91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9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9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99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9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1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1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1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1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112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11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11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1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1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5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5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16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1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16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116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116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116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118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125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12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13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13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1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13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13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13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13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13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13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143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0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0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0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1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1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1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2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2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2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2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3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3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3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3:7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23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23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2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5: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7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30: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3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3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35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3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3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39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39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09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1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1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27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28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28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3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3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3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3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39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4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4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4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4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4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4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4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5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57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58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5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6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6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04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04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4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8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8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6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2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2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2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2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5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3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3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3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4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4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5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5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6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8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5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6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11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1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1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16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1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1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2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3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3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38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4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4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4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4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4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4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4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43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4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5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5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6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6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75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86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9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9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9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9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1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106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1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108: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1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17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2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31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4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50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5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58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58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58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62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6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6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69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69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69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7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7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7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7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7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74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74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74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75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5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7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7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7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9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9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8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8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8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8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8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8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8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8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8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86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86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86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86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87: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8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92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9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9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9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9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9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9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9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94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9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9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9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96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96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96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96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96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9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97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97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9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97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9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98: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98: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99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9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9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99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10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1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1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1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1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10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10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05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0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06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06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1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10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10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07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1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1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110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11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1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1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1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10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1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10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11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1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1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11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12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1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12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12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12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12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12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12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12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123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12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12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123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123: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12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124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12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12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12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12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126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126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13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137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137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138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147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15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00000:20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00000:23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00000:3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00000:31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00000:34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00000:35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00000:35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00000:36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00000:37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00000:38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00000:40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00000:42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00000:45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00000:45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00000:47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00000:47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00000:48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00000:50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00000:50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00000:52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00000:52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00000:53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00000:54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00000:54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00000:54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00000:55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00000:55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00000:56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00000:56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00000:56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00000:56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00000:56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00000:57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00000:60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00000:65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101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101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101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10107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20102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20102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2010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0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07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09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0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10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10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10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10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10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1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11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11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1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12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12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13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1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1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9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9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9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9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9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9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9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9:9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9:9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0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0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0:19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0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0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0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2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2:18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2:19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2:19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2:8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2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3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3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3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3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3:7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3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4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4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4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01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03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03:5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04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04:9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07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07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07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07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07:15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07:18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07:20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0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0: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2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2:7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2:7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2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3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3:14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3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3:6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3:9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4:7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4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4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5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5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5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5:16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5:17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5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5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5:7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5:9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5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6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6:6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16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17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17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17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17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17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17:16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17:19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17:20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17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7:7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7:9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7:9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7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2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2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22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0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5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6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6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6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6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8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8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8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8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8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8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8:9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8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8:9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9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9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9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9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9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9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9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9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9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9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9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9: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0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0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0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0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1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0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0:7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1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12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12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12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12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1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13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1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15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1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1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15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15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1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16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16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1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7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17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17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18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18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18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18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18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18:9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18:9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19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2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2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23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23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23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1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1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14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15: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17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5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7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78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8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8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9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8:00000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8:01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8:010005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8:0201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201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8:0203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8:0401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8:050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8:0502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8:0601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9:00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9:000009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09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1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1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2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2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2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2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26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3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3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3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4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4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47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1">
            <text:p>34:39:000047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E9C0D51DCA85E5A8226BDD0BF6ED8391B13F00BCF478761160420E93055BE9642292754C818FEA187A0B660394EF6ADD32148DFDEDC7D57785F26C5AC2ADC7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3T12:02:39Z</meta:creation-date>
    <dc:date>2021-03-23T12:02:40Z</dc:date>
  </office:meta>
</office:document-meta>
</file>