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211</text:p>
          </table:table-cell>
          <table:table-cell table:number-columns-repeated="4" table:style-name="ce1"/>
          <table:table-cell office:value-type="string" table:style-name="ce3">
            <text:p>2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7"/>
          <table:covered-table-cell/>
          <table:table-cell table:style-name="ce8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4:07:120006:33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4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1">
            <text:p>Амиров Артем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3-24T07:56:39Z</meta:creation-date>
    <dc:date>2021-03-24T07:59:11Z</dc:date>
  </office:meta>
</office:document-meta>
</file>