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12</text:p>
          </table:table-cell>
          <table:table-cell table:number-columns-repeated="4" table:style-name="ce2"/>
          <table:table-cell office:value-type="string" table:style-name="ce4">
            <text:p>2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6" table:style-name="ce7">
            <text:p>5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30001:750</text:p>
          </table:table-cell>
          <table:covered-table-cell/>
          <table:table-cell office:value-type="float" office:value="58378.32" table:style-name="ce6">
            <text:p>58378,3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104</text:p>
          </table:table-cell>
          <table:covered-table-cell/>
          <table:table-cell office:value-type="float" office:value="4424063.9400000004" table:style-name="ce6">
            <text:p>4424063,9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30006:33</text:p>
          </table:table-cell>
          <table:covered-table-cell/>
          <table:table-cell office:value-type="float" office:value="1207584" table:style-name="ce6">
            <text:p>120758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10001:206</text:p>
          </table:table-cell>
          <table:covered-table-cell/>
          <table:table-cell office:value-type="float" office:value="1491750" table:style-name="ce6">
            <text:p>149175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140002:15</text:p>
          </table:table-cell>
          <table:covered-table-cell/>
          <table:table-cell office:value-type="float" office:value="91784" table:style-name="ce6">
            <text:p>9178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20896</text:p>
          </table:table-cell>
          <table:covered-table-cell/>
          <table:table-cell office:value-type="float" office:value="50615.46" table:style-name="ce6">
            <text:p>50615,4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00000:362</text:p>
          </table:table-cell>
          <table:covered-table-cell/>
          <table:table-cell office:value-type="float" office:value="226231.17" table:style-name="ce6">
            <text:p>226231,17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70006:1086</text:p>
          </table:table-cell>
          <table:covered-table-cell/>
          <table:table-cell office:value-type="float" office:value="154770" table:style-name="ce6">
            <text:p>15477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20006:4673</text:p>
          </table:table-cell>
          <table:covered-table-cell/>
          <table:table-cell office:value-type="float" office:value="208707.20000000001" table:style-name="ce6">
            <text:p>208707,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20001:540</text:p>
          </table:table-cell>
          <table:covered-table-cell/>
          <table:table-cell office:value-type="float" office:value="12710152" table:style-name="ce6">
            <text:p>1271015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00101:416</text:p>
          </table:table-cell>
          <table:covered-table-cell/>
          <table:table-cell office:value-type="float" office:value="463897" table:style-name="ce6">
            <text:p>463897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20103:234</text:p>
          </table:table-cell>
          <table:covered-table-cell/>
          <table:table-cell office:value-type="float" office:value="83830" table:style-name="ce6">
            <text:p>8383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100301:157</text:p>
          </table:table-cell>
          <table:covered-table-cell/>
          <table:table-cell office:value-type="float" office:value="3597078.21" table:style-name="ce6">
            <text:p>3597078,21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00000:124</text:p>
          </table:table-cell>
          <table:covered-table-cell/>
          <table:table-cell office:value-type="float" office:value="4678677.46" table:style-name="ce6">
            <text:p>4678677,4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50009:115</text:p>
          </table:table-cell>
          <table:covered-table-cell/>
          <table:table-cell office:value-type="float" office:value="117227.46" table:style-name="ce6">
            <text:p>117227,4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60003:578</text:p>
          </table:table-cell>
          <table:covered-table-cell/>
          <table:table-cell office:value-type="float" office:value="441600" table:style-name="ce6">
            <text:p>44160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70006:748</text:p>
          </table:table-cell>
          <table:covered-table-cell/>
          <table:table-cell office:value-type="float" office:value="1688966.25" table:style-name="ce6">
            <text:p>1688966,25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000000:71</text:p>
          </table:table-cell>
          <table:covered-table-cell/>
          <table:table-cell office:value-type="float" office:value="315004800" table:style-name="ce6">
            <text:p>31500480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000000:84</text:p>
          </table:table-cell>
          <table:covered-table-cell/>
          <table:table-cell office:value-type="float" office:value="482987006.51999998" table:style-name="ce6">
            <text:p>482987006,5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100007:524</text:p>
          </table:table-cell>
          <table:covered-table-cell/>
          <table:table-cell office:value-type="float" office:value="2701800" table:style-name="ce6">
            <text:p>270180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7:100007:525</text:p>
          </table:table-cell>
          <table:covered-table-cell/>
          <table:table-cell office:value-type="float" office:value="2251500" table:style-name="ce6">
            <text:p>225150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7:100007:526</text:p>
          </table:table-cell>
          <table:covered-table-cell/>
          <table:table-cell office:value-type="float" office:value="900600" table:style-name="ce6">
            <text:p>90060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70006:388</text:p>
          </table:table-cell>
          <table:covered-table-cell/>
          <table:table-cell office:value-type="float" office:value="5753129.46" table:style-name="ce6">
            <text:p>5753129,4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70006:81</text:p>
          </table:table-cell>
          <table:covered-table-cell/>
          <table:table-cell office:value-type="float" office:value="1306838.52" table:style-name="ce6">
            <text:p>1306838,5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20003:923</text:p>
          </table:table-cell>
          <table:covered-table-cell/>
          <table:table-cell office:value-type="float" office:value="642466" table:style-name="ce6">
            <text:p>64246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90107:1101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90107:1102</text:p>
          </table:table-cell>
          <table:covered-table-cell/>
          <table:table-cell office:value-type="float" office:value="101600" table:style-name="ce6">
            <text:p>10160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90107:1103</text:p>
          </table:table-cell>
          <table:covered-table-cell/>
          <table:table-cell office:value-type="float" office:value="126370.08" table:style-name="ce6">
            <text:p>126370,0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90202:588</text:p>
          </table:table-cell>
          <table:covered-table-cell/>
          <table:table-cell office:value-type="float" office:value="46402.720000000001" table:style-name="ce6">
            <text:p>46402,7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140100:185</text:p>
          </table:table-cell>
          <table:covered-table-cell/>
          <table:table-cell office:value-type="float" office:value="5475960" table:style-name="ce6">
            <text:p>547596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150400:54</text:p>
          </table:table-cell>
          <table:covered-table-cell/>
          <table:table-cell office:value-type="float" office:value="3112690" table:style-name="ce6">
            <text:p>311269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00000:277</text:p>
          </table:table-cell>
          <table:covered-table-cell/>
          <table:table-cell office:value-type="float" office:value="982360.98" table:style-name="ce6">
            <text:p>982360,9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30201:23</text:p>
          </table:table-cell>
          <table:covered-table-cell/>
          <table:table-cell office:value-type="float" office:value="685941.1" table:style-name="ce6">
            <text:p>685941,1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40701:832</text:p>
          </table:table-cell>
          <table:covered-table-cell/>
          <table:table-cell office:value-type="float" office:value="132860" table:style-name="ce6">
            <text:p>13286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41701:3</text:p>
          </table:table-cell>
          <table:covered-table-cell/>
          <table:table-cell office:value-type="float" office:value="144926" table:style-name="ce6">
            <text:p>14492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51101:802</text:p>
          </table:table-cell>
          <table:covered-table-cell/>
          <table:table-cell office:value-type="float" office:value="97904.04" table:style-name="ce6">
            <text:p>97904,0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10012:90</text:p>
          </table:table-cell>
          <table:covered-table-cell/>
          <table:table-cell office:value-type="float" office:value="411395.65" table:style-name="ce6">
            <text:p>411395,65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10022:407</text:p>
          </table:table-cell>
          <table:covered-table-cell/>
          <table:table-cell office:value-type="float" office:value="135196.64000000001" table:style-name="ce6">
            <text:p>135196,6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30011:796</text:p>
          </table:table-cell>
          <table:covered-table-cell/>
          <table:table-cell office:value-type="float" office:value="8056" table:style-name="ce6">
            <text:p>805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1:150006:83</text:p>
          </table:table-cell>
          <table:covered-table-cell/>
          <table:table-cell office:value-type="float" office:value="65556880" table:style-name="ce6">
            <text:p>6555688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31:190008:29</text:p>
          </table:table-cell>
          <table:covered-table-cell/>
          <table:table-cell office:value-type="float" office:value="2489.13" table:style-name="ce7">
            <text:p>2489,1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7">
            <text:p>0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7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7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1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1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10007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10009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20007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2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3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4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5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8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800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00000:224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0000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7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7:46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9:144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9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9:26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9:5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9:56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14:5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6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6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6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7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80004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1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5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500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1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1502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05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08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2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15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15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9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7:11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120006:3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0601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801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801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10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801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802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1005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1005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1106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01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18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19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19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1900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19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19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19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19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19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1:03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00000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00000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00000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00000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00000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00000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00000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00000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00000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00000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0000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000000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2:000000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2:000000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2:000000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2:000000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2:000000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00000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2:000000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2:000000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00000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2:000000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2:000000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2:000000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00000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00000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00000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2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2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2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2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2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2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2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2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2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2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2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2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2:0103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2:0103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2:0103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2:0103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2:0103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2:0103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2:0103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2:0103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2:0103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2:0103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2:0104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2:0104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2:0104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2:0104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2:0104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2:0104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2:0104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2:0104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2:0104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2:0104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2:0104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2:0104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2:0104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2:0106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2:02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2:03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2:05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2:07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2:07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3:0400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3:04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3:040005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3:06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3:06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3:090007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3:090007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3:090007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3:15000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3:15000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4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5:02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5:0601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5:1101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03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09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09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100008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15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7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8:06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8:06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8:06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8:06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8:06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8:06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8:06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8:06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8:06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8:06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8:06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8:06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8:06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8:06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8:07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8:07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8:07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8:07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8:07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8:07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8:07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8:07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8:07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8:07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8:0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8:07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8:07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8:07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9:000000:3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9:00000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00000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07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13001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0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0:000000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0:000000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0:000000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0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0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0:000000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0:000000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0:000000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0:000000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0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0:0200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20003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2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0:0302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0:0302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0:030209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0:030209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0:030209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0:03020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0:03020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5000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0:050005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0:0601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0:0601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0:0601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0:0601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0:0601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0:0601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0:06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0:06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0:0601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0:0602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0:0602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0:0602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0:0602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0:0602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0:0602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0:0602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0:0602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0:0602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0:0602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0:0603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0:0603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0:0603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0:0603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0:0603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0:0603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0:0603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0:070005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0:070005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0:070005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0:070005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0:070005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0:070005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0:07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0:070005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0:070005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0:070005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0:070005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1:01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1:03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1:07002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1:07002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1:07002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1:070027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1:070027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1:070027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1:07002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1:08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1:08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1:08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1:08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1:08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1:08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1:09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1:09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1:09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1:09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1:09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1:09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1:09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1:09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1:09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1:09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1:09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1:09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1:09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1:09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2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2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2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2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2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2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2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2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2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2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2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2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2:000000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2:000000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2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2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2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2:000000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2:000000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2:000000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2:02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2:040005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2:0602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2:0602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2:0602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2:080004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2:09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2:09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2:09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2:09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2:09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2:09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2:09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2:09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2:09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2:09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2:09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2:09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2:09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2:09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2:09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2:10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2:10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2:10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2:10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2:1000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2:10000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2:10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2:10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2:10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2:10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2:10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2:10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2:10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2:10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2:10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2:10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2:10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2:10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2:10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2:10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2:10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2:14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2:1400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3:05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3:09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4:000000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4:00000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4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4:0104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4:0104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4:0104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4:0104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4:0804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4:1002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4:1503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4:1504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4:1504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4:1504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4:1504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4:1504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4:1504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4:1504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4:1504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4:1504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4:1504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4:1504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4:1504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4:1504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4:1504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4:1504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4:1504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4:1504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4:1504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4:1504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4:1504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4:1504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4:1504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4:1504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4:1504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4:1504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4:1504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4:1504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4:1602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4:1602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4:1602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4:1602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4:1602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4:1801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5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6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6:000000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6:000000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6:000000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6:000000:4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6:021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6:0302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6:03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6:0306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6:041301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6:0503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6:0503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6:0503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6:0503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6:0503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6:06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6:060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6:0603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6:0603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6:0603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6:0612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6:0612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6:13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6:13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7:080009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7:090013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7:090013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7:090013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7:09001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0002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00028:6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10023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110023:36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110023:36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110023:36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110023:36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110023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110023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110023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10023:36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10023:36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110023:36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110023:37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11002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11002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110023:40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110023:40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11002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11002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11002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11002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11002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11002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11002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11002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11002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11002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11002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11002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11002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11002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11002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110023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110023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11002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11002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110023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11002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11002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11002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11002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110023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11002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110023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11002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11002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11002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110023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11002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11002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13000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140010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14001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0:000000:2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1:100007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1:21001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2:010006:18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2:010006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2:010006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2:010006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2:010006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2:010006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2:07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2:07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2:120007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2:1200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3:00000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3:0800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3:080007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3:13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8">
            <text:p>34:33:14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3CD21C46C3BBE9F82CB5E4DE8A2DBCCFA41D0695D54BD5E8D45F2BDB8BE0D662E65EDD739FF00AF00FAD773E0E8FCADF03D58179781F8E8F625EE960BDDFBB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24T07:57:49Z</meta:creation-date>
    <dc:date>2021-03-24T10:25:13Z</dc:date>
  </office:meta>
</office:document-meta>
</file>