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13</text:p>
          </table:table-cell>
          <table:table-cell table:number-columns-repeated="4" table:style-name="ce2"/>
          <table:table-cell office:value-type="string" table:style-name="ce4">
            <text:p>24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9" table:style-name="ce6">
            <text:p>7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38" table:style-name="ce7">
            <text:p>10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20005:845</text:p>
          </table:table-cell>
          <table:covered-table-cell/>
          <table:table-cell office:value-type="float" office:value="223772.88" table:style-name="ce6">
            <text:p>223772,88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01:3834</text:p>
          </table:table-cell>
          <table:covered-table-cell/>
          <table:table-cell office:value-type="float" office:value="398427.13" table:style-name="ce6">
            <text:p>398427,13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220006:5979</text:p>
          </table:table-cell>
          <table:covered-table-cell/>
          <table:table-cell office:value-type="float" office:value="44613.66" table:style-name="ce6">
            <text:p>44613,66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5:120001:1315</text:p>
          </table:table-cell>
          <table:covered-table-cell/>
          <table:table-cell office:value-type="float" office:value="331733.92" table:style-name="ce6">
            <text:p>331733,92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5:120001:1316</text:p>
          </table:table-cell>
          <table:covered-table-cell/>
          <table:table-cell office:value-type="float" office:value="452838.40000000002" table:style-name="ce6">
            <text:p>452838,4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7:120003:1524</text:p>
          </table:table-cell>
          <table:covered-table-cell/>
          <table:table-cell office:value-type="float" office:value="213678.07999999999" table:style-name="ce6">
            <text:p>213678,08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8:040102:300</text:p>
          </table:table-cell>
          <table:covered-table-cell/>
          <table:table-cell office:value-type="float" office:value="220023" table:style-name="ce6">
            <text:p>220023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8:080103:1578</text:p>
          </table:table-cell>
          <table:covered-table-cell/>
          <table:table-cell office:value-type="float" office:value="271024" table:style-name="ce6">
            <text:p>271024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8:080103:1579</text:p>
          </table:table-cell>
          <table:covered-table-cell/>
          <table:table-cell office:value-type="float" office:value="118573" table:style-name="ce6">
            <text:p>118573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8:120103:550</text:p>
          </table:table-cell>
          <table:covered-table-cell/>
          <table:table-cell office:value-type="float" office:value="78790" table:style-name="ce6">
            <text:p>78790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120202:157</text:p>
          </table:table-cell>
          <table:covered-table-cell/>
          <table:table-cell office:value-type="float" office:value="367052.4" table:style-name="ce6">
            <text:p>367052,4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0:160003:141</text:p>
          </table:table-cell>
          <table:covered-table-cell/>
          <table:table-cell office:value-type="float" office:value="225877.98" table:style-name="ce6">
            <text:p>225877,98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1:050001:6</text:p>
          </table:table-cell>
          <table:covered-table-cell/>
          <table:table-cell office:value-type="float" office:value="468756.23" table:style-name="ce6">
            <text:p>468756,23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1:050001:93</text:p>
          </table:table-cell>
          <table:covered-table-cell/>
          <table:table-cell office:value-type="float" office:value="871592.15" table:style-name="ce6">
            <text:p>871592,15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2:010201:442</text:p>
          </table:table-cell>
          <table:covered-table-cell/>
          <table:table-cell office:value-type="float" office:value="53447.61" table:style-name="ce6">
            <text:p>53447,61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130016:1287</text:p>
          </table:table-cell>
          <table:covered-table-cell/>
          <table:table-cell office:value-type="float" office:value="11295.02" table:style-name="ce6">
            <text:p>11295,02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4:090004:13935</text:p>
          </table:table-cell>
          <table:covered-table-cell/>
          <table:table-cell office:value-type="float" office:value="505544.98" table:style-name="ce6">
            <text:p>505544,98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4:120002:535</text:p>
          </table:table-cell>
          <table:covered-table-cell/>
          <table:table-cell office:value-type="float" office:value="292530" table:style-name="ce6">
            <text:p>292530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7:020005:61</text:p>
          </table:table-cell>
          <table:covered-table-cell/>
          <table:table-cell office:value-type="float" office:value="119370" table:style-name="ce6">
            <text:p>119370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7:070001:6027</text:p>
          </table:table-cell>
          <table:covered-table-cell/>
          <table:table-cell office:value-type="float" office:value="156017.4" table:style-name="ce6">
            <text:p>156017,4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9:030007:126</text:p>
          </table:table-cell>
          <table:covered-table-cell/>
          <table:table-cell office:value-type="float" office:value="79960.320000000007" table:style-name="ce6">
            <text:p>79960,32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0:030102:179</text:p>
          </table:table-cell>
          <table:covered-table-cell/>
          <table:table-cell office:value-type="float" office:value="110265.51" table:style-name="ce6">
            <text:p>110265,51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0:030102:3448</text:p>
          </table:table-cell>
          <table:covered-table-cell/>
          <table:table-cell office:value-type="float" office:value="195763.57" table:style-name="ce6">
            <text:p>195763,57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4:060203:4</text:p>
          </table:table-cell>
          <table:covered-table-cell/>
          <table:table-cell office:value-type="float" office:value="9350" table:style-name="ce6">
            <text:p>9350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4:070202:1</text:p>
          </table:table-cell>
          <table:covered-table-cell/>
          <table:table-cell office:value-type="float" office:value="7386.5" table:style-name="ce6">
            <text:p>7386,5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4:070202:390</text:p>
          </table:table-cell>
          <table:covered-table-cell/>
          <table:table-cell office:value-type="float" office:value="6948.92" table:style-name="ce6">
            <text:p>6948,92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4:180203:590</text:p>
          </table:table-cell>
          <table:covered-table-cell/>
          <table:table-cell office:value-type="float" office:value="98145.9" table:style-name="ce6">
            <text:p>98145,9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4:180203:591</text:p>
          </table:table-cell>
          <table:covered-table-cell/>
          <table:table-cell office:value-type="float" office:value="256486.43" table:style-name="ce6">
            <text:p>256486,43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5:080101:234</text:p>
          </table:table-cell>
          <table:covered-table-cell/>
          <table:table-cell office:value-type="float" office:value="259110.39" table:style-name="ce6">
            <text:p>259110,39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6:030601:3453</text:p>
          </table:table-cell>
          <table:covered-table-cell/>
          <table:table-cell office:value-type="float" office:value="9095.4" table:style-name="ce6">
            <text:p>9095,4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6:090201:12946</text:p>
          </table:table-cell>
          <table:covered-table-cell/>
          <table:table-cell office:value-type="float" office:value="2462968.7999999998" table:style-name="ce6">
            <text:p>2462968,8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6:100101:39</text:p>
          </table:table-cell>
          <table:covered-table-cell/>
          <table:table-cell office:value-type="float" office:value="251688.06" table:style-name="ce6">
            <text:p>251688,06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7:090008:56</text:p>
          </table:table-cell>
          <table:covered-table-cell/>
          <table:table-cell office:value-type="float" office:value="120226.26" table:style-name="ce6">
            <text:p>120226,26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040003:2898</text:p>
          </table:table-cell>
          <table:covered-table-cell/>
          <table:table-cell office:value-type="float" office:value="104213.12" table:style-name="ce6">
            <text:p>104213,12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080001:6925</text:p>
          </table:table-cell>
          <table:covered-table-cell/>
          <table:table-cell office:value-type="float" office:value="365468.3" table:style-name="ce6">
            <text:p>365468,3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100001:145</text:p>
          </table:table-cell>
          <table:covered-table-cell/>
          <table:table-cell office:value-type="float" office:value="290489.55" table:style-name="ce6">
            <text:p>290489,55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110009:646</text:p>
          </table:table-cell>
          <table:covered-table-cell/>
          <table:table-cell office:value-type="float" office:value="264687.06" table:style-name="ce6">
            <text:p>264687,06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110009:647</text:p>
          </table:table-cell>
          <table:covered-table-cell/>
          <table:table-cell office:value-type="float" office:value="150182.94" table:style-name="ce6">
            <text:p>150182,94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1:030003:11</text:p>
          </table:table-cell>
          <table:covered-table-cell/>
          <table:table-cell office:value-type="float" office:value="108535.42" table:style-name="ce6">
            <text:p>108535,42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1:140003:1515</text:p>
          </table:table-cell>
          <table:covered-table-cell/>
          <table:table-cell office:value-type="float" office:value="88387.3" table:style-name="ce6">
            <text:p>88387,3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1:140003:1516</text:p>
          </table:table-cell>
          <table:covered-table-cell/>
          <table:table-cell office:value-type="float" office:value="125049.3" table:style-name="ce6">
            <text:p>125049,3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1:230004:13</text:p>
          </table:table-cell>
          <table:covered-table-cell/>
          <table:table-cell office:value-type="float" office:value="169233" table:style-name="ce6">
            <text:p>169233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1:230004:20</text:p>
          </table:table-cell>
          <table:covered-table-cell/>
          <table:table-cell office:value-type="float" office:value="223476.63" table:style-name="ce6">
            <text:p>223476,63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3:060001:11</text:p>
          </table:table-cell>
          <table:covered-table-cell/>
          <table:table-cell office:value-type="float" office:value="152208.46" table:style-name="ce6">
            <text:p>152208,46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3:110001:1511</text:p>
          </table:table-cell>
          <table:covered-table-cell/>
          <table:table-cell office:value-type="float" office:value="430732.27" table:style-name="ce6">
            <text:p>430732,27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20001:4558</text:p>
          </table:table-cell>
          <table:covered-table-cell/>
          <table:table-cell office:value-type="float" office:value="185052.48" table:style-name="ce6">
            <text:p>185052,48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20026:1</text:p>
          </table:table-cell>
          <table:covered-table-cell/>
          <table:table-cell office:value-type="float" office:value="842904.9" table:style-name="ce6">
            <text:p>842904,9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20034:132</text:p>
          </table:table-cell>
          <table:covered-table-cell/>
          <table:table-cell office:value-type="float" office:value="684570.9" table:style-name="ce6">
            <text:p>684570,9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30086:105</text:p>
          </table:table-cell>
          <table:covered-table-cell/>
          <table:table-cell office:value-type="float" office:value="707654.32" table:style-name="ce6">
            <text:p>707654,32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30104:75</text:p>
          </table:table-cell>
          <table:covered-table-cell/>
          <table:table-cell office:value-type="float" office:value="49472224.899999999" table:style-name="ce6">
            <text:p>49472224,9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30114:8</text:p>
          </table:table-cell>
          <table:covered-table-cell/>
          <table:table-cell office:value-type="float" office:value="223436.94" table:style-name="ce6">
            <text:p>223436,94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50065:55</text:p>
          </table:table-cell>
          <table:covered-table-cell/>
          <table:table-cell office:value-type="float" office:value="1446917.56" table:style-name="ce6">
            <text:p>1446917,56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60014:15</text:p>
          </table:table-cell>
          <table:covered-table-cell/>
          <table:table-cell office:value-type="float" office:value="5877991.5" table:style-name="ce6">
            <text:p>5877991,5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60014:9316</text:p>
          </table:table-cell>
          <table:covered-table-cell/>
          <table:table-cell office:value-type="float" office:value="246839.02" table:style-name="ce6">
            <text:p>246839,02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60014:985</text:p>
          </table:table-cell>
          <table:covered-table-cell/>
          <table:table-cell office:value-type="float" office:value="292617.77" table:style-name="ce6">
            <text:p>292617,77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60035:4015</text:p>
          </table:table-cell>
          <table:covered-table-cell/>
          <table:table-cell office:value-type="float" office:value="23974352.039999999" table:style-name="ce6">
            <text:p>23974352,04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60036:1708</text:p>
          </table:table-cell>
          <table:covered-table-cell/>
          <table:table-cell office:value-type="float" office:value="730020.83" table:style-name="ce6">
            <text:p>730020,83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70037:508</text:p>
          </table:table-cell>
          <table:covered-table-cell/>
          <table:table-cell office:value-type="float" office:value="393332.28" table:style-name="ce6">
            <text:p>393332,28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80045:127</text:p>
          </table:table-cell>
          <table:covered-table-cell/>
          <table:table-cell office:value-type="float" office:value="1515730.71" table:style-name="ce6">
            <text:p>1515730,71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80070:119</text:p>
          </table:table-cell>
          <table:covered-table-cell/>
          <table:table-cell office:value-type="float" office:value="320790.86" table:style-name="ce6">
            <text:p>320790,86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5:020103:363</text:p>
          </table:table-cell>
          <table:covered-table-cell/>
          <table:table-cell office:value-type="float" office:value="160847004.24000001" table:style-name="ce6">
            <text:p>160847004,2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5:020103:6347</text:p>
          </table:table-cell>
          <table:covered-table-cell/>
          <table:table-cell office:value-type="float" office:value="215234.76" table:style-name="ce6">
            <text:p>215234,76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5:020105:141</text:p>
          </table:table-cell>
          <table:covered-table-cell/>
          <table:table-cell office:value-type="float" office:value="98878374.930000007" table:style-name="ce6">
            <text:p>98878374,93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5:020106:5018</text:p>
          </table:table-cell>
          <table:covered-table-cell/>
          <table:table-cell office:value-type="float" office:value="340171.58" table:style-name="ce6">
            <text:p>340171,58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5:020106:5019</text:p>
          </table:table-cell>
          <table:covered-table-cell/>
          <table:table-cell office:value-type="float" office:value="256158.26" table:style-name="ce6">
            <text:p>256158,26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5:020201:3087</text:p>
          </table:table-cell>
          <table:covered-table-cell/>
          <table:table-cell office:value-type="float" office:value="175558.24" table:style-name="ce6">
            <text:p>175558,24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5:030101:6966</text:p>
          </table:table-cell>
          <table:covered-table-cell/>
          <table:table-cell office:value-type="float" office:value="260233.89" table:style-name="ce6">
            <text:p>260233,89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5:030101:706</text:p>
          </table:table-cell>
          <table:covered-table-cell/>
          <table:table-cell office:value-type="float" office:value="197427.6" table:style-name="ce6">
            <text:p>197427,6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6:000016:1139</text:p>
          </table:table-cell>
          <table:covered-table-cell/>
          <table:table-cell office:value-type="float" office:value="2025680.28" table:style-name="ce6">
            <text:p>2025680,28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6:000016:3330</text:p>
          </table:table-cell>
          <table:covered-table-cell/>
          <table:table-cell office:value-type="float" office:value="381340.44" table:style-name="ce6">
            <text:p>381340,44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6:000016:380</text:p>
          </table:table-cell>
          <table:covered-table-cell/>
          <table:table-cell office:value-type="float" office:value="1146225.6000000001" table:style-name="ce6">
            <text:p>1146225,6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6:000019:5725</text:p>
          </table:table-cell>
          <table:covered-table-cell/>
          <table:table-cell office:value-type="float" office:value="90354.96" table:style-name="ce6">
            <text:p>90354,96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6:000023:984</text:p>
          </table:table-cell>
          <table:covered-table-cell/>
          <table:table-cell office:value-type="float" office:value="876962.7" table:style-name="ce6">
            <text:p>876962,7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6:000026:16</text:p>
          </table:table-cell>
          <table:covered-table-cell/>
          <table:table-cell office:value-type="float" office:value="72502.649999999994" table:style-name="ce6">
            <text:p>72502,65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7:010320:32</text:p>
          </table:table-cell>
          <table:covered-table-cell/>
          <table:table-cell office:value-type="float" office:value="701117.85" table:style-name="ce6">
            <text:p>701117,85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7:010358:43</text:p>
          </table:table-cell>
          <table:covered-table-cell/>
          <table:table-cell office:value-type="float" office:value="166235.42000000001" table:style-name="ce6">
            <text:p>166235,42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8:000000:2890</text:p>
          </table:table-cell>
          <table:covered-table-cell/>
          <table:table-cell office:value-type="float" office:value="301253.03999999998" table:style-name="ce6">
            <text:p>301253,04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8:060202:486</text:p>
          </table:table-cell>
          <table:covered-table-cell/>
          <table:table-cell office:value-type="float" office:value="255755.88" table:style-name="ce6">
            <text:p>255755,88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18">
            <text:p>34:39:000026:337</text:p>
          </table:table-cell>
          <table:covered-table-cell/>
          <table:table-cell office:value-type="float" office:value="1622569.26" table:style-name="ce7">
            <text:p>1622569,26</text:p>
          </table:table-cell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7">
            <text:p>04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70001:6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20003:30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2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7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140001:25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1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30001:16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30001:16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30001:16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30002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6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700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80001:16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80001:19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80001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80007: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90001:22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10001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20006:36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20006:40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30001:32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30001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30007: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30008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40106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40106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40109:146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5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60001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70004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80001:60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80001:9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80007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900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200007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210005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220005:50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220005:58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220006:59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230001:16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4:050003:24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4:050003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4:050003:77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4:1100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5:010179: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5:01018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5:12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5:12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5:1501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5:1501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6:000000:14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6:03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6:080006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6:120004:15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6:120004:9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6:130004:15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6:130004:8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6:170002:20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6:230006:14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6:250008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6:25001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6:250011:8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6:250012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7:01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7:0100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7:01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7:01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7:070003:25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7:070003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7:080002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7:0800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7:080002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7:080002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7:080002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7:080002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7:080002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7:080002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7:080002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7:080002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7:080002:20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7:080002:217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7:080002:30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7:080002:31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7:080002:63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7:120003:39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7:120003:39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7:12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7:120003:9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7:130003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8:0601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8:060103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8:0901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8:110107: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8:1202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8:1202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8:120202:14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8:120202:15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8:120202:80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8:130104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9:000000:122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9:021007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9:02102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9:02102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9:02104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9:021049: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9:021060: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9:021064: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9:021065: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9:021069: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9:021089: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9:02109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9:050409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9:050809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9:050809: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9:060104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0:03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0:050001:7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0:060002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0:0600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0:060005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0:11000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0:13000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0:20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0:200011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0:20001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1:070001:8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2:0105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2:010501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2:010502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2:010502:8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2:02001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2:06001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3:08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3:09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3:10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3:120001:9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3:130019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3:130023:19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3:130027:7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3:130029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3:130032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4:000000:44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4:000000:44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4:000000:44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4:01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4:0100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4:0300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4:09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4:090002:183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4:130002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4:130002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5:070303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5:080202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5:0803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5:0804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5:0804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5:0804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5:0804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5:0804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5:0804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5:08040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5:0804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5:0804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5:0804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5:0804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5:080403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5:0804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5:0804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5:0804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5:0804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5:0804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5:0804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5:0804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5:0804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5:0804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5:08040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5:0804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5:0804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5:080404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5:0804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5:0804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5:0804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5:080405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5:0804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5:0804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5:0804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5:0804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5:0804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5:080406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5:0804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5:0804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5:0804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5:0804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5:0804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5:0804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5:080406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5:080406: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5:080406: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5:080406: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5:080406: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5:080406: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5:080406: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5:0804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5:0804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5:0902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5:0902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5:0902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5:090201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5:1201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5:1202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5:1202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5:1202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5:120507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6:010001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6:030001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6:03000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6:05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6:07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6:08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6:080005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6:080005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6:080005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6:0900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6:0900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6:090001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6:090001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6:090001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6:1000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6:11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6:11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6:120004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6:120004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6:120004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6:15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6:1600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7:0200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7:090001:7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8:010002:8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8:1401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8:140103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8:1401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8:140114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8:140115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8:140119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8:140120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8:140121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8:140121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8:140123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8:140123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8:140128: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8:140128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8:1402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8:140203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8:140204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8:140206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8:140208: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8:140219: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8:140222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8:14022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8:14022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8:140226: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8:140229: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8:1403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8:1404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8:140404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9:020002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9:020002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9:050006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9:080005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9:1001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9:1001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9:100105: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9:100107: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9:100112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9:10011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9:100117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9:10012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9:10012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9:100122: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9:100234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9:170002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0:020001:15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0:030101:26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0:030101:26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0:030102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0:030103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0:030103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0:030105:9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0:0602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0:0700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0:1102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1:03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1:030003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1:03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1:0700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1:070027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1:12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1:150001:6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2:03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2:0601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3:020001:18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3:020003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3:07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3:09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3:190001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3:190022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3:190050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3:19006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3:19006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3:20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3:200001:37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4:0202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4:0702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4:070201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4:0702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4:0702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4:070203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4:0803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4:0803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4:0803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4:0803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4:0803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4:0803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4:0803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4:0803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4:0803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4:130209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5:01011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5:010117: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5:010132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5:010132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5:010142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5:0601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5:0801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5:09000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5:10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6:01040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6:01040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6:0425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6:050701:30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6:0507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6:050702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6:050702:30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6:050702:43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6:050702:44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6:050702:44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6:050702:44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6:050702:44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6:060601:40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6:060601:40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6:0701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6:0902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6:110401:15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6:110401:9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7:010001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7:050001:15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7:050001:18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7:05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7:05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7:050001:8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7:050001:9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7:05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7:05000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7:050005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7:08000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7:090008:9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7:1601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7:1601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7:1601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7:160101:37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7:160101:38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7:160101:41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7:160101:41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7:160102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7:160102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7:160105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8:03000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8:040003:28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8:040003:28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8:040003:28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8:040003:28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8:040003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8:040005:7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8:050002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8:070002:23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8:070002:26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8:070002:33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8:070002:33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8:080001:15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8:080004:24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8:080004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8:080005:17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8:100002:7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8:100003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8:100005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8:100007:31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8:100028:62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8:100028:62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8:100028:62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8:100028:62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8:100028:62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8:100028:62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8:100028:62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8:100028:62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8:100028:62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8:100028:62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8:100028:62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8:100028:62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8:100028:62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8:100028:62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8:100028:62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8:100028:62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8:100028:64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8:100028:64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8:100028:67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8:100028:67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8:11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8:11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8:11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8:110005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8:120004:21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8:120004:22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8:120004:5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8:130005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8:140014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8:1700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9:010002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9:040003:23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9:040003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9:04000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9:040005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9:140003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9:15000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9:170009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0:07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0:090004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0:13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0:150001:21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0:150001:48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0:160003:27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0:160003:38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0:160003:38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0:160003:38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0:160003:38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0:160003:38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0:160003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0:160003:38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0:160003:38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0:160003:38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0:160003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0:160003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0:160003:39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0:160003:39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0:160003:39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0:160003:39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0:160003:39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0:160003:39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0:160003:39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0:160003:39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0:160003:39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0:160003:39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0:160003:39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0:160003:39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0:160003:39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0:160003:39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0:160003:39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0:160003:39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0:160003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0:160003:39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0:160003:39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0:160003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0:160003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0:160003:40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0:160003:40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0:160003:40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0:160003:40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0:160003:40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0:160003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0:160003:40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0:160003:40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0:160003:40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0:160003:40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0:160003:40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0:160003:40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0:160003:40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0:160003:40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0:160003:40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0:160003:40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0:160003:40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0:160003:40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0:160003:40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0:160003:40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0:160003:40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0:160003:40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0:160003:40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0:160003:40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0:160003:41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0:160003:41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0:160003:41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0:160003:41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0:160003:41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0:160003:41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0:160003:41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0:160003:41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0:160003:41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0:160003:41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0:160003:41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0:160003:41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0:160003:41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0:160003:41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0:160003:41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0:160003:41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0:160003:41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0:160003:41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0:160003:41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0:160003:41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0:160003:41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0:160003:41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0:160003:41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0:160003:41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0:160003:41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0:160003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0:160003:41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0:160003:41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0:160003:41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0:160003:41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0:160003:42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0:160005:101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0:160005:19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0:160005:42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0:160005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0:160005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0:160005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0:160005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0:160005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0:160005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0:160005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0:160005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0:160005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0:160005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0:160005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0:160005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0:160005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0:160005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0:160005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0:160005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0:160005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0:160005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0:160005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0:160005:5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0:160005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0:160005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0:160005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0:160005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0:160005:6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0:160005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0:160005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0:160005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0:160005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0:160005:6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0:160005:6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0:160005:6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0:160005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0:160005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0:160005:7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0:160005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0:160005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0:160005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0:160005:7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0:160005:7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0:160005:7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0:160005:7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0:160005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0:160005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0:160005:7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0:160005:7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0:160005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0:160005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0:160005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0:160005:7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0:160005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0:160005:7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0:160005:7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0:160005:7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0:160005:76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0:160005:76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0:160005:7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30:160005:76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30:160005:7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30:160005:77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30:160005:77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30:160005:77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30:160005:77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30:160005:77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30:160005:77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30:160005:77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30:160005:7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30:160005:77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30:160005:77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30:160005:77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30:160005:77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30:160005:77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30:160005:77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30:160005:7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30:160005:79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30:160005:79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30:160005:79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30:160005:79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30:160005:80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30:160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30:160005:90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30:160005:90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30:160005:91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30:160005:91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30:160005:92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30:160005:92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30:160005:95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30:160005:95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30:160005:96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30:160005:96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30:160005:96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30:160006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30:160006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30:160006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30:1600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30:1600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30:160007: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31:000000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31:000000:36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31:000000:36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31:000000:36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31:08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31:13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31:13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31:13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31:13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31:19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31:1900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31:21000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31:220005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31:220005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31:220007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31:220007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31:220007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31:220007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31:220007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31:220007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31:220007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31:220007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31:220007:5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31:220011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31:230004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31:23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31:2300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31:230004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31:230004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31:230004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31:230004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31:230004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31:230004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31:230004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31:230004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31:230004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31:230004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31:23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31:230004:8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31:230004: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31:230004:9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32:01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32:030001:7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32:060008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32:09000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33:010001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33:06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33:06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33:0700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34:010005:14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34:010005:14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34:010005:14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34:010018:14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34:010029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34:010037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34:010039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34:010040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34:020001:42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34:02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34:020014:21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34:020014:23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34:02003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34:02004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34:02004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34:020096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34:020097:21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34:020097:21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34:030025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34:030070:30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34:030092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34:030110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34:030110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34:030113: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34:03011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34:030119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34:030123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34:030134:20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34:04002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34:040023:51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34:050003:8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34:0500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34:050013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34:050025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34:050040:32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34:05004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34:050049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34:050049: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34:050057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34:050057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34:05006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34:060001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34:060010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34:060011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34:060011:11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34:060014:30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34:060014:73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34:060014:90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34:060014:90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34:060014:90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34:060014:90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34:060014:90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34:060014:90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34:060014:90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34:060014:90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34:060014:90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34:060014:90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34:060014:91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34:060014:91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34:060014:91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34:060014:93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34:060016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34:060031:20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34:060035:38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34:060035:38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34:060051:22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34:06005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34:060053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34:070001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34:07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34:07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34:070016:26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34:070016:26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34:070016:26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34:070016:26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34:070016:26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34:070016:26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34:070016:26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34:070016:26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34:070016:26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34:070016:26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34:070016:26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34:070016:26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34:070016:26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34:070016:26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34:070016:26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34:070016:27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34:070016:27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34:070019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34:070053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34:070056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34:07007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34:070072:7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34:070073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34:070079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34:070079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34:08001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34:080026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34:080040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34:080040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34:080044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34:080044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34:080053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34:08006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34:08006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34:080062: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34:080062: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34:080062: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34:080068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34:080070: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34:08007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34:080087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34:08012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34:080122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34:080140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34:080150:42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35:010103:8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35:010104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35:010105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35:020102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35:020102:65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35:020102:72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35:020102:77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35:020102:78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35:020102:78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35:020103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35:020103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35:020103:62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35:020103:63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35:020104:14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35:020105:22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35:020106:49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35:020201:30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35:020201:30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35:020204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35:020204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35:030101:51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35:030101:69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35:030102:31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35:030102:42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35:030102:42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35:030104:34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35:030104:34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35:030106:40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35:030106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35:030106:41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35:030106:56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35:030106:56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35:030106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35:030107:36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35:030107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35:030107:36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35:030107:36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35:030107:36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35:030107:37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35:030107:37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35:030107:37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35:030107:37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35:030107:37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35:030107:38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35:030107:38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35:030107:39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35:030107:39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35:030107:40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35:030107:40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35:030107:40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35:030107:44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35:030107:44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35:030107:44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35:030107:44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35:030107:44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35:030107:44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35:030107:44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35:030107:44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35:030109: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35:030112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35:03011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35:030115:36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35:030125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35:030125:7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35:0302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35:0302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35:03021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35:030216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35:030216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35:03021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35:030216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35:030216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35:030220:7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35:030220:7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35:030220:7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35:03022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36:000002:16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36:00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36:00000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36:0000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36:0000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36:000004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36:000004:5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36:000004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36:000005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36:000005:13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36:000005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36:000005:13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36:000005:13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36:000005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36:000005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36:000005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36:0000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36:000006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36:000006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36:000006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36:000006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36:000006:54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36:000008: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36:000008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36:000008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36:000008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36:000008: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36:000008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36:000008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36:000008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36:000008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36:000008:91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36:000008:91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36:000008:91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36:000008: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36:000009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36:000009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36:000009:54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36:000010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36:000010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36:000010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36:000010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36:00001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36:00001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36:00001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36:000012:46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36:000012:46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36:000012:46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36:000012:47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36:000012:58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36:000012:59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36:000012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36:000012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36:000012:8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36:000013:33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36:000013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36:000013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36:000013: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36:000014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36:000014: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36:000014: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36:000015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36:000015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36:000015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36:000016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36:000016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36:000016:33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36:000016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36:000018:124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36:000018:124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36:000018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36:000018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36:000018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36:000018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36:000019:15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36:000019:46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36:000019:46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36:000019:57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36:000019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36:000020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36:00002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36:000022:49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36:000022:49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36:000022:49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36:000022:49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36:000022:49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36:000022:49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36:000022:49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36:000022:49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36:000023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36:000023:45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36:00002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37:01014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37:01021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37:010215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37:010280: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37:010286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37:010334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37:010358: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37:010360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38:01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38:0100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38:0201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38:020109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38:02021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38:02021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38:020307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38:040115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38:050102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38:050209: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38:050209: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38:05031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38:0601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38:060210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39:000005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39:00000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39:000005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39:000013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39:000014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39:000014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39:000014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39:000014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39:000014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39:00001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39:00001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39:000014: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39:00001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39:000014: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39:000014: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39:00001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39:00001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39:00001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39:000015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39:000015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39:000015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39:000015: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39:000015: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39:000015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39:000015: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39:000015: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39:000015: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39:000015: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39:000015: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39:000015: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39:000015: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39:000015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39:000016:13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39:000016:13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39:000016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39:000016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39:000016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39:000016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39:00001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39:000016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39:000016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39:000016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39:00001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39:00002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39:00002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39:00002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39:000028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39:000028: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39:000038: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39:000040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39:000040:16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39:00004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1">
            <text:p>1038</text:p>
          </table:table-cell>
          <table:table-cell office:value-type="string" table:number-columns-spanned="3" table:number-rows-spanned="1" table:style-name="ce18">
            <text:p>34:39:000047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6ACD243F5BBD8A87B7196B9F13FEFB230189E11FAD3819AC46C200A6640287048CBBDD5137E9EBC53E1AA6B53D498311FC4E2E3349D5B0D9BCC20200167927A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24T07:55:19Z</meta:creation-date>
    <dc:date>2021-03-24T10:21:25Z</dc:date>
  </office:meta>
</office:document-meta>
</file>