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14</text:p>
          </table:table-cell>
          <table:table-cell table:number-columns-repeated="4" table:style-name="ce9"/>
          <table:table-cell office:value-type="string" table:style-name="ce11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2" table:style-name="ce16">
            <text:p>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229</text:p>
          </table:table-cell>
          <table:covered-table-cell/>
          <table:table-cell office:value-type="float" office:value="322776.57" table:style-name="ce15">
            <text:p>322776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28</text:p>
          </table:table-cell>
          <table:covered-table-cell/>
          <table:table-cell office:value-type="float" office:value="563101.24" table:style-name="ce15">
            <text:p>563101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29</text:p>
          </table:table-cell>
          <table:covered-table-cell/>
          <table:table-cell office:value-type="float" office:value="807331.8" table:style-name="ce15">
            <text:p>807331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030</text:p>
          </table:table-cell>
          <table:covered-table-cell/>
          <table:table-cell office:value-type="float" office:value="764240.72" table:style-name="ce15">
            <text:p>764240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02:1887</text:p>
          </table:table-cell>
          <table:covered-table-cell/>
          <table:table-cell office:value-type="float" office:value="856295.07" table:style-name="ce15">
            <text:p>856295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60002:570</text:p>
          </table:table-cell>
          <table:covered-table-cell/>
          <table:table-cell office:value-type="float" office:value="276392.77" table:style-name="ce15">
            <text:p>276392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3:1616</text:p>
          </table:table-cell>
          <table:covered-table-cell/>
          <table:table-cell office:value-type="float" office:value="228353.48" table:style-name="ce15">
            <text:p>228353,4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660</text:p>
          </table:table-cell>
          <table:covered-table-cell/>
          <table:table-cell office:value-type="float" office:value="2617377.34" table:style-name="ce15">
            <text:p>2617377,3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2136</text:p>
          </table:table-cell>
          <table:covered-table-cell/>
          <table:table-cell office:value-type="float" office:value="1049124.6499999999" table:style-name="ce15">
            <text:p>1049124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25</text:p>
          </table:table-cell>
          <table:covered-table-cell/>
          <table:table-cell office:value-type="float" office:value="2871353.32" table:style-name="ce15">
            <text:p>2871353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355</text:p>
          </table:table-cell>
          <table:covered-table-cell/>
          <table:table-cell office:value-type="float" office:value="521678.29" table:style-name="ce15">
            <text:p>521678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7:444</text:p>
          </table:table-cell>
          <table:covered-table-cell/>
          <table:table-cell office:value-type="float" office:value="1387413.14" table:style-name="ce15">
            <text:p>1387413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1901</text:p>
          </table:table-cell>
          <table:covered-table-cell/>
          <table:table-cell office:value-type="float" office:value="1262799.43" table:style-name="ce15">
            <text:p>1262799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311</text:p>
          </table:table-cell>
          <table:covered-table-cell/>
          <table:table-cell office:value-type="float" office:value="1752978.55" table:style-name="ce15">
            <text:p>1752978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2:3299</text:p>
          </table:table-cell>
          <table:covered-table-cell/>
          <table:table-cell office:value-type="float" office:value="1020639.02" table:style-name="ce15">
            <text:p>1020639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137</text:p>
          </table:table-cell>
          <table:covered-table-cell/>
          <table:table-cell office:value-type="float" office:value="1634408.16" table:style-name="ce15">
            <text:p>1634408,1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10:718</text:p>
          </table:table-cell>
          <table:covered-table-cell/>
          <table:table-cell office:value-type="float" office:value="208932.85" table:style-name="ce15">
            <text:p>208932,8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10004:1066</text:p>
          </table:table-cell>
          <table:covered-table-cell/>
          <table:table-cell office:value-type="float" office:value="1139120.4099999999" table:style-name="ce15">
            <text:p>1139120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429</text:p>
          </table:table-cell>
          <table:covered-table-cell/>
          <table:table-cell office:value-type="float" office:value="1066094.8999999999" table:style-name="ce15">
            <text:p>1066094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02:170</text:p>
          </table:table-cell>
          <table:covered-table-cell/>
          <table:table-cell office:value-type="float" office:value="999889.73" table:style-name="ce15">
            <text:p>999889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02:197</text:p>
          </table:table-cell>
          <table:covered-table-cell/>
          <table:table-cell office:value-type="float" office:value="23675.73" table:style-name="ce15">
            <text:p>23675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39:1629</text:p>
          </table:table-cell>
          <table:covered-table-cell/>
          <table:table-cell office:value-type="float" office:value="2465385.12" table:style-name="ce15">
            <text:p>2465385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30006:70</text:p>
          </table:table-cell>
          <table:covered-table-cell/>
          <table:table-cell office:value-type="float" office:value="392993.46" table:style-name="ce15">
            <text:p>392993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30008:129</text:p>
          </table:table-cell>
          <table:covered-table-cell/>
          <table:table-cell office:value-type="float" office:value="232558.22" table:style-name="ce15">
            <text:p>232558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40003:769</text:p>
          </table:table-cell>
          <table:covered-table-cell/>
          <table:table-cell office:value-type="float" office:value="292759.32" table:style-name="ce15">
            <text:p>292759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40003:770</text:p>
          </table:table-cell>
          <table:covered-table-cell/>
          <table:table-cell office:value-type="float" office:value="106817.59" table:style-name="ce15">
            <text:p>106817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1:2042</text:p>
          </table:table-cell>
          <table:covered-table-cell/>
          <table:table-cell office:value-type="float" office:value="41046.6" table:style-name="ce15">
            <text:p>41046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2044</text:p>
          </table:table-cell>
          <table:covered-table-cell/>
          <table:table-cell office:value-type="float" office:value="32529.79" table:style-name="ce15">
            <text:p>32529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2055</text:p>
          </table:table-cell>
          <table:covered-table-cell/>
          <table:table-cell office:value-type="float" office:value="41019.980000000003" table:style-name="ce15">
            <text:p>41019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1:2067</text:p>
          </table:table-cell>
          <table:covered-table-cell/>
          <table:table-cell office:value-type="float" office:value="32005.119999999999" table:style-name="ce15">
            <text:p>32005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80001:2069</text:p>
          </table:table-cell>
          <table:covered-table-cell/>
          <table:table-cell office:value-type="float" office:value="33444.92" table:style-name="ce15">
            <text:p>33444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1:2078</text:p>
          </table:table-cell>
          <table:covered-table-cell/>
          <table:table-cell office:value-type="float" office:value="57726.35" table:style-name="ce15">
            <text:p>57726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80001:2117</text:p>
          </table:table-cell>
          <table:covered-table-cell/>
          <table:table-cell office:value-type="float" office:value="38973.360000000001" table:style-name="ce15">
            <text:p>38973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10004:483</text:p>
          </table:table-cell>
          <table:covered-table-cell/>
          <table:table-cell office:value-type="float" office:value="145607" table:style-name="ce15">
            <text:p>1456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10007:63</text:p>
          </table:table-cell>
          <table:covered-table-cell/>
          <table:table-cell office:value-type="float" office:value="39654.559999999998" table:style-name="ce15">
            <text:p>39654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60001:346</text:p>
          </table:table-cell>
          <table:covered-table-cell/>
          <table:table-cell office:value-type="float" office:value="286385.90999999997" table:style-name="ce15">
            <text:p>286385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60002:212</text:p>
          </table:table-cell>
          <table:covered-table-cell/>
          <table:table-cell office:value-type="float" office:value="46393.39" table:style-name="ce15">
            <text:p>46393,3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60006:79</text:p>
          </table:table-cell>
          <table:covered-table-cell/>
          <table:table-cell office:value-type="float" office:value="56573.98" table:style-name="ce15">
            <text:p>56573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60006:84</text:p>
          </table:table-cell>
          <table:covered-table-cell/>
          <table:table-cell office:value-type="float" office:value="78880.81" table:style-name="ce15">
            <text:p>78880,8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60006:85</text:p>
          </table:table-cell>
          <table:covered-table-cell/>
          <table:table-cell office:value-type="float" office:value="70834.210000000006" table:style-name="ce15">
            <text:p>70834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60006:86</text:p>
          </table:table-cell>
          <table:covered-table-cell/>
          <table:table-cell office:value-type="float" office:value="67926.34" table:style-name="ce15">
            <text:p>67926,3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60006:89</text:p>
          </table:table-cell>
          <table:covered-table-cell/>
          <table:table-cell office:value-type="float" office:value="130936.11" table:style-name="ce15">
            <text:p>130936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60006:90</text:p>
          </table:table-cell>
          <table:covered-table-cell/>
          <table:table-cell office:value-type="float" office:value="67927.490000000005" table:style-name="ce15">
            <text:p>67927,4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60006:91</text:p>
          </table:table-cell>
          <table:covered-table-cell/>
          <table:table-cell office:value-type="float" office:value="109124.92" table:style-name="ce15">
            <text:p>109124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60006:94</text:p>
          </table:table-cell>
          <table:covered-table-cell/>
          <table:table-cell office:value-type="float" office:value="56583.72" table:style-name="ce15">
            <text:p>56583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70003:1688</text:p>
          </table:table-cell>
          <table:covered-table-cell/>
          <table:table-cell office:value-type="float" office:value="47002.96" table:style-name="ce15">
            <text:p>47002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70003:1689</text:p>
          </table:table-cell>
          <table:covered-table-cell/>
          <table:table-cell office:value-type="float" office:value="320726.08" table:style-name="ce15">
            <text:p>320726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1:080003:3105</text:p>
          </table:table-cell>
          <table:covered-table-cell/>
          <table:table-cell office:value-type="float" office:value="675845.54" table:style-name="ce15">
            <text:p>675845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2:090003:767</text:p>
          </table:table-cell>
          <table:covered-table-cell/>
          <table:table-cell office:value-type="float" office:value="139701.03" table:style-name="ce15">
            <text:p>139701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2:090003:768</text:p>
          </table:table-cell>
          <table:covered-table-cell/>
          <table:table-cell office:value-type="float" office:value="298604.67" table:style-name="ce15">
            <text:p>298604,6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2:090003:805</text:p>
          </table:table-cell>
          <table:covered-table-cell/>
          <table:table-cell office:value-type="float" office:value="446266.32" table:style-name="ce15">
            <text:p>446266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90003:806</text:p>
          </table:table-cell>
          <table:covered-table-cell/>
          <table:table-cell office:value-type="float" office:value="92281.9" table:style-name="ce15">
            <text:p>92281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2:090003:807</text:p>
          </table:table-cell>
          <table:covered-table-cell/>
          <table:table-cell office:value-type="float" office:value="97416.05" table:style-name="ce15">
            <text:p>97416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2:090003:808</text:p>
          </table:table-cell>
          <table:covered-table-cell/>
          <table:table-cell office:value-type="float" office:value="209026.9" table:style-name="ce15">
            <text:p>209026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2:090003:809</text:p>
          </table:table-cell>
          <table:covered-table-cell/>
          <table:table-cell office:value-type="float" office:value="53700.69" table:style-name="ce15">
            <text:p>53700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2:090003:810</text:p>
          </table:table-cell>
          <table:covered-table-cell/>
          <table:table-cell office:value-type="float" office:value="469607.53" table:style-name="ce15">
            <text:p>469607,5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2:090006:68</text:p>
          </table:table-cell>
          <table:covered-table-cell/>
          <table:table-cell office:value-type="float" office:value="54677.35" table:style-name="ce15">
            <text:p>54677,3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2:090006:69</text:p>
          </table:table-cell>
          <table:covered-table-cell/>
          <table:table-cell office:value-type="float" office:value="111457.68" table:style-name="ce15">
            <text:p>111457,6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2:090006:70</text:p>
          </table:table-cell>
          <table:covered-table-cell/>
          <table:table-cell office:value-type="float" office:value="64257.57" table:style-name="ce15">
            <text:p>64257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2:090006:71</text:p>
          </table:table-cell>
          <table:covered-table-cell/>
          <table:table-cell office:value-type="float" office:value="46732.78" table:style-name="ce15">
            <text:p>46732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2:090006:72</text:p>
          </table:table-cell>
          <table:covered-table-cell/>
          <table:table-cell office:value-type="float" office:value="49015.13" table:style-name="ce15">
            <text:p>49015,1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090007:288</text:p>
          </table:table-cell>
          <table:covered-table-cell/>
          <table:table-cell office:value-type="float" office:value="459010.72" table:style-name="ce15">
            <text:p>459010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2:090007:289</text:p>
          </table:table-cell>
          <table:covered-table-cell/>
          <table:table-cell office:value-type="float" office:value="558036.68999999994" table:style-name="ce15">
            <text:p>558036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2:090011:201</text:p>
          </table:table-cell>
          <table:covered-table-cell/>
          <table:table-cell office:value-type="float" office:value="367365.25" table:style-name="ce15">
            <text:p>367365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2:090011:202</text:p>
          </table:table-cell>
          <table:covered-table-cell/>
          <table:table-cell office:value-type="float" office:value="335444.78999999998" table:style-name="ce15">
            <text:p>335444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2:090011:203</text:p>
          </table:table-cell>
          <table:covered-table-cell/>
          <table:table-cell office:value-type="float" office:value="392351.11" table:style-name="ce15">
            <text:p>392351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2:090011:204</text:p>
          </table:table-cell>
          <table:covered-table-cell/>
          <table:table-cell office:value-type="float" office:value="90230.66" table:style-name="ce15">
            <text:p>90230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2:090016:32</text:p>
          </table:table-cell>
          <table:covered-table-cell/>
          <table:table-cell office:value-type="float" office:value="307533.12" table:style-name="ce15">
            <text:p>307533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2:100004:1073</text:p>
          </table:table-cell>
          <table:covered-table-cell/>
          <table:table-cell office:value-type="float" office:value="95280.72" table:style-name="ce15">
            <text:p>95280,7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2:100004:510</text:p>
          </table:table-cell>
          <table:covered-table-cell/>
          <table:table-cell office:value-type="float" office:value="228507.55" table:style-name="ce15">
            <text:p>228507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2:100004:660</text:p>
          </table:table-cell>
          <table:covered-table-cell/>
          <table:table-cell office:value-type="float" office:value="275635.08" table:style-name="ce15">
            <text:p>275635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2:100004:664</text:p>
          </table:table-cell>
          <table:covered-table-cell/>
          <table:table-cell office:value-type="float" office:value="400327.14" table:style-name="ce15">
            <text:p>400327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2:100004:665</text:p>
          </table:table-cell>
          <table:covered-table-cell/>
          <table:table-cell office:value-type="float" office:value="223014.58" table:style-name="ce15">
            <text:p>223014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2:100004:667</text:p>
          </table:table-cell>
          <table:covered-table-cell/>
          <table:table-cell office:value-type="float" office:value="218620.21" table:style-name="ce15">
            <text:p>218620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2:100004:668</text:p>
          </table:table-cell>
          <table:covered-table-cell/>
          <table:table-cell office:value-type="float" office:value="230704.74" table:style-name="ce15">
            <text:p>230704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2:100004:670</text:p>
          </table:table-cell>
          <table:covered-table-cell/>
          <table:table-cell office:value-type="float" office:value="400327.14" table:style-name="ce15">
            <text:p>400327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2:100004:671</text:p>
          </table:table-cell>
          <table:covered-table-cell/>
          <table:table-cell office:value-type="float" office:value="3322403.65" table:style-name="ce15">
            <text:p>3322403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100004:672</text:p>
          </table:table-cell>
          <table:covered-table-cell/>
          <table:table-cell office:value-type="float" office:value="416187.1" table:style-name="ce15">
            <text:p>416187,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2:100004:673</text:p>
          </table:table-cell>
          <table:covered-table-cell/>
          <table:table-cell office:value-type="float" office:value="355481.75" table:style-name="ce15">
            <text:p>355481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2:100004:675</text:p>
          </table:table-cell>
          <table:covered-table-cell/>
          <table:table-cell office:value-type="float" office:value="505330.98" table:style-name="ce15">
            <text:p>505330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2:100004:676</text:p>
          </table:table-cell>
          <table:covered-table-cell/>
          <table:table-cell office:value-type="float" office:value="382630.82" table:style-name="ce15">
            <text:p>382630,8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2:100004:677</text:p>
          </table:table-cell>
          <table:covered-table-cell/>
          <table:table-cell office:value-type="float" office:value="427913.52" table:style-name="ce15">
            <text:p>427913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2:100004:678</text:p>
          </table:table-cell>
          <table:covered-table-cell/>
          <table:table-cell office:value-type="float" office:value="7636009.46" table:style-name="ce15">
            <text:p>7636009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2:100004:679</text:p>
          </table:table-cell>
          <table:covered-table-cell/>
          <table:table-cell office:value-type="float" office:value="1940442.46" table:style-name="ce15">
            <text:p>1940442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2:100004:680</text:p>
          </table:table-cell>
          <table:covered-table-cell/>
          <table:table-cell office:value-type="float" office:value="183087.08" table:style-name="ce15">
            <text:p>183087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00000:1603</text:p>
          </table:table-cell>
          <table:covered-table-cell/>
          <table:table-cell office:value-type="float" office:value="142212811.61000001" table:style-name="ce15">
            <text:p>142212811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4:090002:18374</text:p>
          </table:table-cell>
          <table:covered-table-cell/>
          <table:table-cell office:value-type="float" office:value="31813.88" table:style-name="ce15">
            <text:p>31813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5:000000:1234</text:p>
          </table:table-cell>
          <table:covered-table-cell/>
          <table:table-cell office:value-type="float" office:value="137517.15" table:style-name="ce15">
            <text:p>137517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010002:154</text:p>
          </table:table-cell>
          <table:covered-table-cell/>
          <table:table-cell office:value-type="float" office:value="393610.27" table:style-name="ce15">
            <text:p>393610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6:120001:2098</text:p>
          </table:table-cell>
          <table:covered-table-cell/>
          <table:table-cell office:value-type="float" office:value="243523.29" table:style-name="ce15">
            <text:p>243523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6:120005:813</text:p>
          </table:table-cell>
          <table:covered-table-cell/>
          <table:table-cell office:value-type="float" office:value="295149.63" table:style-name="ce15">
            <text:p>295149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140112:468</text:p>
          </table:table-cell>
          <table:covered-table-cell/>
          <table:table-cell office:value-type="float" office:value="78693.03" table:style-name="ce15">
            <text:p>78693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90002:475</text:p>
          </table:table-cell>
          <table:covered-table-cell/>
          <table:table-cell office:value-type="float" office:value="24973.79" table:style-name="ce15">
            <text:p>24973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3:000000:6627</text:p>
          </table:table-cell>
          <table:covered-table-cell/>
          <table:table-cell office:value-type="float" office:value="132594.35999999999" table:style-name="ce15">
            <text:p>132594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3:070001:2236</text:p>
          </table:table-cell>
          <table:covered-table-cell/>
          <table:table-cell office:value-type="float" office:value="1743127.22" table:style-name="ce15">
            <text:p>1743127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5:010141:611</text:p>
          </table:table-cell>
          <table:covered-table-cell/>
          <table:table-cell office:value-type="float" office:value="86135.7" table:style-name="ce15">
            <text:p>86135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43401:1586</text:p>
          </table:table-cell>
          <table:covered-table-cell/>
          <table:table-cell office:value-type="float" office:value="461573.63" table:style-name="ce15">
            <text:p>461573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44101:760</text:p>
          </table:table-cell>
          <table:covered-table-cell/>
          <table:table-cell office:value-type="float" office:value="2754599.94" table:style-name="ce15">
            <text:p>2754599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61001:1892</text:p>
          </table:table-cell>
          <table:covered-table-cell/>
          <table:table-cell office:value-type="float" office:value="1186870.74" table:style-name="ce15">
            <text:p>1186870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7:060001:292</text:p>
          </table:table-cell>
          <table:covered-table-cell/>
          <table:table-cell office:value-type="float" office:value="370817.94" table:style-name="ce15">
            <text:p>370817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40003:2905</text:p>
          </table:table-cell>
          <table:covered-table-cell/>
          <table:table-cell office:value-type="float" office:value="209085.66" table:style-name="ce15">
            <text:p>209085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6751</text:p>
          </table:table-cell>
          <table:covered-table-cell/>
          <table:table-cell office:value-type="float" office:value="3452469.59" table:style-name="ce15">
            <text:p>3452469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000000:2558</text:p>
          </table:table-cell>
          <table:covered-table-cell/>
          <table:table-cell office:value-type="float" office:value="47643.96" table:style-name="ce15">
            <text:p>47643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060003:677</text:p>
          </table:table-cell>
          <table:covered-table-cell/>
          <table:table-cell office:value-type="float" office:value="279621.84000000003" table:style-name="ce15">
            <text:p>279621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00007:1002</text:p>
          </table:table-cell>
          <table:covered-table-cell/>
          <table:table-cell office:value-type="float" office:value="78129.61" table:style-name="ce15">
            <text:p>78129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21956</text:p>
          </table:table-cell>
          <table:covered-table-cell/>
          <table:table-cell office:value-type="float" office:value="1837547.14" table:style-name="ce15">
            <text:p>1837547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7580</text:p>
          </table:table-cell>
          <table:covered-table-cell/>
          <table:table-cell office:value-type="float" office:value="463690.69" table:style-name="ce15">
            <text:p>463690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03:835</text:p>
          </table:table-cell>
          <table:covered-table-cell/>
          <table:table-cell office:value-type="float" office:value="6036944.9800000004" table:style-name="ce15">
            <text:p>6036944,9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01:4561</text:p>
          </table:table-cell>
          <table:covered-table-cell/>
          <table:table-cell office:value-type="float" office:value="1336744.58" table:style-name="ce15">
            <text:p>1336744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14:2343</text:p>
          </table:table-cell>
          <table:covered-table-cell/>
          <table:table-cell office:value-type="float" office:value="3439072.51" table:style-name="ce15">
            <text:p>3439072,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36:345</text:p>
          </table:table-cell>
          <table:covered-table-cell/>
          <table:table-cell office:value-type="float" office:value="367281.8" table:style-name="ce15">
            <text:p>367281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36:352</text:p>
          </table:table-cell>
          <table:covered-table-cell/>
          <table:table-cell office:value-type="float" office:value="371755.34" table:style-name="ce15">
            <text:p>371755,3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39:695</text:p>
          </table:table-cell>
          <table:covered-table-cell/>
          <table:table-cell office:value-type="float" office:value="3202003.33" table:style-name="ce15">
            <text:p>3202003,3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8:813</text:p>
          </table:table-cell>
          <table:covered-table-cell/>
          <table:table-cell office:value-type="float" office:value="1892170.95" table:style-name="ce15">
            <text:p>1892170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93:1564</text:p>
          </table:table-cell>
          <table:covered-table-cell/>
          <table:table-cell office:value-type="float" office:value="456355.11" table:style-name="ce15">
            <text:p>456355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7:1631</text:p>
          </table:table-cell>
          <table:covered-table-cell/>
          <table:table-cell office:value-type="float" office:value="2258679.66" table:style-name="ce15">
            <text:p>2258679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32:4954</text:p>
          </table:table-cell>
          <table:covered-table-cell/>
          <table:table-cell office:value-type="float" office:value="1085592.6599999999" table:style-name="ce15">
            <text:p>1085592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51:201</text:p>
          </table:table-cell>
          <table:covered-table-cell/>
          <table:table-cell office:value-type="float" office:value="3080366.14" table:style-name="ce15">
            <text:p>3080366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51:247</text:p>
          </table:table-cell>
          <table:covered-table-cell/>
          <table:table-cell office:value-type="float" office:value="1770099.88" table:style-name="ce15">
            <text:p>1770099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52:98</text:p>
          </table:table-cell>
          <table:covered-table-cell/>
          <table:table-cell office:value-type="float" office:value="2364228.15" table:style-name="ce15">
            <text:p>2364228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57:115</text:p>
          </table:table-cell>
          <table:covered-table-cell/>
          <table:table-cell office:value-type="float" office:value="64651.040000000001" table:style-name="ce15">
            <text:p>64651,0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57:117</text:p>
          </table:table-cell>
          <table:covered-table-cell/>
          <table:table-cell office:value-type="float" office:value="68730.960000000006" table:style-name="ce15">
            <text:p>68730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57:62</text:p>
          </table:table-cell>
          <table:covered-table-cell/>
          <table:table-cell office:value-type="float" office:value="9073601.1500000004" table:style-name="ce15">
            <text:p>9073601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58:156</text:p>
          </table:table-cell>
          <table:covered-table-cell/>
          <table:table-cell office:value-type="float" office:value="1430699.92" table:style-name="ce15">
            <text:p>1430699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58:157</text:p>
          </table:table-cell>
          <table:covered-table-cell/>
          <table:table-cell office:value-type="float" office:value="2990738.88" table:style-name="ce15">
            <text:p>2990738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66:180</text:p>
          </table:table-cell>
          <table:covered-table-cell/>
          <table:table-cell office:value-type="float" office:value="853163.52000000002" table:style-name="ce15">
            <text:p>853163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2:1315</text:p>
          </table:table-cell>
          <table:covered-table-cell/>
          <table:table-cell office:value-type="float" office:value="1596950.14" table:style-name="ce15">
            <text:p>1596950,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8:366</text:p>
          </table:table-cell>
          <table:covered-table-cell/>
          <table:table-cell office:value-type="float" office:value="636383.94999999995" table:style-name="ce15">
            <text:p>636383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9:233</text:p>
          </table:table-cell>
          <table:covered-table-cell/>
          <table:table-cell office:value-type="float" office:value="1223071.58" table:style-name="ce15">
            <text:p>1223071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85:1552</text:p>
          </table:table-cell>
          <table:covered-table-cell/>
          <table:table-cell office:value-type="float" office:value="9724322.6600000001" table:style-name="ce15">
            <text:p>9724322,6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85:224</text:p>
          </table:table-cell>
          <table:covered-table-cell/>
          <table:table-cell office:value-type="float" office:value="436109.6" table:style-name="ce15">
            <text:p>436109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85:232</text:p>
          </table:table-cell>
          <table:covered-table-cell/>
          <table:table-cell office:value-type="float" office:value="1901441.08" table:style-name="ce15">
            <text:p>1901441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85:242</text:p>
          </table:table-cell>
          <table:covered-table-cell/>
          <table:table-cell office:value-type="float" office:value="260194.88" table:style-name="ce15">
            <text:p>260194,8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85:251</text:p>
          </table:table-cell>
          <table:covered-table-cell/>
          <table:table-cell office:value-type="float" office:value="494716.51" table:style-name="ce15">
            <text:p>494716,5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85:291</text:p>
          </table:table-cell>
          <table:covered-table-cell/>
          <table:table-cell office:value-type="float" office:value="1517331.83" table:style-name="ce15">
            <text:p>1517331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04:1570</text:p>
          </table:table-cell>
          <table:covered-table-cell/>
          <table:table-cell office:value-type="float" office:value="3517502.43" table:style-name="ce15">
            <text:p>3517502,4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08:280</text:p>
          </table:table-cell>
          <table:covered-table-cell/>
          <table:table-cell office:value-type="float" office:value="1863370.45" table:style-name="ce15">
            <text:p>1863370,4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10:592</text:p>
          </table:table-cell>
          <table:covered-table-cell/>
          <table:table-cell office:value-type="float" office:value="717089.17" table:style-name="ce15">
            <text:p>717089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13:692</text:p>
          </table:table-cell>
          <table:covered-table-cell/>
          <table:table-cell office:value-type="float" office:value="2328825.58" table:style-name="ce15">
            <text:p>2328825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14:1718</text:p>
          </table:table-cell>
          <table:covered-table-cell/>
          <table:table-cell office:value-type="float" office:value="230648.97" table:style-name="ce15">
            <text:p>230648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16:1194</text:p>
          </table:table-cell>
          <table:covered-table-cell/>
          <table:table-cell office:value-type="float" office:value="395387.01" table:style-name="ce15">
            <text:p>395387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16:309</text:p>
          </table:table-cell>
          <table:covered-table-cell/>
          <table:table-cell office:value-type="float" office:value="1032037.03" table:style-name="ce15">
            <text:p>1032037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16:717</text:p>
          </table:table-cell>
          <table:covered-table-cell/>
          <table:table-cell office:value-type="float" office:value="1454338.44" table:style-name="ce15">
            <text:p>1454338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16:743</text:p>
          </table:table-cell>
          <table:covered-table-cell/>
          <table:table-cell office:value-type="float" office:value="886086.5" table:style-name="ce15">
            <text:p>886086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18:109</text:p>
          </table:table-cell>
          <table:covered-table-cell/>
          <table:table-cell office:value-type="float" office:value="501850.74" table:style-name="ce15">
            <text:p>501850,7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19:307</text:p>
          </table:table-cell>
          <table:covered-table-cell/>
          <table:table-cell office:value-type="float" office:value="6823240.71" table:style-name="ce15">
            <text:p>6823240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19:309</text:p>
          </table:table-cell>
          <table:covered-table-cell/>
          <table:table-cell office:value-type="float" office:value="191255.92" table:style-name="ce15">
            <text:p>191255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9:860</text:p>
          </table:table-cell>
          <table:covered-table-cell/>
          <table:table-cell office:value-type="float" office:value="2096223.27" table:style-name="ce15">
            <text:p>2096223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20:246</text:p>
          </table:table-cell>
          <table:covered-table-cell/>
          <table:table-cell office:value-type="float" office:value="1319260.46" table:style-name="ce15">
            <text:p>1319260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26:520</text:p>
          </table:table-cell>
          <table:covered-table-cell/>
          <table:table-cell office:value-type="float" office:value="2220196.73" table:style-name="ce15">
            <text:p>2220196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30:377</text:p>
          </table:table-cell>
          <table:covered-table-cell/>
          <table:table-cell office:value-type="float" office:value="787636.08" table:style-name="ce15">
            <text:p>787636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32:87</text:p>
          </table:table-cell>
          <table:covered-table-cell/>
          <table:table-cell office:value-type="float" office:value="1655637.41" table:style-name="ce15">
            <text:p>1655637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33:306</text:p>
          </table:table-cell>
          <table:covered-table-cell/>
          <table:table-cell office:value-type="float" office:value="1025109.06" table:style-name="ce15">
            <text:p>1025109,0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36:471</text:p>
          </table:table-cell>
          <table:covered-table-cell/>
          <table:table-cell office:value-type="float" office:value="1318854.96" table:style-name="ce15">
            <text:p>1318854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36:523</text:p>
          </table:table-cell>
          <table:covered-table-cell/>
          <table:table-cell office:value-type="float" office:value="291211.15000000002" table:style-name="ce15">
            <text:p>291211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41:183</text:p>
          </table:table-cell>
          <table:covered-table-cell/>
          <table:table-cell office:value-type="float" office:value="3223974.29" table:style-name="ce15">
            <text:p>3223974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41:243</text:p>
          </table:table-cell>
          <table:covered-table-cell/>
          <table:table-cell office:value-type="float" office:value="1115732.1499999999" table:style-name="ce15">
            <text:p>1115732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43:291</text:p>
          </table:table-cell>
          <table:covered-table-cell/>
          <table:table-cell office:value-type="float" office:value="2603843.0499999998" table:style-name="ce15">
            <text:p>2603843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43:297</text:p>
          </table:table-cell>
          <table:covered-table-cell/>
          <table:table-cell office:value-type="float" office:value="2145046.2400000002" table:style-name="ce15">
            <text:p>2145046,2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43:389</text:p>
          </table:table-cell>
          <table:covered-table-cell/>
          <table:table-cell office:value-type="float" office:value="3667166.03" table:style-name="ce15">
            <text:p>3667166,0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4:364</text:p>
          </table:table-cell>
          <table:covered-table-cell/>
          <table:table-cell office:value-type="float" office:value="2486160.3199999998" table:style-name="ce15">
            <text:p>2486160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5:1063</text:p>
          </table:table-cell>
          <table:covered-table-cell/>
          <table:table-cell office:value-type="float" office:value="2928684.07" table:style-name="ce15">
            <text:p>2928684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22:3109</text:p>
          </table:table-cell>
          <table:covered-table-cell/>
          <table:table-cell office:value-type="float" office:value="2298074.87" table:style-name="ce15">
            <text:p>2298074,8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06:354</text:p>
          </table:table-cell>
          <table:covered-table-cell/>
          <table:table-cell office:value-type="float" office:value="3515846.61" table:style-name="ce15">
            <text:p>3515846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16:893</text:p>
          </table:table-cell>
          <table:covered-table-cell/>
          <table:table-cell office:value-type="float" office:value="5241887.46" table:style-name="ce15">
            <text:p>5241887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17:661</text:p>
          </table:table-cell>
          <table:covered-table-cell/>
          <table:table-cell office:value-type="float" office:value="255075.21" table:style-name="ce15">
            <text:p>255075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17:694</text:p>
          </table:table-cell>
          <table:covered-table-cell/>
          <table:table-cell office:value-type="float" office:value="634709.93000000005" table:style-name="ce15">
            <text:p>634709,9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17:705</text:p>
          </table:table-cell>
          <table:covered-table-cell/>
          <table:table-cell office:value-type="float" office:value="71214" table:style-name="ce15">
            <text:p>7121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18:441</text:p>
          </table:table-cell>
          <table:covered-table-cell/>
          <table:table-cell office:value-type="float" office:value="407146.5" table:style-name="ce15">
            <text:p>407146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19:1225</text:p>
          </table:table-cell>
          <table:covered-table-cell/>
          <table:table-cell office:value-type="float" office:value="1004175.01" table:style-name="ce15">
            <text:p>1004175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19:482</text:p>
          </table:table-cell>
          <table:covered-table-cell/>
          <table:table-cell office:value-type="float" office:value="308167.77" table:style-name="ce15">
            <text:p>308167,7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52:1045</text:p>
          </table:table-cell>
          <table:covered-table-cell/>
          <table:table-cell office:value-type="float" office:value="72697.210000000006" table:style-name="ce15">
            <text:p>72697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32:271</text:p>
          </table:table-cell>
          <table:covered-table-cell/>
          <table:table-cell office:value-type="float" office:value="1723364.4" table:style-name="ce15">
            <text:p>1723364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32:369</text:p>
          </table:table-cell>
          <table:covered-table-cell/>
          <table:table-cell office:value-type="float" office:value="648124.06999999995" table:style-name="ce15">
            <text:p>648124,0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32:370</text:p>
          </table:table-cell>
          <table:covered-table-cell/>
          <table:table-cell office:value-type="float" office:value="461881.52" table:style-name="ce15">
            <text:p>461881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37:317</text:p>
          </table:table-cell>
          <table:covered-table-cell/>
          <table:table-cell office:value-type="float" office:value="1241787.92" table:style-name="ce15">
            <text:p>1241787,9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46:646</text:p>
          </table:table-cell>
          <table:covered-table-cell/>
          <table:table-cell office:value-type="float" office:value="4072366.37" table:style-name="ce15">
            <text:p>4072366,3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51:2256</text:p>
          </table:table-cell>
          <table:covered-table-cell/>
          <table:table-cell office:value-type="float" office:value="379833.38" table:style-name="ce15">
            <text:p>379833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9:600</text:p>
          </table:table-cell>
          <table:covered-table-cell/>
          <table:table-cell office:value-type="float" office:value="85495.11" table:style-name="ce15">
            <text:p>85495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18:209</text:p>
          </table:table-cell>
          <table:covered-table-cell/>
          <table:table-cell office:value-type="float" office:value="2272439.19" table:style-name="ce15">
            <text:p>2272439,1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69:458</text:p>
          </table:table-cell>
          <table:covered-table-cell/>
          <table:table-cell office:value-type="float" office:value="1292568.56" table:style-name="ce15">
            <text:p>1292568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79:375</text:p>
          </table:table-cell>
          <table:covered-table-cell/>
          <table:table-cell office:value-type="float" office:value="2522151.5" table:style-name="ce15">
            <text:p>2522151,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13:89</text:p>
          </table:table-cell>
          <table:covered-table-cell/>
          <table:table-cell office:value-type="float" office:value="158647.82" table:style-name="ce15">
            <text:p>158647,8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96:2892</text:p>
          </table:table-cell>
          <table:covered-table-cell/>
          <table:table-cell office:value-type="float" office:value="997491.83" table:style-name="ce15">
            <text:p>997491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01:6978</text:p>
          </table:table-cell>
          <table:covered-table-cell/>
          <table:table-cell office:value-type="float" office:value="308989.02" table:style-name="ce15">
            <text:p>308989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7:2904</text:p>
          </table:table-cell>
          <table:covered-table-cell/>
          <table:table-cell office:value-type="float" office:value="278067.20000000001" table:style-name="ce15">
            <text:p>278067,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07:6762</text:p>
          </table:table-cell>
          <table:covered-table-cell/>
          <table:table-cell office:value-type="float" office:value="1881852.86" table:style-name="ce15">
            <text:p>1881852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16:5777</text:p>
          </table:table-cell>
          <table:covered-table-cell/>
          <table:table-cell office:value-type="float" office:value="2361519.4700000002" table:style-name="ce15">
            <text:p>2361519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4:2762</text:p>
          </table:table-cell>
          <table:covered-table-cell/>
          <table:table-cell office:value-type="float" office:value="60776.55" table:style-name="ce15">
            <text:p>60776,5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8:2359</text:p>
          </table:table-cell>
          <table:covered-table-cell/>
          <table:table-cell office:value-type="float" office:value="1681111.96" table:style-name="ce15">
            <text:p>1681111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18:7179</text:p>
          </table:table-cell>
          <table:covered-table-cell/>
          <table:table-cell office:value-type="float" office:value="1377457.27" table:style-name="ce15">
            <text:p>1377457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20:2191</text:p>
          </table:table-cell>
          <table:covered-table-cell/>
          <table:table-cell office:value-type="float" office:value="1111157.3700000001" table:style-name="ce15">
            <text:p>1111157,3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7:010144:211</text:p>
          </table:table-cell>
          <table:covered-table-cell/>
          <table:table-cell office:value-type="float" office:value="286245.31" table:style-name="ce15">
            <text:p>286245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7:010214:2417</text:p>
          </table:table-cell>
          <table:covered-table-cell/>
          <table:table-cell office:value-type="float" office:value="969417.58" table:style-name="ce15">
            <text:p>969417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214:2430</text:p>
          </table:table-cell>
          <table:covered-table-cell/>
          <table:table-cell office:value-type="float" office:value="1706393.59" table:style-name="ce15">
            <text:p>1706393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7:010214:2434</text:p>
          </table:table-cell>
          <table:covered-table-cell/>
          <table:table-cell office:value-type="float" office:value="1457521.9" table:style-name="ce15">
            <text:p>1457521,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214:2442</text:p>
          </table:table-cell>
          <table:covered-table-cell/>
          <table:table-cell office:value-type="float" office:value="1382132.84" table:style-name="ce15">
            <text:p>1382132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14:2444</text:p>
          </table:table-cell>
          <table:covered-table-cell/>
          <table:table-cell office:value-type="float" office:value="1363285.57" table:style-name="ce15">
            <text:p>1363285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7:010214:2449</text:p>
          </table:table-cell>
          <table:covered-table-cell/>
          <table:table-cell office:value-type="float" office:value="1479510.38" table:style-name="ce15">
            <text:p>1479510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7:010214:2452</text:p>
          </table:table-cell>
          <table:covered-table-cell/>
          <table:table-cell office:value-type="float" office:value="1488934.01" table:style-name="ce15">
            <text:p>1488934,0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14:2453</text:p>
          </table:table-cell>
          <table:covered-table-cell/>
          <table:table-cell office:value-type="float" office:value="1385274.05" table:style-name="ce15">
            <text:p>1385274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14:2459</text:p>
          </table:table-cell>
          <table:covered-table-cell/>
          <table:table-cell office:value-type="float" office:value="1391556.47" table:style-name="ce15">
            <text:p>1391556,4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7:010214:2471</text:p>
          </table:table-cell>
          <table:covered-table-cell/>
          <table:table-cell office:value-type="float" office:value="1554775.42" table:style-name="ce15">
            <text:p>1554775,4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7:010214:2477</text:p>
          </table:table-cell>
          <table:covered-table-cell/>
          <table:table-cell office:value-type="float" office:value="1662286.48" table:style-name="ce15">
            <text:p>1662286,4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7:010246:184</text:p>
          </table:table-cell>
          <table:covered-table-cell/>
          <table:table-cell office:value-type="float" office:value="1213513.3600000001" table:style-name="ce15">
            <text:p>1213513,3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7:010246:219</text:p>
          </table:table-cell>
          <table:covered-table-cell/>
          <table:table-cell office:value-type="float" office:value="730140.21" table:style-name="ce15">
            <text:p>730140,2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7:010260:183</text:p>
          </table:table-cell>
          <table:covered-table-cell/>
          <table:table-cell office:value-type="float" office:value="433994.1" table:style-name="ce15">
            <text:p>433994,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7:010274:192</text:p>
          </table:table-cell>
          <table:covered-table-cell/>
          <table:table-cell office:value-type="float" office:value="693926.54" table:style-name="ce15">
            <text:p>693926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8:060210:397</text:p>
          </table:table-cell>
          <table:covered-table-cell/>
          <table:table-cell office:value-type="float" office:value="1090323.17" table:style-name="ce15">
            <text:p>1090323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8:060210:398</text:p>
          </table:table-cell>
          <table:covered-table-cell/>
          <table:table-cell office:value-type="float" office:value="1264612.75" table:style-name="ce15">
            <text:p>1264612,7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8:060210:400</text:p>
          </table:table-cell>
          <table:covered-table-cell/>
          <table:table-cell office:value-type="float" office:value="1220027.05" table:style-name="ce15">
            <text:p>1220027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8:060210:405</text:p>
          </table:table-cell>
          <table:covered-table-cell/>
          <table:table-cell office:value-type="float" office:value="1104542.3799999999" table:style-name="ce15">
            <text:p>1104542,3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8:060210:408</text:p>
          </table:table-cell>
          <table:covered-table-cell/>
          <table:table-cell office:value-type="float" office:value="831353.56" table:style-name="ce15">
            <text:p>831353,5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8:060210:413</text:p>
          </table:table-cell>
          <table:covered-table-cell/>
          <table:table-cell office:value-type="float" office:value="860515.57" table:style-name="ce15">
            <text:p>860515,5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8:060210:415</text:p>
          </table:table-cell>
          <table:covered-table-cell/>
          <table:table-cell office:value-type="float" office:value="1108562.78" table:style-name="ce15">
            <text:p>1108562,7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8:060210:425</text:p>
          </table:table-cell>
          <table:covered-table-cell/>
          <table:table-cell office:value-type="float" office:value="1106682.96" table:style-name="ce15">
            <text:p>1106682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8:060210:440</text:p>
          </table:table-cell>
          <table:covered-table-cell/>
          <table:table-cell office:value-type="float" office:value="1134510.58" table:style-name="ce15">
            <text:p>1134510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8:060210:492</text:p>
          </table:table-cell>
          <table:covered-table-cell/>
          <table:table-cell office:value-type="float" office:value="1313251.7" table:style-name="ce15">
            <text:p>1313251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8:060210:499</text:p>
          </table:table-cell>
          <table:covered-table-cell/>
          <table:table-cell office:value-type="float" office:value="1085277.1000000001" table:style-name="ce15">
            <text:p>1085277,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8:060210:507</text:p>
          </table:table-cell>
          <table:covered-table-cell/>
          <table:table-cell office:value-type="float" office:value="1297883.83" table:style-name="ce15">
            <text:p>1297883,8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8:060210:508</text:p>
          </table:table-cell>
          <table:covered-table-cell/>
          <table:table-cell office:value-type="float" office:value="1083136.52" table:style-name="ce15">
            <text:p>1083136,5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8:060210:510</text:p>
          </table:table-cell>
          <table:covered-table-cell/>
          <table:table-cell office:value-type="float" office:value="1091698.8600000001" table:style-name="ce15">
            <text:p>1091698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8:060210:520</text:p>
          </table:table-cell>
          <table:covered-table-cell/>
          <table:table-cell office:value-type="float" office:value="1256506.26" table:style-name="ce15">
            <text:p>1256506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8:060210:522</text:p>
          </table:table-cell>
          <table:covered-table-cell/>
          <table:table-cell office:value-type="float" office:value="1350579.86" table:style-name="ce15">
            <text:p>1350579,8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8:060210:523</text:p>
          </table:table-cell>
          <table:covered-table-cell/>
          <table:table-cell office:value-type="float" office:value="1348628.15" table:style-name="ce15">
            <text:p>1348628,1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8:060210:605</text:p>
          </table:table-cell>
          <table:covered-table-cell/>
          <table:table-cell office:value-type="float" office:value="772127.84" table:style-name="ce15">
            <text:p>772127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60210:607</text:p>
          </table:table-cell>
          <table:covered-table-cell/>
          <table:table-cell office:value-type="float" office:value="730450.49" table:style-name="ce15">
            <text:p>730450,4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8:060210:609</text:p>
          </table:table-cell>
          <table:covered-table-cell/>
          <table:table-cell office:value-type="float" office:value="1044605.97" table:style-name="ce15">
            <text:p>1044605,9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8:060210:614</text:p>
          </table:table-cell>
          <table:covered-table-cell/>
          <table:table-cell office:value-type="float" office:value="1068152.4099999999" table:style-name="ce15">
            <text:p>1068152,4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8:060210:619</text:p>
          </table:table-cell>
          <table:covered-table-cell/>
          <table:table-cell office:value-type="float" office:value="1033903.04" table:style-name="ce15">
            <text:p>1033903,0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8:060210:631</text:p>
          </table:table-cell>
          <table:covered-table-cell/>
          <table:table-cell office:value-type="float" office:value="701934.4" table:style-name="ce15">
            <text:p>701934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8:060210:634</text:p>
          </table:table-cell>
          <table:covered-table-cell/>
          <table:table-cell office:value-type="float" office:value="1001794.25" table:style-name="ce15">
            <text:p>1001794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8:060210:637</text:p>
          </table:table-cell>
          <table:covered-table-cell/>
          <table:table-cell office:value-type="float" office:value="524257.26" table:style-name="ce15">
            <text:p>524257,2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8:060210:645</text:p>
          </table:table-cell>
          <table:covered-table-cell/>
          <table:table-cell office:value-type="float" office:value="780902.02" table:style-name="ce15">
            <text:p>780902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1">
            <text:p>34:39:000026:573</text:p>
          </table:table-cell>
          <table:covered-table-cell/>
          <table:table-cell office:value-type="float" office:value="683915.02" table:style-name="ce16">
            <text:p>683915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3:01:00172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5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8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10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0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2000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3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7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7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5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10107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19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28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1013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36: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10137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60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6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6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6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68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8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2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4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12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2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1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2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2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15020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20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0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21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1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15021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1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8000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3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30003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20003:6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09010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9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0104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19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0631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63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3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39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99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0000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000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0000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000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0000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0000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1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100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01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1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01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01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02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200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02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0300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3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30006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30007: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4000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4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4000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4000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800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8000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800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8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8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8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8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8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8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8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8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8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8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800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8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8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800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8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8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8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8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8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800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8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11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1100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1100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11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11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11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11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110007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14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140004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4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4000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5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5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6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6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6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6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6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6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600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6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6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600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16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6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160006: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160006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160006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60006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60006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7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7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700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7000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7000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7000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7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7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7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7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7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7000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7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7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7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7000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7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7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8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20000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9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9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10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10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10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7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09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07000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02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06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21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4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16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2:02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00000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190019: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19004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4:07020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4:07020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4:1403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4:1403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5:01011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5:010119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106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90201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7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16010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1601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601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700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8000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8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8000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1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1002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2001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2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3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3001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4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400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4001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5000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6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6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9:14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9:1800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9:19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00000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50001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1300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20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3:01000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3:010001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3:06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14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1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15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15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16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16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16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16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16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16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16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16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16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16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16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16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16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16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16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16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16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16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21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25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57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0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8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4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4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2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3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3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3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4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43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5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5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5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5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6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6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6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79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79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9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95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97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1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2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4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5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52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58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59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6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8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8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8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8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8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8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8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8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8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8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8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8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9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9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1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1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1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15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1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16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17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1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19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19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2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2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2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2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2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2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2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2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2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2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2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2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28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2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3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3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3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3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13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3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3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3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3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3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3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3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13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13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13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3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3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3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3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3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3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3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3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3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3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34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3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35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3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36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36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3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3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4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4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43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4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4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0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1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15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3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3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3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1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1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1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1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1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1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17: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1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3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3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5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7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04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14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14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14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2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22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2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29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2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2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2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29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29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2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2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2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2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29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2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3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49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5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5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5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65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3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4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7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9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2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3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6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9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96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96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96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6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96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07: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2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05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07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07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0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0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09: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09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5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5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9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0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0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0:15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0:15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0:15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0:16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0:19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0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0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0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0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0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0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0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0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0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0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2:19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23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4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7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4:9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7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7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3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3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4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4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5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7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7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7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6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8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0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1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1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0000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0000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0000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0000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1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1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1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1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1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1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1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1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1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1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1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1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2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2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1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1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2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2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2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2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2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7:0102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2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2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2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2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21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2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7:0102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7:01021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7:0102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7:0102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7:01021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7:0102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7:0102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2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2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2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21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2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21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3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4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4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7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31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3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31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502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5020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502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50209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502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5020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5020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50209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50209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5020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502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502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502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502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502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502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502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502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502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5020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502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502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502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50209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50209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502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503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503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8:0503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8:0503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8:0503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503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8:0503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8:0503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8:0503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8:06021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8:06021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8:0602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8:06021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9:0000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9:00001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9:00001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9:00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1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1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9:0000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9:0000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9:00001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9:00002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9:000026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1">
            <text:p>34:39:00003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B0E7DB27959457C988758491AF7BFB5F60AA9BAE81588900FFB61B3CEFDCAD42E739702784C643C0C6FFA24BEF9BEA96CED1DF7B780D642F8B22BFFCEBEAA7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4T13:05:07Z</meta:creation-date>
    <dc:date>2021-03-24T13:05:07Z</dc:date>
  </office:meta>
</office:document-meta>
</file>