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16</text:p>
          </table:table-cell>
          <table:table-cell table:number-columns-repeated="4" table:style-name="ce2"/>
          <table:table-cell office:value-type="string" table:style-name="ce4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" table:style-name="ce7">
            <text:p>2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80001:684</text:p>
          </table:table-cell>
          <table:covered-table-cell/>
          <table:table-cell office:value-type="float" office:value="107800" table:style-name="ce6">
            <text:p>1078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80002:747</text:p>
          </table:table-cell>
          <table:covered-table-cell/>
          <table:table-cell office:value-type="float" office:value="19250" table:style-name="ce6">
            <text:p>192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80002:748</text:p>
          </table:table-cell>
          <table:covered-table-cell/>
          <table:table-cell office:value-type="float" office:value="3476543.07" table:style-name="ce6">
            <text:p>3476543,07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8:000000:5357</text:p>
          </table:table-cell>
          <table:covered-table-cell/>
          <table:table-cell office:value-type="float" office:value="324000" table:style-name="ce6">
            <text:p>3240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4:150400:50</text:p>
          </table:table-cell>
          <table:covered-table-cell/>
          <table:table-cell office:value-type="float" office:value="300802.5" table:style-name="ce6">
            <text:p>300802,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7:110005:633</text:p>
          </table:table-cell>
          <table:covered-table-cell/>
          <table:table-cell office:value-type="float" office:value="2067461.56" table:style-name="ce6">
            <text:p>2067461,5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7789387.400000006" table:style-name="ce6">
            <text:p>87789387,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8:100020:431</text:p>
          </table:table-cell>
          <table:covered-table-cell/>
          <table:table-cell office:value-type="float" office:value="231660" table:style-name="ce6">
            <text:p>23166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28:140010:2254</text:p>
          </table:table-cell>
          <table:covered-table-cell/>
          <table:table-cell office:value-type="float" office:value="2088936.18" table:style-name="ce7">
            <text:p>2088936,1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7">
            <text:p>1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5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5001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4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4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4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8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80002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1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3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3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3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14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000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000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5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50206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05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7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0402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14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2063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5081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508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802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8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0:08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0:0800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1:07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1:10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1:10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1:10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1:10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2:000000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2:000000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2:000000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2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2:04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2:04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2:04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2:04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2:04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2:04001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2:05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2:05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2:05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2:0500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2:05001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2:05001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2:07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2:07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2:07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2:07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2:07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2:07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2:07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2:07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2:07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2:07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2:07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07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2:07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2:07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2:07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2:07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2:07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2:07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7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7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7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7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7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7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7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7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7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7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7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7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7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07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2:07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2:07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2:07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2:07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2:07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7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2:07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2:07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7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2:07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2:07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2:07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7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7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7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7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7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7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700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70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07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7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700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2:07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2:07001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2:07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2:07001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2:07001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2:07001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2:07001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2:07001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700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8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8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8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8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8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8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8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8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8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8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8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8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2:08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8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8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8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8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8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8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8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2:09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2:09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2:09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2:09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2:09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2:09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2:09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2:09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2:09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2:09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2:09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2:09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2:09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000000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000000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3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4:07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4:130001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4:130001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2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03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03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08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09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1200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7:04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7:1000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8:06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8:07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000000:2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9:000000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9:000000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9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9:04001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08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0:030209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0:0603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1:000000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1:05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1:12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1:14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1:1500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2:05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2:05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2:09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2:09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2:09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2:09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2:10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2:10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2:10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2:10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2:10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2:10000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2:10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2:10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2:10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2:1400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2:14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2:14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2:14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3:14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4:1504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6:0211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6:0211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6:061201:27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7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7:02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7:050007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7:050007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7:050007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7:050007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7:050007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7:050007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7:050007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7:050007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7:050007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7:070009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7:10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7:11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02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02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110023:46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140010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0:04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0:04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0:04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1:02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1:03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1:0400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1:04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1:05001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1:05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1:1100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1:13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1:14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1:21001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1:22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1:22001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1:25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2:010006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2:010006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2:01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2:020004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2:05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2:08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2:090005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2:120007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2:120007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2:120008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2:120008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8">
            <text:p>34:3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1C2A8D2128C33781FD25C2828F19A95113E0B679E1753D46B8D89984629A88D92BD82446200B06983273A67275D48D5E7D8ADC5D7B3DB998671A5CAC3880A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25T07:54:38Z</meta:creation-date>
    <dc:date>2021-03-25T08:35:08Z</dc:date>
  </office:meta>
</office:document-meta>
</file>