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17</text:p>
          </table:table-cell>
          <table:table-cell table:number-columns-repeated="4" table:style-name="ce2"/>
          <table:table-cell office:value-type="string" table:style-name="ce4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2" table:style-name="ce7">
            <text:p>8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00001:381</text:p>
          </table:table-cell>
          <table:covered-table-cell/>
          <table:table-cell office:value-type="float" office:value="251718.6" table:style-name="ce6">
            <text:p>251718,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20005:5628</text:p>
          </table:table-cell>
          <table:covered-table-cell/>
          <table:table-cell office:value-type="float" office:value="64724.4" table:style-name="ce6">
            <text:p>64724,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120202:13399</text:p>
          </table:table-cell>
          <table:covered-table-cell/>
          <table:table-cell office:value-type="float" office:value="323120.75" table:style-name="ce6">
            <text:p>323120,7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030201:286</text:p>
          </table:table-cell>
          <table:covered-table-cell/>
          <table:table-cell office:value-type="float" office:value="1306800" table:style-name="ce6">
            <text:p>1306800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2:030007:518</text:p>
          </table:table-cell>
          <table:covered-table-cell/>
          <table:table-cell office:value-type="float" office:value="245538.06" table:style-name="ce6">
            <text:p>245538,0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3:190040:96</text:p>
          </table:table-cell>
          <table:covered-table-cell/>
          <table:table-cell office:value-type="float" office:value="235151.4" table:style-name="ce6">
            <text:p>235151,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5:010105:202</text:p>
          </table:table-cell>
          <table:covered-table-cell/>
          <table:table-cell office:value-type="float" office:value="180503.33" table:style-name="ce6">
            <text:p>180503,33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6:070101:99</text:p>
          </table:table-cell>
          <table:covered-table-cell/>
          <table:table-cell office:value-type="float" office:value="6873299" table:style-name="ce6">
            <text:p>6873299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070002:3376</text:p>
          </table:table-cell>
          <table:covered-table-cell/>
          <table:table-cell office:value-type="float" office:value="2582.16" table:style-name="ce6">
            <text:p>2582,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100007:13</text:p>
          </table:table-cell>
          <table:covered-table-cell/>
          <table:table-cell office:value-type="float" office:value="6646520.1600000001" table:style-name="ce6">
            <text:p>6646520,1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100010:348</text:p>
          </table:table-cell>
          <table:covered-table-cell/>
          <table:table-cell office:value-type="float" office:value="456862.68" table:style-name="ce6">
            <text:p>456862,6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100012:1482</text:p>
          </table:table-cell>
          <table:covered-table-cell/>
          <table:table-cell office:value-type="float" office:value="274511.64" table:style-name="ce6">
            <text:p>274511,6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4:010068:174</text:p>
          </table:table-cell>
          <table:covered-table-cell/>
          <table:table-cell office:value-type="float" office:value="1183740.97" table:style-name="ce6">
            <text:p>1183740,97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8393505.1199999992" table:style-name="ce6">
            <text:p>8393505,12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4:070001:1226</text:p>
          </table:table-cell>
          <table:covered-table-cell/>
          <table:table-cell office:value-type="float" office:value="1400477.67" table:style-name="ce6">
            <text:p>1400477,67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80109:518</text:p>
          </table:table-cell>
          <table:covered-table-cell/>
          <table:table-cell office:value-type="float" office:value="487684.28" table:style-name="ce6">
            <text:p>487684,2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5:010106:1231</text:p>
          </table:table-cell>
          <table:covered-table-cell/>
          <table:table-cell office:value-type="float" office:value="622000.07999999996" table:style-name="ce6">
            <text:p>622000,08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5:020201:2154</text:p>
          </table:table-cell>
          <table:covered-table-cell/>
          <table:table-cell office:value-type="float" office:value="648227.96" table:style-name="ce6">
            <text:p>648227,96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5:030225:33</text:p>
          </table:table-cell>
          <table:covered-table-cell/>
          <table:table-cell office:value-type="float" office:value="834912.13" table:style-name="ce6">
            <text:p>834912,13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9:000016:10</text:p>
          </table:table-cell>
          <table:covered-table-cell/>
          <table:table-cell office:value-type="float" office:value="16498826.34" table:style-name="ce6">
            <text:p>16498826,34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39:000016:1670</text:p>
          </table:table-cell>
          <table:covered-table-cell/>
          <table:table-cell office:value-type="float" office:value="46187.05" table:style-name="ce7">
            <text:p>46187,05</text:p>
          </table:table-cell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7">
            <text:p>1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3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6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80001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2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2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2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2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5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600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70001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70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7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5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5:58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20005:5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20006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5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100001:3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7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4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7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8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70003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8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080002:20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5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9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90105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0011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1201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1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7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7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7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5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101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7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11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1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2000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080004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1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105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105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105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2:0200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200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2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2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2000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2000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20009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2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2000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2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2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2000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20009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2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20009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2000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2000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20009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2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2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2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20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200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2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200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3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3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3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3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3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3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3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3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300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3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3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30007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3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30007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300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3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300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3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300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30007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3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3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300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300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300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30007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30007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30007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30007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30007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30007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3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300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30007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30007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4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4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4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400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4001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6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14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14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4:0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4:090001:1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4:09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4:09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4:09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4:09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4:090003:12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4:09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4:090004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4:09000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4:090004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4:13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602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8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802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802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0803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0804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10001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100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8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10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0000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1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1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16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6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1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8:0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8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8:12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14011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14022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10013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10015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1002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10024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10024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100249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100249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10025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10026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10026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1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17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0:03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0:030103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0:0301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30105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602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7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1:01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1:01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1:07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1:0700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1:09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10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11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1500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15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15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2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2:04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2:0601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2:06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2:0601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2:06015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2:06015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2:06015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2:06015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2:060160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2:0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2:1201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3:020001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3:0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3:19002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3:19002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3:19002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3:19003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3:19003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3:19003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19003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19003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19003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19003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19003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3:19004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19004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19004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19004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19004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19004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19004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19004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190048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19005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3:19005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3:19005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3:19005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3:19005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3:19005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3:19005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3:19005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3:19005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3:19005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3:19005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3:19005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3:19005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3:19005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3:19005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3:19005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3:19005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3:19005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3:19006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3:19006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3:19006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3:19006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19006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3:19006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19006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19006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3:20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20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3:20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4:0602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4:0602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4:070202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4:0702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4:070204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4:0702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4:1205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4:1205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4:1205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4:1205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4:1205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4:1502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4:16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4:16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4:1602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4:1802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5:01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5:01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5:01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5:01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5:01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5:0101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5:01011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5:0101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5:0101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5:01011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5:0101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5:0101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5:010121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5:0101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5:0101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5:010124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5:01012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5:01012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5:0101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5:01012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5:01013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5:0101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5:0101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5:01013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5:0101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5:0101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5:010136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5:01013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5:010138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5:0101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010139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5:01014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5:010140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01014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01014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5:01014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5:01014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5:01014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5:0101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5:010145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5:01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5:04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04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4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044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6:0441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6:0441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044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044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0503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503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506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507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507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507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507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507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507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507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507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50702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507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507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507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507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50702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060601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0606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061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061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7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7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7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7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7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90201:10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10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10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1104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5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11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110003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11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1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160102:50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160102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17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00000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40003:28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040003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040003:28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040003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040003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0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04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04000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0700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070002:26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070002:26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07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0700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0700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070007:2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070007:4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070007:4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070007:4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0800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080001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080001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080001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080001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080001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080001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080001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080001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080001:3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080001:3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080001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080001:49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080001:50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080001:5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080001:5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080001:5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080001:5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080001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080001:56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080001:6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08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080003:5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10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100006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0000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0001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0001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00028:58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00028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00028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00028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00028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00028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1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3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30004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3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4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5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9:02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9:04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9:05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9:06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9:08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9:14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9:1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9:1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9:15001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0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0:01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0:0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0:01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0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0:0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0:0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0:0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0:0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0:01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0:01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0:01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0:01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0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0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0:0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0:02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0:0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0:02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0:0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0:02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0:02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0:02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0:02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0:0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0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0:02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0:02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0:0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0:0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0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0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02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02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02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02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02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02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02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0:02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0:0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0:02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0:02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0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0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0:0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0:02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0:0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0:02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0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0:0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0:0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0:0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0:02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0:02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0:02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0:02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0:02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02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0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0:02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0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02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0:02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0:02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0:02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0:0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0:0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0:0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0:0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0:02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0:02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0:02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0:02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0:1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0:160003:10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0:160003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0:160003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0:16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0:160005:10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0:160005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0:160005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0:160005:30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0:160005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0:160005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0:160005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0:160005:3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0:160005:34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0:160005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0:160005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0:160005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0:16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0:160005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0:160005:4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0:160005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0:160005:4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0:160005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0:160005:4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0:16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0:160005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0:160005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0:160005:4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0:16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0:160005:4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0:16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0:160005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0:160005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0:160005:4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0:160005:4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0:16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0:160005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0:160005:4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0:160005:4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0:160005:4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0:16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0:16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0:16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0:16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0:16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1:000000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1:01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1:0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1:03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1:0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1:13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1:1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1:19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1:19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1:19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1:19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1:19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1:19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1:1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1:19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1:20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1:21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1:220007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1:23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1:2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1:23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2:05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3:01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3:01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3:02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3:02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3:0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3:0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3:02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3:03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3:06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3:11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1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10005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1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1001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10017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1002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10044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20001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20001:4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20003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2001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2001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200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2002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2005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2005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2005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2006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20078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2008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20097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20097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20097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20097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3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3002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3003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3005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3006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3006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3006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3008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3008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3008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3009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3011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30114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5001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5002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5004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5004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50049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5007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5007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5007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5007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5007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5007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60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60004:47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6001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60014:9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60014:93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60014:9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6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60026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6005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6006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70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70086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80109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80109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801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80150:4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5:0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5:0101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5:0101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5:020102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5:02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5:020106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5:0202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5:030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5:030102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5:0301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5:03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5:030106:4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5:030107:5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5:03011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5:030113:6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5:030113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5:03011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5:030115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5:030115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5:030115:3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5:030115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5:030115:3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5:0301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5:03011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5:03011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5:03011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5:03011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5:0301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5:0301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5:0301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5:030119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5:030119:95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5:03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5:0301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5:03012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5:03012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5:03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5:03012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5:03012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5:030123:14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5:030123:14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5:030123:14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5:03012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5:03012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5:03012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5:03012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5:03012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5:03012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5:03012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5:03012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5:0301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5:03012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5:03012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5:03012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5:03012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3012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3012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3012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3012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3012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3012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30124:6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30124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30124:6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30124:6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3012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30124:74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30125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3012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3012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3012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3012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3012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3012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3012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302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302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302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302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302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30207:19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30207:19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30207:19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30207:20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302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2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302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302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302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302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302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5:0302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5:0302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5:0302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5:0302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5:0302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5:0302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5:0302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5:030213:15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5:0302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5:0302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5:03021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5:03021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5:0302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5:03021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5:03021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5:03021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5:0302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5:03021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5:0302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5:03021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5:030215:18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5:030215:180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5:03021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5:0302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5:03021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5:03021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5:03021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5:03021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5:03021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5:03021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5:03021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5:03021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5:03021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5:03021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5:03021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5:0302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5:03021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5:0302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5:030216:100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5:03021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5:0302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5:030216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5:03021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5:0302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5:0302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5:0302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5:0302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5:030218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5:03021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5:030219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5:03022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5:0302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5:03022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5:03022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6:00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6:00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6:00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6:00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6:000003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6:0000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6:00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6:0000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6:0000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6:00000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6:00000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6:00000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6:00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6:000007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6:000007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6:000008:10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6:00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7:01013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7:01014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7:0102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7:01025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7:01028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7:0103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7:01035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8:01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8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8:01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8:02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8:0202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8:0202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8:0203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8:0203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8:0302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8:0303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8:0401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8:0401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8:04011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8:04011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8:0401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8:0401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8:0401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8:0401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8:04011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8:05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8:0502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8:0502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8:0503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8:06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8:0603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9:000005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9:00004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8">
            <text:p>34:39:00004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6AF3F325697A5D397ED966E5BA7AD9949AD3A370608EBE0F43683B527CE88E2EB2414DBE59E2C08AC30E11FDBC1485F40C9553FEED8B1147426AAF42E63D63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5T07:47:45Z</meta:creation-date>
    <dc:date>2021-03-25T08:37:00Z</dc:date>
  </office:meta>
</office:document-meta>
</file>