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20</text:p>
          </table:table-cell>
          <table:table-cell table:number-columns-repeated="4" table:style-name="ce2"/>
          <table:table-cell office:value-type="string" table:style-name="ce4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3" table:style-name="ce7">
            <text:p>16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5:284</text:p>
          </table:table-cell>
          <table:covered-table-cell/>
          <table:table-cell office:value-type="float" office:value="2756250" table:style-name="ce6">
            <text:p>27562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6:30</text:p>
          </table:table-cell>
          <table:covered-table-cell/>
          <table:table-cell office:value-type="float" office:value="4825000.18" table:style-name="ce6">
            <text:p>4825000,1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6:32</text:p>
          </table:table-cell>
          <table:covered-table-cell/>
          <table:table-cell office:value-type="float" office:value="3450878.84" table:style-name="ce6">
            <text:p>3450878,8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7:50</text:p>
          </table:table-cell>
          <table:covered-table-cell/>
          <table:table-cell office:value-type="float" office:value="6125400" table:style-name="ce6">
            <text:p>61254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7:58</text:p>
          </table:table-cell>
          <table:covered-table-cell/>
          <table:table-cell office:value-type="float" office:value="7737840" table:style-name="ce6">
            <text:p>773784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9:730</text:p>
          </table:table-cell>
          <table:covered-table-cell/>
          <table:table-cell office:value-type="float" office:value="1417482.48" table:style-name="ce6">
            <text:p>1417482,4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9:731</text:p>
          </table:table-cell>
          <table:covered-table-cell/>
          <table:table-cell office:value-type="float" office:value="1416361.38" table:style-name="ce6">
            <text:p>1416361,3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00000:606</text:p>
          </table:table-cell>
          <table:covered-table-cell/>
          <table:table-cell office:value-type="float" office:value="2346120" table:style-name="ce6">
            <text:p>234612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30004:233</text:p>
          </table:table-cell>
          <table:covered-table-cell/>
          <table:table-cell office:value-type="float" office:value="1002400" table:style-name="ce6">
            <text:p>10024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40005:1177</text:p>
          </table:table-cell>
          <table:covered-table-cell/>
          <table:table-cell office:value-type="float" office:value="21.6" table:style-name="ce6">
            <text:p>21,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40005:1178</text:p>
          </table:table-cell>
          <table:covered-table-cell/>
          <table:table-cell office:value-type="float" office:value="4508.28" table:style-name="ce6">
            <text:p>4508,2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40005:1179</text:p>
          </table:table-cell>
          <table:covered-table-cell/>
          <table:table-cell office:value-type="float" office:value="2146.6799999999998" table:style-name="ce6">
            <text:p>2146,6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000000:479</text:p>
          </table:table-cell>
          <table:covered-table-cell/>
          <table:table-cell office:value-type="float" office:value="8846056.8000000007" table:style-name="ce6">
            <text:p>8846056,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30002:34</text:p>
          </table:table-cell>
          <table:covered-table-cell/>
          <table:table-cell office:value-type="float" office:value="10400" table:style-name="ce6">
            <text:p>104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07:178</text:p>
          </table:table-cell>
          <table:covered-table-cell/>
          <table:table-cell office:value-type="float" office:value="78916986.560000002" table:style-name="ce6">
            <text:p>78916986,5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9:13140</text:p>
          </table:table-cell>
          <table:covered-table-cell/>
          <table:table-cell office:value-type="float" office:value="8554030.8599999994" table:style-name="ce6">
            <text:p>8554030,8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9:298</text:p>
          </table:table-cell>
          <table:covered-table-cell/>
          <table:table-cell office:value-type="float" office:value="78684370.459999993" table:style-name="ce6">
            <text:p>78684370,4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9:430</text:p>
          </table:table-cell>
          <table:covered-table-cell/>
          <table:table-cell office:value-type="float" office:value="12203091.24" table:style-name="ce6">
            <text:p>12203091,2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844201.280000001" table:style-name="ce6">
            <text:p>21844201,2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50002:744</text:p>
          </table:table-cell>
          <table:covered-table-cell/>
          <table:table-cell office:value-type="float" office:value="64885.73" table:style-name="ce6">
            <text:p>64885,73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4:000000:45</text:p>
          </table:table-cell>
          <table:covered-table-cell/>
          <table:table-cell office:value-type="float" office:value="128280833.73999999" table:style-name="ce6">
            <text:p>128280833,7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030005:16</text:p>
          </table:table-cell>
          <table:covered-table-cell/>
          <table:table-cell office:value-type="float" office:value="6635836.9100000001" table:style-name="ce6">
            <text:p>6635836,91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5:150202:45</text:p>
          </table:table-cell>
          <table:covered-table-cell/>
          <table:table-cell office:value-type="float" office:value="36450660.960000001" table:style-name="ce6">
            <text:p>36450660,9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5:150203:40</text:p>
          </table:table-cell>
          <table:covered-table-cell/>
          <table:table-cell office:value-type="float" office:value="39776189.960000001" table:style-name="ce6">
            <text:p>39776189,9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6:030002:108</text:p>
          </table:table-cell>
          <table:covered-table-cell/>
          <table:table-cell office:value-type="float" office:value="1858140" table:style-name="ce6">
            <text:p>185814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040002:168</text:p>
          </table:table-cell>
          <table:covered-table-cell/>
          <table:table-cell office:value-type="float" office:value="4826800" table:style-name="ce6">
            <text:p>48268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050001:273</text:p>
          </table:table-cell>
          <table:covered-table-cell/>
          <table:table-cell office:value-type="float" office:value="15550640" table:style-name="ce6">
            <text:p>1555064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6:070001:123</text:p>
          </table:table-cell>
          <table:covered-table-cell/>
          <table:table-cell office:value-type="float" office:value="11168126" table:style-name="ce6">
            <text:p>1116812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6:180001:209</text:p>
          </table:table-cell>
          <table:covered-table-cell/>
          <table:table-cell office:value-type="float" office:value="7848360" table:style-name="ce6">
            <text:p>784836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6:180001:212</text:p>
          </table:table-cell>
          <table:covered-table-cell/>
          <table:table-cell office:value-type="float" office:value="17895150" table:style-name="ce6">
            <text:p>178951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6:200001:32</text:p>
          </table:table-cell>
          <table:covered-table-cell/>
          <table:table-cell office:value-type="float" office:value="118260020" table:style-name="ce6">
            <text:p>11826002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6:230001:123</text:p>
          </table:table-cell>
          <table:covered-table-cell/>
          <table:table-cell office:value-type="float" office:value="4269772" table:style-name="ce6">
            <text:p>426977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7:000000:111</text:p>
          </table:table-cell>
          <table:covered-table-cell/>
          <table:table-cell office:value-type="float" office:value="126074520" table:style-name="ce6">
            <text:p>12607452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7:030003:3599</text:p>
          </table:table-cell>
          <table:covered-table-cell/>
          <table:table-cell office:value-type="float" office:value="668960" table:style-name="ce6">
            <text:p>66896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7:120006:2421</text:p>
          </table:table-cell>
          <table:covered-table-cell/>
          <table:table-cell office:value-type="float" office:value="3810400" table:style-name="ce6">
            <text:p>38104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7:150003:323</text:p>
          </table:table-cell>
          <table:covered-table-cell/>
          <table:table-cell office:value-type="float" office:value="3309600" table:style-name="ce6">
            <text:p>33096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8:050101:12</text:p>
          </table:table-cell>
          <table:covered-table-cell/>
          <table:table-cell office:value-type="float" office:value="2203200" table:style-name="ce6">
            <text:p>22032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8:140103:103</text:p>
          </table:table-cell>
          <table:covered-table-cell/>
          <table:table-cell office:value-type="float" office:value="1764342.36" table:style-name="ce6">
            <text:p>1764342,3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879514.88" table:style-name="ce6">
            <text:p>192879514,9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0:000000:124</text:p>
          </table:table-cell>
          <table:covered-table-cell/>
          <table:table-cell office:value-type="float" office:value="22762953" table:style-name="ce6">
            <text:p>22762953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0:000000:141</text:p>
          </table:table-cell>
          <table:covered-table-cell/>
          <table:table-cell office:value-type="float" office:value="33203088.100000001" table:style-name="ce6">
            <text:p>33203088,1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0:000000:36</text:p>
          </table:table-cell>
          <table:covered-table-cell/>
          <table:table-cell office:value-type="float" office:value="73350335.340000004" table:style-name="ce6">
            <text:p>73350335,3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49798126.759999998" table:style-name="ce6">
            <text:p>49798126,7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0:000000:99</text:p>
          </table:table-cell>
          <table:covered-table-cell/>
          <table:table-cell office:value-type="float" office:value="121003876.56" table:style-name="ce6">
            <text:p>121003876,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0:040001:271</text:p>
          </table:table-cell>
          <table:covered-table-cell/>
          <table:table-cell office:value-type="float" office:value="342202.9" table:style-name="ce6">
            <text:p>342202,9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531484.1300000008" table:style-name="ce6">
            <text:p>9531484,13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0:100001:72</text:p>
          </table:table-cell>
          <table:covered-table-cell/>
          <table:table-cell office:value-type="float" office:value="140000" table:style-name="ce6">
            <text:p>140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0:130001:447</text:p>
          </table:table-cell>
          <table:covered-table-cell/>
          <table:table-cell office:value-type="float" office:value="14236560" table:style-name="ce6">
            <text:p>1423656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0:150001:156</text:p>
          </table:table-cell>
          <table:covered-table-cell/>
          <table:table-cell office:value-type="float" office:value="11912810" table:style-name="ce6">
            <text:p>1191281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0:150001:449</text:p>
          </table:table-cell>
          <table:covered-table-cell/>
          <table:table-cell office:value-type="float" office:value="329550" table:style-name="ce6">
            <text:p>3295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0:160006:27</text:p>
          </table:table-cell>
          <table:covered-table-cell/>
          <table:table-cell office:value-type="float" office:value="11867800" table:style-name="ce6">
            <text:p>118678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1:000000:151</text:p>
          </table:table-cell>
          <table:covered-table-cell/>
          <table:table-cell office:value-type="float" office:value="17812080" table:style-name="ce6">
            <text:p>1781208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1:030003:713</text:p>
          </table:table-cell>
          <table:covered-table-cell/>
          <table:table-cell office:value-type="float" office:value="843408.16" table:style-name="ce6">
            <text:p>843408,1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1:030003:714</text:p>
          </table:table-cell>
          <table:covered-table-cell/>
          <table:table-cell office:value-type="float" office:value="4167787.2" table:style-name="ce6">
            <text:p>4167787,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2:090008:116</text:p>
          </table:table-cell>
          <table:covered-table-cell/>
          <table:table-cell office:value-type="float" office:value="813016.74" table:style-name="ce6">
            <text:p>813016,7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2:090008:3</text:p>
          </table:table-cell>
          <table:covered-table-cell/>
          <table:table-cell office:value-type="float" office:value="797984.46" table:style-name="ce6">
            <text:p>797984,4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3:000000:1124</text:p>
          </table:table-cell>
          <table:covered-table-cell/>
          <table:table-cell office:value-type="float" office:value="4845.0600000000004" table:style-name="ce6">
            <text:p>4845,0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3:000000:173</text:p>
          </table:table-cell>
          <table:covered-table-cell/>
          <table:table-cell office:value-type="float" office:value="9882496" table:style-name="ce6">
            <text:p>988249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3:010003:26</text:p>
          </table:table-cell>
          <table:covered-table-cell/>
          <table:table-cell office:value-type="float" office:value="9704448" table:style-name="ce6">
            <text:p>970444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3:110002:831</text:p>
          </table:table-cell>
          <table:covered-table-cell/>
          <table:table-cell office:value-type="float" office:value="7601480" table:style-name="ce6">
            <text:p>760148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3:140005:97</text:p>
          </table:table-cell>
          <table:covered-table-cell/>
          <table:table-cell office:value-type="float" office:value="9448115.7599999998" table:style-name="ce6">
            <text:p>9448115,7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3:140005:98</text:p>
          </table:table-cell>
          <table:covered-table-cell/>
          <table:table-cell office:value-type="float" office:value="1660190.84" table:style-name="ce6">
            <text:p>1660190,8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3:140005:99</text:p>
          </table:table-cell>
          <table:covered-table-cell/>
          <table:table-cell office:value-type="float" office:value="313494.71999999997" table:style-name="ce6">
            <text:p>313494,7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3:150002:861</text:p>
          </table:table-cell>
          <table:covered-table-cell/>
          <table:table-cell office:value-type="float" office:value="63984" table:style-name="ce6">
            <text:p>6398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3:150002:862</text:p>
          </table:table-cell>
          <table:covered-table-cell/>
          <table:table-cell office:value-type="float" office:value="63984" table:style-name="ce6">
            <text:p>6398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4:010004:25</text:p>
          </table:table-cell>
          <table:covered-table-cell/>
          <table:table-cell office:value-type="float" office:value="3264300" table:style-name="ce6">
            <text:p>32643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4:010004:460</text:p>
          </table:table-cell>
          <table:covered-table-cell/>
          <table:table-cell office:value-type="float" office:value="2574000" table:style-name="ce6">
            <text:p>2574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4:130007:1520</text:p>
          </table:table-cell>
          <table:covered-table-cell/>
          <table:table-cell office:value-type="float" office:value="746555.7" table:style-name="ce6">
            <text:p>746555,7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4:140003:367</text:p>
          </table:table-cell>
          <table:covered-table-cell/>
          <table:table-cell office:value-type="float" office:value="1065680" table:style-name="ce6">
            <text:p>106568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5:000000:116</text:p>
          </table:table-cell>
          <table:covered-table-cell/>
          <table:table-cell office:value-type="float" office:value="60468720" table:style-name="ce6">
            <text:p>6046872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5:000000:219</text:p>
          </table:table-cell>
          <table:covered-table-cell/>
          <table:table-cell office:value-type="float" office:value="5838490.8399999999" table:style-name="ce6">
            <text:p>5838490,8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5:110101:24</text:p>
          </table:table-cell>
          <table:covered-table-cell/>
          <table:table-cell office:value-type="float" office:value="14583774" table:style-name="ce6">
            <text:p>1458377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6:000000:393</text:p>
          </table:table-cell>
          <table:covered-table-cell/>
          <table:table-cell office:value-type="float" office:value="517599866" table:style-name="ce6">
            <text:p>51759986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6:000000:87</text:p>
          </table:table-cell>
          <table:covered-table-cell/>
          <table:table-cell office:value-type="float" office:value="21413000" table:style-name="ce6">
            <text:p>21413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6:000000:97</text:p>
          </table:table-cell>
          <table:covered-table-cell/>
          <table:table-cell office:value-type="float" office:value="5621480.5199999996" table:style-name="ce6">
            <text:p>5621480,5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30804874.800000001" table:style-name="ce6">
            <text:p>30804874,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6:090005:273</text:p>
          </table:table-cell>
          <table:covered-table-cell/>
          <table:table-cell office:value-type="float" office:value="3305704.31" table:style-name="ce6">
            <text:p>3305704,31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6:090005:289</text:p>
          </table:table-cell>
          <table:covered-table-cell/>
          <table:table-cell office:value-type="float" office:value="27537300" table:style-name="ce6">
            <text:p>275373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6:090005:640</text:p>
          </table:table-cell>
          <table:covered-table-cell/>
          <table:table-cell office:value-type="float" office:value="993992.9" table:style-name="ce6">
            <text:p>993992,9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6:130005:63</text:p>
          </table:table-cell>
          <table:covered-table-cell/>
          <table:table-cell office:value-type="float" office:value="16675065" table:style-name="ce6">
            <text:p>1667506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7:000000:78</text:p>
          </table:table-cell>
          <table:covered-table-cell/>
          <table:table-cell office:value-type="float" office:value="247359780" table:style-name="ce6">
            <text:p>24735978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7:030003:111</text:p>
          </table:table-cell>
          <table:covered-table-cell/>
          <table:table-cell office:value-type="float" office:value="41053350" table:style-name="ce6">
            <text:p>410533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8:000000:53</text:p>
          </table:table-cell>
          <table:covered-table-cell/>
          <table:table-cell office:value-type="float" office:value="38987026.920000002" table:style-name="ce6">
            <text:p>38987026,9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8:000000:61</text:p>
          </table:table-cell>
          <table:covered-table-cell/>
          <table:table-cell office:value-type="float" office:value="518513.6" table:style-name="ce6">
            <text:p>518513,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8:010004:65</text:p>
          </table:table-cell>
          <table:covered-table-cell/>
          <table:table-cell office:value-type="float" office:value="62426878.079999998" table:style-name="ce6">
            <text:p>62426878,0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9:000000:140</text:p>
          </table:table-cell>
          <table:covered-table-cell/>
          <table:table-cell office:value-type="float" office:value="7163650" table:style-name="ce6">
            <text:p>71636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9:000000:19</text:p>
          </table:table-cell>
          <table:covered-table-cell/>
          <table:table-cell office:value-type="float" office:value="9804750" table:style-name="ce6">
            <text:p>98047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9:000000:3588</text:p>
          </table:table-cell>
          <table:covered-table-cell/>
          <table:table-cell office:value-type="float" office:value="11701776.09" table:style-name="ce6">
            <text:p>11701776,09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9:000000:540</text:p>
          </table:table-cell>
          <table:covered-table-cell/>
          <table:table-cell office:value-type="float" office:value="471450" table:style-name="ce6">
            <text:p>4714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9:000000:548</text:p>
          </table:table-cell>
          <table:covered-table-cell/>
          <table:table-cell office:value-type="float" office:value="6608755" table:style-name="ce6">
            <text:p>660875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9:000000:580</text:p>
          </table:table-cell>
          <table:covered-table-cell/>
          <table:table-cell office:value-type="float" office:value="14588584.92" table:style-name="ce6">
            <text:p>14588584,9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9:000000:716</text:p>
          </table:table-cell>
          <table:covered-table-cell/>
          <table:table-cell office:value-type="float" office:value="10536860" table:style-name="ce6">
            <text:p>1053686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19:050011:659</text:p>
          </table:table-cell>
          <table:covered-table-cell/>
          <table:table-cell office:value-type="float" office:value="27096" table:style-name="ce6">
            <text:p>2709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19:080007:102</text:p>
          </table:table-cell>
          <table:covered-table-cell/>
          <table:table-cell office:value-type="float" office:value="10316280" table:style-name="ce6">
            <text:p>1031628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19:130010:352</text:p>
          </table:table-cell>
          <table:covered-table-cell/>
          <table:table-cell office:value-type="float" office:value="4723140" table:style-name="ce6">
            <text:p>472314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19:150008:483</text:p>
          </table:table-cell>
          <table:covered-table-cell/>
          <table:table-cell office:value-type="float" office:value="3046522.5" table:style-name="ce6">
            <text:p>3046522,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19:150008:484</text:p>
          </table:table-cell>
          <table:covered-table-cell/>
          <table:table-cell office:value-type="float" office:value="311677.5" table:style-name="ce6">
            <text:p>311677,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19:150008:485</text:p>
          </table:table-cell>
          <table:covered-table-cell/>
          <table:table-cell office:value-type="float" office:value="7670942.25" table:style-name="ce6">
            <text:p>7670942,2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19:150008:486</text:p>
          </table:table-cell>
          <table:covered-table-cell/>
          <table:table-cell office:value-type="float" office:value="903277.5" table:style-name="ce6">
            <text:p>903277,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0:020003:389</text:p>
          </table:table-cell>
          <table:covered-table-cell/>
          <table:table-cell office:value-type="float" office:value="83755620" table:style-name="ce6">
            <text:p>8375562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0:030209:1682</text:p>
          </table:table-cell>
          <table:covered-table-cell/>
          <table:table-cell office:value-type="float" office:value="543209.69999999995" table:style-name="ce6">
            <text:p>543209,7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0:030209:1683</text:p>
          </table:table-cell>
          <table:covered-table-cell/>
          <table:table-cell office:value-type="float" office:value="126100" table:style-name="ce6">
            <text:p>1261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0:060303:349</text:p>
          </table:table-cell>
          <table:covered-table-cell/>
          <table:table-cell office:value-type="float" office:value="755760" table:style-name="ce6">
            <text:p>75576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0:070005:1236</text:p>
          </table:table-cell>
          <table:covered-table-cell/>
          <table:table-cell office:value-type="float" office:value="72663.600000000006" table:style-name="ce6">
            <text:p>72663,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0:090107:1105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0:090107:1106</text:p>
          </table:table-cell>
          <table:covered-table-cell/>
          <table:table-cell office:value-type="float" office:value="115316" table:style-name="ce6">
            <text:p>11531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0:090107:1107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0:090107:1108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1:000000:5</text:p>
          </table:table-cell>
          <table:covered-table-cell/>
          <table:table-cell office:value-type="float" office:value="16010190" table:style-name="ce6">
            <text:p>1601019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1:060004:200</text:p>
          </table:table-cell>
          <table:covered-table-cell/>
          <table:table-cell office:value-type="float" office:value="772200" table:style-name="ce6">
            <text:p>7722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1:120002:21</text:p>
          </table:table-cell>
          <table:covered-table-cell/>
          <table:table-cell office:value-type="float" office:value="10048644" table:style-name="ce6">
            <text:p>1004864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2:000000:1248</text:p>
          </table:table-cell>
          <table:covered-table-cell/>
          <table:table-cell office:value-type="float" office:value="17051852.170000002" table:style-name="ce6">
            <text:p>17051852,17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3:070004:731</text:p>
          </table:table-cell>
          <table:covered-table-cell/>
          <table:table-cell office:value-type="float" office:value="193200" table:style-name="ce6">
            <text:p>1932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3:070005:1</text:p>
          </table:table-cell>
          <table:covered-table-cell/>
          <table:table-cell office:value-type="float" office:value="60054398.719999999" table:style-name="ce6">
            <text:p>60054398,7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3:120004:3</text:p>
          </table:table-cell>
          <table:covered-table-cell/>
          <table:table-cell office:value-type="float" office:value="40011836.399999999" table:style-name="ce6">
            <text:p>40011836,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4:000000:165</text:p>
          </table:table-cell>
          <table:covered-table-cell/>
          <table:table-cell office:value-type="float" office:value="38343154.219999999" table:style-name="ce6">
            <text:p>38343154,2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4:000000:1816</text:p>
          </table:table-cell>
          <table:covered-table-cell/>
          <table:table-cell office:value-type="float" office:value="1150100" table:style-name="ce6">
            <text:p>11501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4:000000:447</text:p>
          </table:table-cell>
          <table:covered-table-cell/>
          <table:table-cell office:value-type="float" office:value="29891750" table:style-name="ce6">
            <text:p>298917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4:020200:129</text:p>
          </table:table-cell>
          <table:covered-table-cell/>
          <table:table-cell office:value-type="float" office:value="977205.68" table:style-name="ce6">
            <text:p>977205,6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4:020200:18</text:p>
          </table:table-cell>
          <table:covered-table-cell/>
          <table:table-cell office:value-type="float" office:value="11386541.560000001" table:style-name="ce6">
            <text:p>11386541,5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4:070300:145</text:p>
          </table:table-cell>
          <table:covered-table-cell/>
          <table:table-cell office:value-type="float" office:value="2536255.16" table:style-name="ce6">
            <text:p>2536255,1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4:160200:103</text:p>
          </table:table-cell>
          <table:covered-table-cell/>
          <table:table-cell office:value-type="float" office:value="8674162.8000000007" table:style-name="ce6">
            <text:p>8674162,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4:160200:223</text:p>
          </table:table-cell>
          <table:covered-table-cell/>
          <table:table-cell office:value-type="float" office:value="763624.4" table:style-name="ce6">
            <text:p>763624,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7957503.06999999" table:style-name="ce6">
            <text:p>117957503,1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6:021101:61</text:p>
          </table:table-cell>
          <table:covered-table-cell/>
          <table:table-cell office:value-type="float" office:value="7992000" table:style-name="ce6">
            <text:p>7992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6:041001:17</text:p>
          </table:table-cell>
          <table:covered-table-cell/>
          <table:table-cell office:value-type="float" office:value="152137.15" table:style-name="ce6">
            <text:p>152137,1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6:041901:6</text:p>
          </table:table-cell>
          <table:covered-table-cell/>
          <table:table-cell office:value-type="float" office:value="7248272.25" table:style-name="ce6">
            <text:p>7248272,2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6:060501:13</text:p>
          </table:table-cell>
          <table:covered-table-cell/>
          <table:table-cell office:value-type="float" office:value="1250500" table:style-name="ce6">
            <text:p>12505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6:120201:348</text:p>
          </table:table-cell>
          <table:covered-table-cell/>
          <table:table-cell office:value-type="float" office:value="3493874.16" table:style-name="ce6">
            <text:p>3493874,1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6:120201:349</text:p>
          </table:table-cell>
          <table:covered-table-cell/>
          <table:table-cell office:value-type="float" office:value="525.84" table:style-name="ce6">
            <text:p>525,8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7:050007:226</text:p>
          </table:table-cell>
          <table:covered-table-cell/>
          <table:table-cell office:value-type="float" office:value="41300147.299999997" table:style-name="ce6">
            <text:p>41300147,3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7:050007:589</text:p>
          </table:table-cell>
          <table:covered-table-cell/>
          <table:table-cell office:value-type="float" office:value="2401600" table:style-name="ce6">
            <text:p>24016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7:080009:8</text:p>
          </table:table-cell>
          <table:covered-table-cell/>
          <table:table-cell office:value-type="float" office:value="624860" table:style-name="ce6">
            <text:p>62486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000000:14</text:p>
          </table:table-cell>
          <table:covered-table-cell/>
          <table:table-cell office:value-type="float" office:value="35625381.119999997" table:style-name="ce6">
            <text:p>35625381,1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020005:36</text:p>
          </table:table-cell>
          <table:covered-table-cell/>
          <table:table-cell office:value-type="float" office:value="2275020" table:style-name="ce6">
            <text:p>227502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040004:1348</text:p>
          </table:table-cell>
          <table:covered-table-cell/>
          <table:table-cell office:value-type="float" office:value="82658.16" table:style-name="ce6">
            <text:p>82658,1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070002:394</text:p>
          </table:table-cell>
          <table:covered-table-cell/>
          <table:table-cell office:value-type="float" office:value="511829.5" table:style-name="ce6">
            <text:p>511829,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070002:402</text:p>
          </table:table-cell>
          <table:covered-table-cell/>
          <table:table-cell office:value-type="float" office:value="1457250" table:style-name="ce6">
            <text:p>14572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070007:4386</text:p>
          </table:table-cell>
          <table:covered-table-cell/>
          <table:table-cell office:value-type="float" office:value="24569" table:style-name="ce6">
            <text:p>24569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110023:4706</text:p>
          </table:table-cell>
          <table:covered-table-cell/>
          <table:table-cell office:value-type="float" office:value="22083.05" table:style-name="ce6">
            <text:p>22083,0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130010:272</text:p>
          </table:table-cell>
          <table:covered-table-cell/>
          <table:table-cell office:value-type="float" office:value="61713.18" table:style-name="ce6">
            <text:p>61713,1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130012:1070</text:p>
          </table:table-cell>
          <table:covered-table-cell/>
          <table:table-cell office:value-type="float" office:value="731950" table:style-name="ce6">
            <text:p>7319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130012:1071</text:p>
          </table:table-cell>
          <table:covered-table-cell/>
          <table:table-cell office:value-type="float" office:value="731950" table:style-name="ce6">
            <text:p>7319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150006:115</text:p>
          </table:table-cell>
          <table:covered-table-cell/>
          <table:table-cell office:value-type="float" office:value="25715610.239999998" table:style-name="ce6">
            <text:p>25715610,2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150006:1209</text:p>
          </table:table-cell>
          <table:covered-table-cell/>
          <table:table-cell office:value-type="float" office:value="407382.9" table:style-name="ce6">
            <text:p>407382,9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150006:2250</text:p>
          </table:table-cell>
          <table:covered-table-cell/>
          <table:table-cell office:value-type="float" office:value="34045.56" table:style-name="ce6">
            <text:p>34045,5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150006:3141</text:p>
          </table:table-cell>
          <table:covered-table-cell/>
          <table:table-cell office:value-type="float" office:value="9400" table:style-name="ce6">
            <text:p>94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0:000000:1270</text:p>
          </table:table-cell>
          <table:covered-table-cell/>
          <table:table-cell office:value-type="float" office:value="494463340.39999998" table:style-name="ce6">
            <text:p>494463340,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0:000000:20</text:p>
          </table:table-cell>
          <table:covered-table-cell/>
          <table:table-cell office:value-type="float" office:value="65873641.359999999" table:style-name="ce6">
            <text:p>65873641,3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0:000000:2554</text:p>
          </table:table-cell>
          <table:covered-table-cell/>
          <table:table-cell office:value-type="float" office:value="189696" table:style-name="ce6">
            <text:p>18969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0:000000:2555</text:p>
          </table:table-cell>
          <table:covered-table-cell/>
          <table:table-cell office:value-type="float" office:value="426816" table:style-name="ce6">
            <text:p>42681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0:060009:71</text:p>
          </table:table-cell>
          <table:covered-table-cell/>
          <table:table-cell office:value-type="float" office:value="1850400" table:style-name="ce6">
            <text:p>18504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0:060009:75</text:p>
          </table:table-cell>
          <table:covered-table-cell/>
          <table:table-cell office:value-type="float" office:value="1136850" table:style-name="ce6">
            <text:p>113685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0:080002:13</text:p>
          </table:table-cell>
          <table:covered-table-cell/>
          <table:table-cell office:value-type="float" office:value="37878280" table:style-name="ce6">
            <text:p>3787828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0:130005:101</text:p>
          </table:table-cell>
          <table:covered-table-cell/>
          <table:table-cell office:value-type="float" office:value="6396022.8499999996" table:style-name="ce6">
            <text:p>6396022,8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0:130005:285</text:p>
          </table:table-cell>
          <table:covered-table-cell/>
          <table:table-cell office:value-type="float" office:value="667562.85" table:style-name="ce6">
            <text:p>667562,8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1:000000:37</text:p>
          </table:table-cell>
          <table:covered-table-cell/>
          <table:table-cell office:value-type="float" office:value="463193500" table:style-name="ce6">
            <text:p>4631935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1:210015:848</text:p>
          </table:table-cell>
          <table:covered-table-cell/>
          <table:table-cell office:value-type="float" office:value="4592173.68" table:style-name="ce6">
            <text:p>4592173,6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1:220010:57</text:p>
          </table:table-cell>
          <table:covered-table-cell/>
          <table:table-cell office:value-type="float" office:value="15515500" table:style-name="ce6">
            <text:p>155155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1:230007:163</text:p>
          </table:table-cell>
          <table:covered-table-cell/>
          <table:table-cell office:value-type="float" office:value="227226240" table:style-name="ce6">
            <text:p>22722624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2:000000:297</text:p>
          </table:table-cell>
          <table:covered-table-cell/>
          <table:table-cell office:value-type="float" office:value="407848568.39999998" table:style-name="ce6">
            <text:p>407848568,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2:040004:1039</text:p>
          </table:table-cell>
          <table:covered-table-cell/>
          <table:table-cell office:value-type="float" office:value="3838627.5" table:style-name="ce6">
            <text:p>3838627,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2:070003:98</text:p>
          </table:table-cell>
          <table:covered-table-cell/>
          <table:table-cell office:value-type="float" office:value="115722.2" table:style-name="ce6">
            <text:p>115722,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3:000000:226</text:p>
          </table:table-cell>
          <table:covered-table-cell/>
          <table:table-cell office:value-type="float" office:value="121504400" table:style-name="ce6">
            <text:p>1215044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3:000000:288</text:p>
          </table:table-cell>
          <table:covered-table-cell/>
          <table:table-cell office:value-type="float" office:value="5223660" table:style-name="ce6">
            <text:p>522366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3:110004:405</text:p>
          </table:table-cell>
          <table:covered-table-cell/>
          <table:table-cell office:value-type="float" office:value="14157034.439999999" table:style-name="ce6">
            <text:p>14157034,4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8">
            <text:p>34:33:110009:40</text:p>
          </table:table-cell>
          <table:covered-table-cell/>
          <table:table-cell office:value-type="float" office:value="1905000" table:style-name="ce7">
            <text:p>19050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7">
            <text:p>1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2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2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2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30007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1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1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1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5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6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7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0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10000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10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10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10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1100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11000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11000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12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13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13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1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00000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00000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0000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00000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00000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00000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00000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00000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0000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00000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2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20007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4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4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4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5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500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500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5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5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5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5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6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6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7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8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90001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9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9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9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0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0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1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11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12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12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13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14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14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14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14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1400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14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00000:175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00000:207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00000:208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00000:20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00000:2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00000:2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00000:2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00000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02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02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02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02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03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3000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3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3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3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03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03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0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05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5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6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06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08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08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09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09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1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1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1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2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2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2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2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2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2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2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3000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30007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30007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3000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30007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30007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30007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30007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3000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7:4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7:5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7:5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7:5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9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9:13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9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9:140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9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9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9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9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9:45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9:4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9:49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9:5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9:56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9:60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9:6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9:6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9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1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1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1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14:1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14:12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14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14:127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14:12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14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14:2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1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14:37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14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1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14:56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14:60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2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2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2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50005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6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6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6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6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6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7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7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80004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8000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8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800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8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80004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8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80004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8000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9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9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20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0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000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0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10003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220006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4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4:0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4:02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4:03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4:0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4:04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4:05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4:05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4:05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4:05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4:050007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4:06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4:07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4:08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4:08000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4:08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4:08000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4:09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4:09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4:09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4:10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4:10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4:10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4:1100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000000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000000:3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000000:3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000000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000000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02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04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0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5:09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5:120005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5:120005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5:120005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5:120005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5:120005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5:120005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5:120005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5:120005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5:120005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5:120005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5:1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5:13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5:15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5:15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5:15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5:1501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5:1502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5:150206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5:15020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5:1502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5:1502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6:000000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6:000000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6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6:0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6:0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6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6:03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6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6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6:04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6:05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6:05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6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09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1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12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6:14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6:16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6:18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6:19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6:2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6:23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6:25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6:2500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6:250012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7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7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7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7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7:000000:35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7:01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7:020001:38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7:020006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7:020006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7:020006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7:030003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7:030003:30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7:030003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7:04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7:05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7:0600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7:070004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7:07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7:07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7:10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7:120006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7:120006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7:120006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7:120006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7:120006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7:120006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7:120006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7:120006:3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7:120006:36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7:120006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7:120006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7:1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000000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000000:4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000000:5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03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0301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03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0301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03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0402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0402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0402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0402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05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0501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0601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060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0601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08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08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08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08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08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08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1001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1001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11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11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11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1201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1201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1201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13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14010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00000:12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105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20634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2063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508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50817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12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1201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1204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000000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04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04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04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0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05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05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08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08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08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08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1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0:11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0:11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0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0:13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0:13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0:14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0:1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0:1400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0:14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0:16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19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19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19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19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1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1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1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1:00000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1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1:00000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1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1:000000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1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1:000000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1:000000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1:02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1:0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1:03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1:0300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1:03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1:03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1:03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1:0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1:05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1:05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1:05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1:050007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1:0500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1:050007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1:050007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1:050007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1:05000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1:06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1:07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1:07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1:07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1:07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1:07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1:10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1:1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1:10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1:10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1:10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1:10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1:10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1:10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1:10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1:1000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1:10000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1:11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1:1100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1:11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1:110007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1:12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1:1200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2:000000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2:000000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2:0200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2:02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2:02001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2:0200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2:02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2:0200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2:0200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2:0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2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2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2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2:0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2:0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2:04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2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2:04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2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2:05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2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2:05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2:05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2:0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2:05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2:05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2:05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2:05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2:05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2:05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2:05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2:05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2:05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2:05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2:05001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2:05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2:05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2:05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2:05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2:0500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2:05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2:05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2:05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2:05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2:05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2:05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2:0500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2:0500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2:05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2:050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2:0500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2:05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2:05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2:0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2:06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2:06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2:06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2:06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2:06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2:06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2:06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2:0600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2:06001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2:06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2:060019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2:060019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2:07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2:07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2:0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2:0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2:0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2:0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2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2:07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2:0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2:07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2:07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2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2:07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2:07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2:07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2:0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2:0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2:07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2:07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2:07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2:07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2:07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2:07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2:07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2:07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2:07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2:07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2:07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2:07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2:07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2:0700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2:0700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2:08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2:08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2:08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2:08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2:09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2:09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2:09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2:09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2:10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3:000000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3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3:000000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3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3:000000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3:02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3:05000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3:05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3:06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3:06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3:07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3:07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3:07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3:070008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3:070008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3:070008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3:070008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3:070008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3:070008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3:070008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3:07000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3:070008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3:070008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3:070008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3:080004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3:080004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3:08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3:08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3:080004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3:080005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3:08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3:09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3:090007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3:090007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3:0900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3:090007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3:090007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3:09000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3:090007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3:090007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3:0900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3:0900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3:09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3:09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3:090009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3:10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3:10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3:11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3:1100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3:140003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3:1400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3:14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3:15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3:15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3:1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3:15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3:15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3:15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3:1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3:1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4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4:000000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4:000000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4:01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4:020001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4:0200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4:05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4:05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4:05000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4:06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4:07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4:07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4:10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4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4:110005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4:1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4:130007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4:130007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4:1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4:14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4:14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4:14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5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5:000000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5:000000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5:00000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5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5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5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5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5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5:02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5:02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5:04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5:05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5:05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5:0501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5:0601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5:0601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5:0601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5:0601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5:07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5:0701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5:07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5:07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5:0701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5:09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5:0903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5:0903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5:0903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5:0903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5:1101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5:12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5:1203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5:1203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5:1203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5:1203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5:1203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6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6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6:000000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6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6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6:000000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6:000000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6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6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6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6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6:01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6:0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6:01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6:0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6:0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6:02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6:02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6:03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6:03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6:0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6:05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6:05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6:05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6:050004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6:05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6:06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6:08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6:09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6:09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6:1000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6:100008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6:10000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6:1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6:12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6:120005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6:12000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6:12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6:120005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6:12000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6:12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6:120005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6:120005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6:12000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6:12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6:120005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6:12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6:120005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6:120005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6:12000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6:120005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6:1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6:16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6:16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6:17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7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7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7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7:000000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7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7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7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7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7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7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7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7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7:02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7:04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7:05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7:05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7:05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7:08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7:08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7:1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7:11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7:11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7:1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7:13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7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7:13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7:13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8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8:000000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8:000000:29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8:01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8:02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8:03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8:03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8:04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8:04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8:04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8:04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8:04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8:04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8:04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8:0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8:04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8:04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8:04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8:0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8:04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8:04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8:04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8:04000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8:04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8:04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8:04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8:04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8:04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8:0500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8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8:06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8:06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8:0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8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8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8:07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8:0700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8:0700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8:07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8:07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8:07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8:08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8:080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8:08000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8:1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8:12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8:12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8:13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8:1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8:1407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00000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9:000000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9:000000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9:000000:2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9:000000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9:000000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9:000000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03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04001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04001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070007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08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080007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08000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09001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11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13001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14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15000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16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17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0:000000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0:010102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0:0101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0200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02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0:0200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0:02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0:02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0:03020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0:0302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0:030209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0:030209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0:030209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0:03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0:0302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0:030209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0:030209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0:04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0:04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0:04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0:04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0:04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0:04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0:05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0:0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0:05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0602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0602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0602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0:0603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0:0603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0:0603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0:0603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0:0603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0:0603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0:0603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0:0603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0:0603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0:0603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0:0603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0:0603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603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603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603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603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603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603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603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70005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70005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7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7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8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8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901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901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90107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902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100106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1001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10010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1001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1001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10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100106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10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11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1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1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1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1:000000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1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1:000000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1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1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1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1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1:01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1:01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1:01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1:02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1:03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1:04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1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1:05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1:05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1:05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1:0500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1:05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1:05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1:05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1:05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1:06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1:06000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1:07002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1:07002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1:08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1:08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1:10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1:10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1:11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1:1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1:1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1:14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1:14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2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2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2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2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2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2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2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2:01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2:0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2:0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2:03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2:0300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2:04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2:05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2:05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2:05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2:05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2:05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2:05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2:0602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2:0602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2:09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2:09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2:10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2:10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2:10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2:10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2:10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2:10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2:13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2:13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2:14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2:14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3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3:000000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3:000000:7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3:0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3:07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3:07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3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3:08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3:110008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3:1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3:15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3:1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3:15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3:18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3:18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4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4:00000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4:000000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4:00000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4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4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4:000000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4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4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4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4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4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4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4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4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4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4:00000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4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4:00000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4:00000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4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4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4:00000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4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4:00000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4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4:00000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4:00000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4:00000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4:00000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4:00000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4:000000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4:0101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4:0101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4:0102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4:0102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4:0102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4:0104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4:0201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4:0201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4:0203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4:0204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4:0301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4:0401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4:0401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4:0402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4:0402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4:0405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4:0405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4:0501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4:0503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4:0601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4:0602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4:0603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4:0603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4:0701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4:0701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4:0701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4:0701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4:0901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4:0903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4:1001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4:1002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4:1101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4:1101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4:1101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4:1101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4:1101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4:1102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4:11020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4:1102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4:1103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4:1301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4:1304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4:1503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4:1504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4:1504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4:1602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4:1602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4:1802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5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5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5:000000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5:000000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5:0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5:04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5:09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5:09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5:100002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6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6:000000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6:000000:4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6:000000:4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6:0211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6:021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6:03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6:03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6:03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6:0309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6:0309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6:04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6:0402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6:04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6:0402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6:0402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6:0407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6:0407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6:041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6:041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6:0414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6:0416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6:0417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6:0418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6:0419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6:042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6:042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6:042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6:0423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6:0424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6:042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6:043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6:05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6:0503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6:0503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6:0503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6:0503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6:0503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6:0609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6:0612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6:0612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6:061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6:0905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6:0905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6:10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6:10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6:1006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6:1006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1006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6:1007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6:1202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6:12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7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7:000000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7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7:01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7:0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7:02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7:02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7:02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7:02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7:02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7:02000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7:03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7:03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7:03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7:03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7:03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7:03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7:0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7:050007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7:05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7:05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7:0500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7:05000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7:05000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7:050007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7:050007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7:050007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7:050007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7:050007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7:050007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7:06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7:06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7:06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7:06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7:06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7:06000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7:0600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7:070009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7:070009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7:070009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7:070009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7:070009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7:07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7:070009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7:070009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7:070009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7:070009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7:070009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7:080009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7:080009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7:080009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7:080009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7:08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7:08000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7:080009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7:080009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7:080009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7:090013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7:090013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7:090013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7:090013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7:090013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7:0900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7:09001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7:09001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7:090013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7:09001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7:1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7:10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7:10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7:11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7:11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7:11000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7:110005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7:12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7:12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7:12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7:13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7:14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7:14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7:15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7:150005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000000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0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01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01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01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03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03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04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05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07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07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070007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070007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0001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000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0002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0002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0002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0002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0002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0002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0002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0002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0002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0002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0002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00028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00028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0002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00028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00028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00028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00028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00028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00028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00028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0002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00028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0002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00028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0002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00028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0002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00028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0002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00028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10015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100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1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1002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100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1002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1002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1002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1002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1002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100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10022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1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1002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10023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10023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10023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10023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10023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10023:3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10023:45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100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1002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1002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1002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10023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2001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2001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200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2001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2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2001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2001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2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2001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200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2001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3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3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3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3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3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3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3000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30008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3000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3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3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3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3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3001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30011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13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13001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1300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130012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130012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130012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300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30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4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4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4001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4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4001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40010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4001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4001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400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4001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4001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4001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4001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4001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4001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50006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5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5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50006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5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500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500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5000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150006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1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17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17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17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9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9:000000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9:000000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9:0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9:02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9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9:07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9:09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9:09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9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9:1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9:1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9:13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9:13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9:1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9:14001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9:15001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9:16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9:17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9:17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9:18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0:000000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0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0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0:0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0:04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0:05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0:07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0:08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0:08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0:10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0:11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0:11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0:1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0:11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0:11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0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0:13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0:13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0:14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0:14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0:14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0:15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0:15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0:15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0:15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0:15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1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1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1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1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1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1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1:000000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1:000000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1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1:000000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1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1:000000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1:000000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1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1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1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1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1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1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1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1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1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1:000000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1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1:000000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1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1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1:000000:3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1:000000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1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1:000000:38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1:000000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1:000000:38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1:000000:38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1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1:01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1:01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1:01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1:01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1:02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1:02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1:03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1:03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1:0500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1:05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1:06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1:06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1:0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1:08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1:08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1:09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1:0900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1:1000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1:11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1:11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1:11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1:110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1:11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1:11001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1:110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1:11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1:11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1:120009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1:12000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1:120009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1:12000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1:120009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1:13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1:13000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1:1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1:15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1:15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1:15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1:17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1:1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1:18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1:18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1:18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1:19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1:19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1:22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1:22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1:22001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1:22001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1:22001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1:22001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1:23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1:2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2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2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2:0100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2:010006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2:01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2:020004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2:030003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2:030003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2:030003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2:04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2:05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2:06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2:06000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2:0700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2:0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2:08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2:09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2:09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2:09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2:09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2:09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2:110009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2:110009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2:110009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2:110009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2:110009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2:110009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2:11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2:1100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2:1100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2:11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2:11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2:11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2:11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2:11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2:11001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2:11001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2:11001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2:11001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2:120007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2:120007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2:120007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2:120007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2:1200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2:12000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3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3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3:000000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3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3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3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3:00000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3:000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3:00000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3:00000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3:00000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3:00000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3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3:03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3:05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3:06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3:07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3:08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3:08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3:09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3:110001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3:11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3:11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3:11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3:11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3:1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3:13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3:13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18">
            <text:p>34:33:14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15E2075BD9A181A1E4E4BD90C549F9606F6DEC8A47D08B624DAF270FF6E1CC57467F358ED2278ABDBBAA5CAD36A1D20CA0B9CD611B1E3B64BF46CB9483C93D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5T08:00:29Z</meta:creation-date>
    <dc:date>2021-03-25T08:43:57Z</dc:date>
  </office:meta>
</office:document-meta>
</file>