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223</text:p>
          </table:table-cell>
          <table:table-cell table:number-columns-repeated="4" table:style-name="ce9"/>
          <table:table-cell office:value-type="string" table:style-name="ce11">
            <text:p>25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93" table:style-name="ce15">
            <text:p>29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42" table:style-name="ce16">
            <text:p>84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187</text:p>
          </table:table-cell>
          <table:covered-table-cell/>
          <table:table-cell office:value-type="float" office:value="122241.96" table:style-name="ce15">
            <text:p>122241,96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54860</text:p>
          </table:table-cell>
          <table:covered-table-cell/>
          <table:table-cell office:value-type="float" office:value="1980828.75" table:style-name="ce15">
            <text:p>1980828,75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64734</text:p>
          </table:table-cell>
          <table:covered-table-cell/>
          <table:table-cell office:value-type="float" office:value="65875.86" table:style-name="ce15">
            <text:p>65875,86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1:050003:1537</text:p>
          </table:table-cell>
          <table:covered-table-cell/>
          <table:table-cell office:value-type="float" office:value="469399.08" table:style-name="ce15">
            <text:p>469399,08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1:090001:397</text:p>
          </table:table-cell>
          <table:covered-table-cell/>
          <table:table-cell office:value-type="float" office:value="321066.07" table:style-name="ce15">
            <text:p>321066,07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2:110002:1452</text:p>
          </table:table-cell>
          <table:covered-table-cell/>
          <table:table-cell office:value-type="float" office:value="254366.69" table:style-name="ce15">
            <text:p>254366,69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000000:3338</text:p>
          </table:table-cell>
          <table:covered-table-cell/>
          <table:table-cell office:value-type="float" office:value="1706372.75" table:style-name="ce15">
            <text:p>1706372,75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090001:2230</text:p>
          </table:table-cell>
          <table:covered-table-cell/>
          <table:table-cell office:value-type="float" office:value="4135880.35" table:style-name="ce15">
            <text:p>4135880,35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10001:1573</text:p>
          </table:table-cell>
          <table:covered-table-cell/>
          <table:table-cell office:value-type="float" office:value="193669.68" table:style-name="ce15">
            <text:p>193669,68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40109:10736</text:p>
          </table:table-cell>
          <table:covered-table-cell/>
          <table:table-cell office:value-type="float" office:value="124342.08" table:style-name="ce15">
            <text:p>124342,08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40109:14722</text:p>
          </table:table-cell>
          <table:covered-table-cell/>
          <table:table-cell office:value-type="float" office:value="295318.71999999997" table:style-name="ce15">
            <text:p>295318,72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40114:10242</text:p>
          </table:table-cell>
          <table:covered-table-cell/>
          <table:table-cell office:value-type="float" office:value="77626.960000000006" table:style-name="ce15">
            <text:p>77626,96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40114:10245</text:p>
          </table:table-cell>
          <table:covered-table-cell/>
          <table:table-cell office:value-type="float" office:value="66630.86" table:style-name="ce15">
            <text:p>66630,86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60002:1020</text:p>
          </table:table-cell>
          <table:covered-table-cell/>
          <table:table-cell office:value-type="float" office:value="2218633.5499999998" table:style-name="ce15">
            <text:p>2218633,55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210003:1770</text:p>
          </table:table-cell>
          <table:covered-table-cell/>
          <table:table-cell office:value-type="float" office:value="209444.42" table:style-name="ce15">
            <text:p>209444,42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220006:5982</text:p>
          </table:table-cell>
          <table:covered-table-cell/>
          <table:table-cell office:value-type="float" office:value="463803.62" table:style-name="ce15">
            <text:p>463803,62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230001:3312</text:p>
          </table:table-cell>
          <table:covered-table-cell/>
          <table:table-cell office:value-type="float" office:value="50190.76" table:style-name="ce15">
            <text:p>50190,76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230005:6138</text:p>
          </table:table-cell>
          <table:covered-table-cell/>
          <table:table-cell office:value-type="float" office:value="410255.71" table:style-name="ce15">
            <text:p>410255,71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4:050003:4306</text:p>
          </table:table-cell>
          <table:covered-table-cell/>
          <table:table-cell office:value-type="float" office:value="1071990.77" table:style-name="ce15">
            <text:p>1071990,77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5:010129:185</text:p>
          </table:table-cell>
          <table:covered-table-cell/>
          <table:table-cell office:value-type="float" office:value="1326880.6299999999" table:style-name="ce15">
            <text:p>1326880,63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5:150206:2761</text:p>
          </table:table-cell>
          <table:covered-table-cell/>
          <table:table-cell office:value-type="float" office:value="268708.12" table:style-name="ce15">
            <text:p>268708,12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7:080002:22527</text:p>
          </table:table-cell>
          <table:covered-table-cell/>
          <table:table-cell office:value-type="float" office:value="50926.35" table:style-name="ce15">
            <text:p>50926,35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7:080002:22528</text:p>
          </table:table-cell>
          <table:covered-table-cell/>
          <table:table-cell office:value-type="float" office:value="48477.93" table:style-name="ce15">
            <text:p>48477,93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7:120003:9273</text:p>
          </table:table-cell>
          <table:covered-table-cell/>
          <table:table-cell office:value-type="float" office:value="432280.26" table:style-name="ce15">
            <text:p>432280,26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8:120202:13440</text:p>
          </table:table-cell>
          <table:covered-table-cell/>
          <table:table-cell office:value-type="float" office:value="783198.75" table:style-name="ce15">
            <text:p>783198,75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9:000000:12306</text:p>
          </table:table-cell>
          <table:covered-table-cell/>
          <table:table-cell office:value-type="float" office:value="1046895.12" table:style-name="ce15">
            <text:p>1046895,12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0:080001:2091</text:p>
          </table:table-cell>
          <table:covered-table-cell/>
          <table:table-cell office:value-type="float" office:value="36470.949999999997" table:style-name="ce15">
            <text:p>36470,95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0:080001:2092</text:p>
          </table:table-cell>
          <table:covered-table-cell/>
          <table:table-cell office:value-type="float" office:value="36470.949999999997" table:style-name="ce15">
            <text:p>36470,95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0:080001:2095</text:p>
          </table:table-cell>
          <table:covered-table-cell/>
          <table:table-cell office:value-type="float" office:value="39911.839999999997" table:style-name="ce15">
            <text:p>39911,84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0:080001:2097</text:p>
          </table:table-cell>
          <table:covered-table-cell/>
          <table:table-cell office:value-type="float" office:value="35421.599999999999" table:style-name="ce15">
            <text:p>35421,6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0:080001:2098</text:p>
          </table:table-cell>
          <table:covered-table-cell/>
          <table:table-cell office:value-type="float" office:value="48135.8" table:style-name="ce15">
            <text:p>48135,8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0:080001:2100</text:p>
          </table:table-cell>
          <table:covered-table-cell/>
          <table:table-cell office:value-type="float" office:value="31870.9" table:style-name="ce15">
            <text:p>31870,9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0:080001:2252</text:p>
          </table:table-cell>
          <table:covered-table-cell/>
          <table:table-cell office:value-type="float" office:value="60002.239999999998" table:style-name="ce15">
            <text:p>60002,24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0:080001:990</text:p>
          </table:table-cell>
          <table:covered-table-cell/>
          <table:table-cell office:value-type="float" office:value="108996.77" table:style-name="ce15">
            <text:p>108996,77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0:080013:116</text:p>
          </table:table-cell>
          <table:covered-table-cell/>
          <table:table-cell office:value-type="float" office:value="44550.16" table:style-name="ce15">
            <text:p>44550,16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0:080013:65</text:p>
          </table:table-cell>
          <table:covered-table-cell/>
          <table:table-cell office:value-type="float" office:value="88912.86" table:style-name="ce15">
            <text:p>88912,86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0:080014:171</text:p>
          </table:table-cell>
          <table:covered-table-cell/>
          <table:table-cell office:value-type="float" office:value="81914.8" table:style-name="ce15">
            <text:p>81914,8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0:110007:64</text:p>
          </table:table-cell>
          <table:covered-table-cell/>
          <table:table-cell office:value-type="float" office:value="38561.72" table:style-name="ce15">
            <text:p>38561,72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0:110007:66</text:p>
          </table:table-cell>
          <table:covered-table-cell/>
          <table:table-cell office:value-type="float" office:value="31091.43" table:style-name="ce15">
            <text:p>31091,43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0:110007:67</text:p>
          </table:table-cell>
          <table:covered-table-cell/>
          <table:table-cell office:value-type="float" office:value="63593.01" table:style-name="ce15">
            <text:p>63593,01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0:110007:68</text:p>
          </table:table-cell>
          <table:covered-table-cell/>
          <table:table-cell office:value-type="float" office:value="72729.850000000006" table:style-name="ce15">
            <text:p>72729,85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0:110007:74</text:p>
          </table:table-cell>
          <table:covered-table-cell/>
          <table:table-cell office:value-type="float" office:value="36083.75" table:style-name="ce15">
            <text:p>36083,75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0:110007:75</text:p>
          </table:table-cell>
          <table:covered-table-cell/>
          <table:table-cell office:value-type="float" office:value="51891.87" table:style-name="ce15">
            <text:p>51891,87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0:110007:78</text:p>
          </table:table-cell>
          <table:covered-table-cell/>
          <table:table-cell office:value-type="float" office:value="33175.57" table:style-name="ce15">
            <text:p>33175,57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0:120004:397</text:p>
          </table:table-cell>
          <table:covered-table-cell/>
          <table:table-cell office:value-type="float" office:value="532701" table:style-name="ce15">
            <text:p>532701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0:120004:705</text:p>
          </table:table-cell>
          <table:covered-table-cell/>
          <table:table-cell office:value-type="float" office:value="135051" table:style-name="ce15">
            <text:p>135051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0:130001:600</text:p>
          </table:table-cell>
          <table:covered-table-cell/>
          <table:table-cell office:value-type="float" office:value="406271.89" table:style-name="ce15">
            <text:p>406271,89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0:130001:676</text:p>
          </table:table-cell>
          <table:covered-table-cell/>
          <table:table-cell office:value-type="float" office:value="304777.93" table:style-name="ce15">
            <text:p>304777,93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10:130001:677</text:p>
          </table:table-cell>
          <table:covered-table-cell/>
          <table:table-cell office:value-type="float" office:value="157047.14000000001" table:style-name="ce15">
            <text:p>157047,14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10:130003:2690</text:p>
          </table:table-cell>
          <table:covered-table-cell/>
          <table:table-cell office:value-type="float" office:value="149851.65" table:style-name="ce15">
            <text:p>149851,65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10:130003:2691</text:p>
          </table:table-cell>
          <table:covered-table-cell/>
          <table:table-cell office:value-type="float" office:value="11757771.43" table:style-name="ce15">
            <text:p>11757771,43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10:140004:515</text:p>
          </table:table-cell>
          <table:covered-table-cell/>
          <table:table-cell office:value-type="float" office:value="135414.5" table:style-name="ce15">
            <text:p>135414,5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10:200005:182</text:p>
          </table:table-cell>
          <table:covered-table-cell/>
          <table:table-cell office:value-type="float" office:value="1283982.3799999999" table:style-name="ce15">
            <text:p>1283982,38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10:200005:679</text:p>
          </table:table-cell>
          <table:covered-table-cell/>
          <table:table-cell office:value-type="float" office:value="399970.27" table:style-name="ce15">
            <text:p>399970,27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10:200008:633</text:p>
          </table:table-cell>
          <table:covered-table-cell/>
          <table:table-cell office:value-type="float" office:value="19286723.27" table:style-name="ce15">
            <text:p>19286723,27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10:200008:634</text:p>
          </table:table-cell>
          <table:covered-table-cell/>
          <table:table-cell office:value-type="float" office:value="159795.39000000001" table:style-name="ce15">
            <text:p>159795,39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10:200018:1103</text:p>
          </table:table-cell>
          <table:covered-table-cell/>
          <table:table-cell office:value-type="float" office:value="38306.31" table:style-name="ce15">
            <text:p>38306,31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11:020005:339</text:p>
          </table:table-cell>
          <table:covered-table-cell/>
          <table:table-cell office:value-type="float" office:value="3017533.26" table:style-name="ce15">
            <text:p>3017533,26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11:020005:340</text:p>
          </table:table-cell>
          <table:covered-table-cell/>
          <table:table-cell office:value-type="float" office:value="3017533.26" table:style-name="ce15">
            <text:p>3017533,26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12:100004:682</text:p>
          </table:table-cell>
          <table:covered-table-cell/>
          <table:table-cell office:value-type="float" office:value="456110.43" table:style-name="ce15">
            <text:p>456110,43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12:100004:683</text:p>
          </table:table-cell>
          <table:covered-table-cell/>
          <table:table-cell office:value-type="float" office:value="338598.56" table:style-name="ce15">
            <text:p>338598,56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12:100004:684</text:p>
          </table:table-cell>
          <table:covered-table-cell/>
          <table:table-cell office:value-type="float" office:value="408530.57" table:style-name="ce15">
            <text:p>408530,57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12:100004:686</text:p>
          </table:table-cell>
          <table:covered-table-cell/>
          <table:table-cell office:value-type="float" office:value="308448.78000000003" table:style-name="ce15">
            <text:p>308448,78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13:000000:606</text:p>
          </table:table-cell>
          <table:covered-table-cell/>
          <table:table-cell office:value-type="float" office:value="43992.9" table:style-name="ce15">
            <text:p>43992,9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13:000000:607</text:p>
          </table:table-cell>
          <table:covered-table-cell/>
          <table:table-cell office:value-type="float" office:value="62847.01" table:style-name="ce15">
            <text:p>62847,01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13:000000:608</text:p>
          </table:table-cell>
          <table:covered-table-cell/>
          <table:table-cell office:value-type="float" office:value="95929.07" table:style-name="ce15">
            <text:p>95929,07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13:000000:663</text:p>
          </table:table-cell>
          <table:covered-table-cell/>
          <table:table-cell office:value-type="float" office:value="644928.78" table:style-name="ce15">
            <text:p>644928,78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13:000000:665</text:p>
          </table:table-cell>
          <table:covered-table-cell/>
          <table:table-cell office:value-type="float" office:value="67585.570000000007" table:style-name="ce15">
            <text:p>67585,57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13:000000:666</text:p>
          </table:table-cell>
          <table:covered-table-cell/>
          <table:table-cell office:value-type="float" office:value="98758.76" table:style-name="ce15">
            <text:p>98758,76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13:000000:667</text:p>
          </table:table-cell>
          <table:covered-table-cell/>
          <table:table-cell office:value-type="float" office:value="62870.3" table:style-name="ce15">
            <text:p>62870,3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13:000000:668</text:p>
          </table:table-cell>
          <table:covered-table-cell/>
          <table:table-cell office:value-type="float" office:value="46628.800000000003" table:style-name="ce15">
            <text:p>46628,8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13:000000:670</text:p>
          </table:table-cell>
          <table:covered-table-cell/>
          <table:table-cell office:value-type="float" office:value="113952.41" table:style-name="ce15">
            <text:p>113952,41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13:000000:672</text:p>
          </table:table-cell>
          <table:covered-table-cell/>
          <table:table-cell office:value-type="float" office:value="102426.19" table:style-name="ce15">
            <text:p>102426,19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13:000000:673</text:p>
          </table:table-cell>
          <table:covered-table-cell/>
          <table:table-cell office:value-type="float" office:value="107665.38" table:style-name="ce15">
            <text:p>107665,38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13:000000:674</text:p>
          </table:table-cell>
          <table:covered-table-cell/>
          <table:table-cell office:value-type="float" office:value="68109.490000000005" table:style-name="ce15">
            <text:p>68109,49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13:000000:675</text:p>
          </table:table-cell>
          <table:covered-table-cell/>
          <table:table-cell office:value-type="float" office:value="115010.02" table:style-name="ce15">
            <text:p>115010,02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13:000000:676</text:p>
          </table:table-cell>
          <table:covered-table-cell/>
          <table:table-cell office:value-type="float" office:value="1736284.35" table:style-name="ce15">
            <text:p>1736284,35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13:000000:677</text:p>
          </table:table-cell>
          <table:covered-table-cell/>
          <table:table-cell office:value-type="float" office:value="32261.72" table:style-name="ce15">
            <text:p>32261,72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13:000000:678</text:p>
          </table:table-cell>
          <table:covered-table-cell/>
          <table:table-cell office:value-type="float" office:value="692170.47" table:style-name="ce15">
            <text:p>692170,47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13:000000:687</text:p>
          </table:table-cell>
          <table:covered-table-cell/>
          <table:table-cell office:value-type="float" office:value="88301.17" table:style-name="ce15">
            <text:p>88301,17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13:000000:692</text:p>
          </table:table-cell>
          <table:covered-table-cell/>
          <table:table-cell office:value-type="float" office:value="47548.7" table:style-name="ce15">
            <text:p>47548,7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13:000000:695</text:p>
          </table:table-cell>
          <table:covered-table-cell/>
          <table:table-cell office:value-type="float" office:value="42108.41" table:style-name="ce15">
            <text:p>42108,41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13:000000:696</text:p>
          </table:table-cell>
          <table:covered-table-cell/>
          <table:table-cell office:value-type="float" office:value="34065.230000000003" table:style-name="ce15">
            <text:p>34065,23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13:000000:697</text:p>
          </table:table-cell>
          <table:covered-table-cell/>
          <table:table-cell office:value-type="float" office:value="42125.69" table:style-name="ce15">
            <text:p>42125,69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13:000000:735</text:p>
          </table:table-cell>
          <table:covered-table-cell/>
          <table:table-cell office:value-type="float" office:value="2215649.9900000002" table:style-name="ce15">
            <text:p>2215649,99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13:000000:738</text:p>
          </table:table-cell>
          <table:covered-table-cell/>
          <table:table-cell office:value-type="float" office:value="155280.59" table:style-name="ce15">
            <text:p>155280,59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13:000000:741</text:p>
          </table:table-cell>
          <table:covered-table-cell/>
          <table:table-cell office:value-type="float" office:value="218878.17" table:style-name="ce15">
            <text:p>218878,17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13:000000:742</text:p>
          </table:table-cell>
          <table:covered-table-cell/>
          <table:table-cell office:value-type="float" office:value="233154.51" table:style-name="ce15">
            <text:p>233154,51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13:000000:743</text:p>
          </table:table-cell>
          <table:covered-table-cell/>
          <table:table-cell office:value-type="float" office:value="724752.4" table:style-name="ce15">
            <text:p>724752,4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13:000000:744</text:p>
          </table:table-cell>
          <table:covered-table-cell/>
          <table:table-cell office:value-type="float" office:value="1110075.9099999999" table:style-name="ce15">
            <text:p>1110075,91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13:000000:745</text:p>
          </table:table-cell>
          <table:covered-table-cell/>
          <table:table-cell office:value-type="float" office:value="365311.79" table:style-name="ce15">
            <text:p>365311,79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13:000000:746</text:p>
          </table:table-cell>
          <table:covered-table-cell/>
          <table:table-cell office:value-type="float" office:value="271537.67" table:style-name="ce15">
            <text:p>271537,67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13:000000:748</text:p>
          </table:table-cell>
          <table:covered-table-cell/>
          <table:table-cell office:value-type="float" office:value="1517544.86" table:style-name="ce15">
            <text:p>1517544,86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13:000000:749</text:p>
          </table:table-cell>
          <table:covered-table-cell/>
          <table:table-cell office:value-type="float" office:value="1548656.26" table:style-name="ce15">
            <text:p>1548656,26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13:000000:757</text:p>
          </table:table-cell>
          <table:covered-table-cell/>
          <table:table-cell office:value-type="float" office:value="649727.09" table:style-name="ce15">
            <text:p>649727,09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13:000000:761</text:p>
          </table:table-cell>
          <table:covered-table-cell/>
          <table:table-cell office:value-type="float" office:value="607573.66" table:style-name="ce15">
            <text:p>607573,66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13:000000:762</text:p>
          </table:table-cell>
          <table:covered-table-cell/>
          <table:table-cell office:value-type="float" office:value="1116317.31" table:style-name="ce15">
            <text:p>1116317,31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13:000000:763</text:p>
          </table:table-cell>
          <table:covered-table-cell/>
          <table:table-cell office:value-type="float" office:value="300646.61" table:style-name="ce15">
            <text:p>300646,61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13:000000:764</text:p>
          </table:table-cell>
          <table:covered-table-cell/>
          <table:table-cell office:value-type="float" office:value="282146.42" table:style-name="ce15">
            <text:p>282146,42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13:160001:1069</text:p>
          </table:table-cell>
          <table:covered-table-cell/>
          <table:table-cell office:value-type="float" office:value="163448.64000000001" table:style-name="ce15">
            <text:p>163448,64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14:090004:13936</text:p>
          </table:table-cell>
          <table:covered-table-cell/>
          <table:table-cell office:value-type="float" office:value="744956.52" table:style-name="ce15">
            <text:p>744956,52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15:070303:854</text:p>
          </table:table-cell>
          <table:covered-table-cell/>
          <table:table-cell office:value-type="float" office:value="6386854.8399999999" table:style-name="ce15">
            <text:p>6386854,84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15:080102:2475</text:p>
          </table:table-cell>
          <table:covered-table-cell/>
          <table:table-cell office:value-type="float" office:value="1044181.91" table:style-name="ce15">
            <text:p>1044181,91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15:090203:320</text:p>
          </table:table-cell>
          <table:covered-table-cell/>
          <table:table-cell office:value-type="float" office:value="709296.12" table:style-name="ce15">
            <text:p>709296,12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17:070001:6028</text:p>
          </table:table-cell>
          <table:covered-table-cell/>
          <table:table-cell office:value-type="float" office:value="543135.97" table:style-name="ce15">
            <text:p>543135,97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18:040001:1032</text:p>
          </table:table-cell>
          <table:covered-table-cell/>
          <table:table-cell office:value-type="float" office:value="647523.98" table:style-name="ce15">
            <text:p>647523,98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20:110106:744</text:p>
          </table:table-cell>
          <table:covered-table-cell/>
          <table:table-cell office:value-type="float" office:value="4921160.2699999996" table:style-name="ce15">
            <text:p>4921160,27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21:070001:2580</text:p>
          </table:table-cell>
          <table:covered-table-cell/>
          <table:table-cell office:value-type="float" office:value="993190.82" table:style-name="ce15">
            <text:p>993190,82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21:070001:2581</text:p>
          </table:table-cell>
          <table:covered-table-cell/>
          <table:table-cell office:value-type="float" office:value="922388.83" table:style-name="ce15">
            <text:p>922388,83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21:070001:2582</text:p>
          </table:table-cell>
          <table:covered-table-cell/>
          <table:table-cell office:value-type="float" office:value="868209.44" table:style-name="ce15">
            <text:p>868209,44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21:070001:2583</text:p>
          </table:table-cell>
          <table:covered-table-cell/>
          <table:table-cell office:value-type="float" office:value="68012.36" table:style-name="ce15">
            <text:p>68012,36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21:070001:2584</text:p>
          </table:table-cell>
          <table:covered-table-cell/>
          <table:table-cell office:value-type="float" office:value="891588.5" table:style-name="ce15">
            <text:p>891588,5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23:000000:1816</text:p>
          </table:table-cell>
          <table:covered-table-cell/>
          <table:table-cell office:value-type="float" office:value="420328.01" table:style-name="ce15">
            <text:p>420328,01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23:070001:2237</text:p>
          </table:table-cell>
          <table:covered-table-cell/>
          <table:table-cell office:value-type="float" office:value="1019156.2" table:style-name="ce15">
            <text:p>1019156,2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23:190046:194</text:p>
          </table:table-cell>
          <table:covered-table-cell/>
          <table:table-cell office:value-type="float" office:value="963383.91" table:style-name="ce15">
            <text:p>963383,91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23:190066:198</text:p>
          </table:table-cell>
          <table:covered-table-cell/>
          <table:table-cell office:value-type="float" office:value="566183.05000000005" table:style-name="ce15">
            <text:p>566183,05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24:120402:319</text:p>
          </table:table-cell>
          <table:covered-table-cell/>
          <table:table-cell office:value-type="float" office:value="1652839.8" table:style-name="ce15">
            <text:p>1652839,8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25:010120:381</text:p>
          </table:table-cell>
          <table:covered-table-cell/>
          <table:table-cell office:value-type="float" office:value="28785.63" table:style-name="ce15">
            <text:p>28785,63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26:044101:761</text:p>
          </table:table-cell>
          <table:covered-table-cell/>
          <table:table-cell office:value-type="float" office:value="535058.77" table:style-name="ce15">
            <text:p>535058,77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26:050701:3015</text:p>
          </table:table-cell>
          <table:covered-table-cell/>
          <table:table-cell office:value-type="float" office:value="1014228" table:style-name="ce15">
            <text:p>1014228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0:160003:10699</text:p>
          </table:table-cell>
          <table:covered-table-cell/>
          <table:table-cell office:value-type="float" office:value="1037738.11" table:style-name="ce15">
            <text:p>1037738,11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0:160005:10205</text:p>
          </table:table-cell>
          <table:covered-table-cell/>
          <table:table-cell office:value-type="float" office:value="911663.63" table:style-name="ce15">
            <text:p>911663,63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00000:26084</text:p>
          </table:table-cell>
          <table:covered-table-cell/>
          <table:table-cell office:value-type="float" office:value="1788818.5" table:style-name="ce15">
            <text:p>1788818,5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00000:57581</text:p>
          </table:table-cell>
          <table:covered-table-cell/>
          <table:table-cell office:value-type="float" office:value="1913469.48" table:style-name="ce15">
            <text:p>1913469,48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10001:587</text:p>
          </table:table-cell>
          <table:covered-table-cell/>
          <table:table-cell office:value-type="float" office:value="951738.21" table:style-name="ce15">
            <text:p>951738,21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10010:1898</text:p>
          </table:table-cell>
          <table:covered-table-cell/>
          <table:table-cell office:value-type="float" office:value="1967045.66" table:style-name="ce15">
            <text:p>1967045,66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10059:5652</text:p>
          </table:table-cell>
          <table:covered-table-cell/>
          <table:table-cell office:value-type="float" office:value="1420994.96" table:style-name="ce15">
            <text:p>1420994,96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10064:877</text:p>
          </table:table-cell>
          <table:covered-table-cell/>
          <table:table-cell office:value-type="float" office:value="1396401.87" table:style-name="ce15">
            <text:p>1396401,87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20001:4563</text:p>
          </table:table-cell>
          <table:covered-table-cell/>
          <table:table-cell office:value-type="float" office:value="437834.62" table:style-name="ce15">
            <text:p>437834,62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20043:4022</text:p>
          </table:table-cell>
          <table:covered-table-cell/>
          <table:table-cell office:value-type="float" office:value="88898544" table:style-name="ce15">
            <text:p>88898544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20043:4023</text:p>
          </table:table-cell>
          <table:covered-table-cell/>
          <table:table-cell office:value-type="float" office:value="1407661.47" table:style-name="ce15">
            <text:p>1407661,47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20043:4024</text:p>
          </table:table-cell>
          <table:covered-table-cell/>
          <table:table-cell office:value-type="float" office:value="1687312.32" table:style-name="ce15">
            <text:p>1687312,32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20043:4025</text:p>
          </table:table-cell>
          <table:covered-table-cell/>
          <table:table-cell office:value-type="float" office:value="1773946.94" table:style-name="ce15">
            <text:p>1773946,94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20043:4026</text:p>
          </table:table-cell>
          <table:covered-table-cell/>
          <table:table-cell office:value-type="float" office:value="1461629.33" table:style-name="ce15">
            <text:p>1461629,33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20043:4027</text:p>
          </table:table-cell>
          <table:covered-table-cell/>
          <table:table-cell office:value-type="float" office:value="2062729" table:style-name="ce15">
            <text:p>2062729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20043:4028</text:p>
          </table:table-cell>
          <table:covered-table-cell/>
          <table:table-cell office:value-type="float" office:value="1773946.94" table:style-name="ce15">
            <text:p>1773946,94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20043:4029</text:p>
          </table:table-cell>
          <table:covered-table-cell/>
          <table:table-cell office:value-type="float" office:value="1687312.32" table:style-name="ce15">
            <text:p>1687312,32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20043:4030</text:p>
          </table:table-cell>
          <table:covered-table-cell/>
          <table:table-cell office:value-type="float" office:value="1407661.47" table:style-name="ce15">
            <text:p>1407661,47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20043:4031</text:p>
          </table:table-cell>
          <table:covered-table-cell/>
          <table:table-cell office:value-type="float" office:value="1407661.47" table:style-name="ce15">
            <text:p>1407661,47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20043:4032</text:p>
          </table:table-cell>
          <table:covered-table-cell/>
          <table:table-cell office:value-type="float" office:value="1687312.32" table:style-name="ce15">
            <text:p>1687312,32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20043:4033</text:p>
          </table:table-cell>
          <table:covered-table-cell/>
          <table:table-cell office:value-type="float" office:value="1407661.47" table:style-name="ce15">
            <text:p>1407661,47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20043:4034</text:p>
          </table:table-cell>
          <table:covered-table-cell/>
          <table:table-cell office:value-type="float" office:value="1773946.94" table:style-name="ce15">
            <text:p>1773946,94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20043:4035</text:p>
          </table:table-cell>
          <table:covered-table-cell/>
          <table:table-cell office:value-type="float" office:value="1461629.33" table:style-name="ce15">
            <text:p>1461629,33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20043:4036</text:p>
          </table:table-cell>
          <table:covered-table-cell/>
          <table:table-cell office:value-type="float" office:value="2062729" table:style-name="ce15">
            <text:p>2062729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20043:4037</text:p>
          </table:table-cell>
          <table:covered-table-cell/>
          <table:table-cell office:value-type="float" office:value="1773946.94" table:style-name="ce15">
            <text:p>1773946,94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20043:4038</text:p>
          </table:table-cell>
          <table:covered-table-cell/>
          <table:table-cell office:value-type="float" office:value="1687312.32" table:style-name="ce15">
            <text:p>1687312,32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20043:4039</text:p>
          </table:table-cell>
          <table:covered-table-cell/>
          <table:table-cell office:value-type="float" office:value="1407661.47" table:style-name="ce15">
            <text:p>1407661,47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20043:4040</text:p>
          </table:table-cell>
          <table:covered-table-cell/>
          <table:table-cell office:value-type="float" office:value="1407661.47" table:style-name="ce15">
            <text:p>1407661,47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20043:4041</text:p>
          </table:table-cell>
          <table:covered-table-cell/>
          <table:table-cell office:value-type="float" office:value="1687312.32" table:style-name="ce15">
            <text:p>1687312,32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20043:4042</text:p>
          </table:table-cell>
          <table:covered-table-cell/>
          <table:table-cell office:value-type="float" office:value="1773946.94" table:style-name="ce15">
            <text:p>1773946,94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20043:4043</text:p>
          </table:table-cell>
          <table:covered-table-cell/>
          <table:table-cell office:value-type="float" office:value="1461629.33" table:style-name="ce15">
            <text:p>1461629,33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20043:4044</text:p>
          </table:table-cell>
          <table:covered-table-cell/>
          <table:table-cell office:value-type="float" office:value="1687312.32" table:style-name="ce15">
            <text:p>1687312,32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20043:4045</text:p>
          </table:table-cell>
          <table:covered-table-cell/>
          <table:table-cell office:value-type="float" office:value="2062729" table:style-name="ce15">
            <text:p>2062729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20043:4046</text:p>
          </table:table-cell>
          <table:covered-table-cell/>
          <table:table-cell office:value-type="float" office:value="1773946.94" table:style-name="ce15">
            <text:p>1773946,94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20043:4047</text:p>
          </table:table-cell>
          <table:covered-table-cell/>
          <table:table-cell office:value-type="float" office:value="1687312.32" table:style-name="ce15">
            <text:p>1687312,32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20043:4048</text:p>
          </table:table-cell>
          <table:covered-table-cell/>
          <table:table-cell office:value-type="float" office:value="1407661.47" table:style-name="ce15">
            <text:p>1407661,47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20043:4049</text:p>
          </table:table-cell>
          <table:covered-table-cell/>
          <table:table-cell office:value-type="float" office:value="1407661.47" table:style-name="ce15">
            <text:p>1407661,47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20043:4050</text:p>
          </table:table-cell>
          <table:covered-table-cell/>
          <table:table-cell office:value-type="float" office:value="1687312.32" table:style-name="ce15">
            <text:p>1687312,32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20043:4051</text:p>
          </table:table-cell>
          <table:covered-table-cell/>
          <table:table-cell office:value-type="float" office:value="1773946.94" table:style-name="ce15">
            <text:p>1773946,94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20043:4052</text:p>
          </table:table-cell>
          <table:covered-table-cell/>
          <table:table-cell office:value-type="float" office:value="1461629.33" table:style-name="ce15">
            <text:p>1461629,33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20043:4053</text:p>
          </table:table-cell>
          <table:covered-table-cell/>
          <table:table-cell office:value-type="float" office:value="2062729" table:style-name="ce15">
            <text:p>2062729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20043:4054</text:p>
          </table:table-cell>
          <table:covered-table-cell/>
          <table:table-cell office:value-type="float" office:value="1773946.94" table:style-name="ce15">
            <text:p>1773946,94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20043:4055</text:p>
          </table:table-cell>
          <table:covered-table-cell/>
          <table:table-cell office:value-type="float" office:value="1773946.94" table:style-name="ce15">
            <text:p>1773946,94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20043:4056</text:p>
          </table:table-cell>
          <table:covered-table-cell/>
          <table:table-cell office:value-type="float" office:value="1687312.32" table:style-name="ce15">
            <text:p>1687312,32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20043:4057</text:p>
          </table:table-cell>
          <table:covered-table-cell/>
          <table:table-cell office:value-type="float" office:value="1407661.47" table:style-name="ce15">
            <text:p>1407661,47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20043:4058</text:p>
          </table:table-cell>
          <table:covered-table-cell/>
          <table:table-cell office:value-type="float" office:value="44233.2" table:style-name="ce15">
            <text:p>44233,2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20043:4059</text:p>
          </table:table-cell>
          <table:covered-table-cell/>
          <table:table-cell office:value-type="float" office:value="44540.38" table:style-name="ce15">
            <text:p>44540,38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20043:4060</text:p>
          </table:table-cell>
          <table:covered-table-cell/>
          <table:table-cell office:value-type="float" office:value="18123.330000000002" table:style-name="ce15">
            <text:p>18123,33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20043:4061</text:p>
          </table:table-cell>
          <table:covered-table-cell/>
          <table:table-cell office:value-type="float" office:value="29488.799999999999" table:style-name="ce15">
            <text:p>29488,8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20043:4062</text:p>
          </table:table-cell>
          <table:covered-table-cell/>
          <table:table-cell office:value-type="float" office:value="939648.33" table:style-name="ce15">
            <text:p>939648,33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20043:4063</text:p>
          </table:table-cell>
          <table:covered-table-cell/>
          <table:table-cell office:value-type="float" office:value="102641.5" table:style-name="ce15">
            <text:p>102641,5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20043:4064</text:p>
          </table:table-cell>
          <table:covered-table-cell/>
          <table:table-cell office:value-type="float" office:value="1461629.33" table:style-name="ce15">
            <text:p>1461629,33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20043:4065</text:p>
          </table:table-cell>
          <table:covered-table-cell/>
          <table:table-cell office:value-type="float" office:value="2062729" table:style-name="ce15">
            <text:p>2062729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20043:4066</text:p>
          </table:table-cell>
          <table:covered-table-cell/>
          <table:table-cell office:value-type="float" office:value="1773946.94" table:style-name="ce15">
            <text:p>1773946,94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20043:4067</text:p>
          </table:table-cell>
          <table:covered-table-cell/>
          <table:table-cell office:value-type="float" office:value="1687312.32" table:style-name="ce15">
            <text:p>1687312,32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20043:4068</text:p>
          </table:table-cell>
          <table:covered-table-cell/>
          <table:table-cell office:value-type="float" office:value="1407661.47" table:style-name="ce15">
            <text:p>1407661,47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20081:338</text:p>
          </table:table-cell>
          <table:covered-table-cell/>
          <table:table-cell office:value-type="float" office:value="1227315.56" table:style-name="ce15">
            <text:p>1227315,56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30018:84</text:p>
          </table:table-cell>
          <table:covered-table-cell/>
          <table:table-cell office:value-type="float" office:value="2046827.25" table:style-name="ce15">
            <text:p>2046827,25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30036:2971</text:p>
          </table:table-cell>
          <table:covered-table-cell/>
          <table:table-cell office:value-type="float" office:value="1657530.53" table:style-name="ce15">
            <text:p>1657530,53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30051:873</text:p>
          </table:table-cell>
          <table:covered-table-cell/>
          <table:table-cell office:value-type="float" office:value="3666758.7" table:style-name="ce15">
            <text:p>3666758,7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30085:1553</text:p>
          </table:table-cell>
          <table:covered-table-cell/>
          <table:table-cell office:value-type="float" office:value="4267087.55" table:style-name="ce15">
            <text:p>4267087,55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30085:1554</text:p>
          </table:table-cell>
          <table:covered-table-cell/>
          <table:table-cell office:value-type="float" office:value="4267087.55" table:style-name="ce15">
            <text:p>4267087,55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30085:1555</text:p>
          </table:table-cell>
          <table:covered-table-cell/>
          <table:table-cell office:value-type="float" office:value="4267087.55" table:style-name="ce15">
            <text:p>4267087,55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30085:1556</text:p>
          </table:table-cell>
          <table:covered-table-cell/>
          <table:table-cell office:value-type="float" office:value="4267087.55" table:style-name="ce15">
            <text:p>4267087,55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30085:1557</text:p>
          </table:table-cell>
          <table:covered-table-cell/>
          <table:table-cell office:value-type="float" office:value="4267087.55" table:style-name="ce15">
            <text:p>4267087,55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30087:695</text:p>
          </table:table-cell>
          <table:covered-table-cell/>
          <table:table-cell office:value-type="float" office:value="122708.83" table:style-name="ce15">
            <text:p>122708,83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30138:612</text:p>
          </table:table-cell>
          <table:covered-table-cell/>
          <table:table-cell office:value-type="float" office:value="2968793.47" table:style-name="ce15">
            <text:p>2968793,47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30138:613</text:p>
          </table:table-cell>
          <table:covered-table-cell/>
          <table:table-cell office:value-type="float" office:value="5683102.3200000003" table:style-name="ce15">
            <text:p>5683102,32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30139:650</text:p>
          </table:table-cell>
          <table:covered-table-cell/>
          <table:table-cell office:value-type="float" office:value="503462.41" table:style-name="ce15">
            <text:p>503462,41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40004:15</text:p>
          </table:table-cell>
          <table:covered-table-cell/>
          <table:table-cell office:value-type="float" office:value="586708.6" table:style-name="ce15">
            <text:p>586708,6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40004:84</text:p>
          </table:table-cell>
          <table:covered-table-cell/>
          <table:table-cell office:value-type="float" office:value="232266.35" table:style-name="ce15">
            <text:p>232266,35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40007:752</text:p>
          </table:table-cell>
          <table:covered-table-cell/>
          <table:table-cell office:value-type="float" office:value="412873.94" table:style-name="ce15">
            <text:p>412873,94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40007:763</text:p>
          </table:table-cell>
          <table:covered-table-cell/>
          <table:table-cell office:value-type="float" office:value="6621089.1200000001" table:style-name="ce15">
            <text:p>6621089,12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40015:1097</text:p>
          </table:table-cell>
          <table:covered-table-cell/>
          <table:table-cell office:value-type="float" office:value="283345.23" table:style-name="ce15">
            <text:p>283345,23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40015:92</text:p>
          </table:table-cell>
          <table:covered-table-cell/>
          <table:table-cell office:value-type="float" office:value="2417182.8199999998" table:style-name="ce15">
            <text:p>2417182,82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40022:4505</text:p>
          </table:table-cell>
          <table:covered-table-cell/>
          <table:table-cell office:value-type="float" office:value="2403189.65" table:style-name="ce15">
            <text:p>2403189,65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40023:2896</text:p>
          </table:table-cell>
          <table:covered-table-cell/>
          <table:table-cell office:value-type="float" office:value="3093070.4" table:style-name="ce15">
            <text:p>3093070,4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40023:2898</text:p>
          </table:table-cell>
          <table:covered-table-cell/>
          <table:table-cell office:value-type="float" office:value="3409843.82" table:style-name="ce15">
            <text:p>3409843,82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40023:2899</text:p>
          </table:table-cell>
          <table:covered-table-cell/>
          <table:table-cell office:value-type="float" office:value="1239973.02" table:style-name="ce15">
            <text:p>1239973,02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40023:306</text:p>
          </table:table-cell>
          <table:covered-table-cell/>
          <table:table-cell office:value-type="float" office:value="18240227.190000001" table:style-name="ce15">
            <text:p>18240227,19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40037:272</text:p>
          </table:table-cell>
          <table:covered-table-cell/>
          <table:table-cell office:value-type="float" office:value="5749057.8499999996" table:style-name="ce15">
            <text:p>5749057,85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50019:520</text:p>
          </table:table-cell>
          <table:covered-table-cell/>
          <table:table-cell office:value-type="float" office:value="1950058.91" table:style-name="ce15">
            <text:p>1950058,91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4:050022:472</text:p>
          </table:table-cell>
          <table:covered-table-cell/>
          <table:table-cell office:value-type="float" office:value="181509.68" table:style-name="ce15">
            <text:p>181509,68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4:050022:477</text:p>
          </table:table-cell>
          <table:covered-table-cell/>
          <table:table-cell office:value-type="float" office:value="1480251.06" table:style-name="ce15">
            <text:p>1480251,06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4:050022:507</text:p>
          </table:table-cell>
          <table:covered-table-cell/>
          <table:table-cell office:value-type="float" office:value="115191.9" table:style-name="ce15">
            <text:p>115191,9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4:050022:517</text:p>
          </table:table-cell>
          <table:covered-table-cell/>
          <table:table-cell office:value-type="float" office:value="98553.07" table:style-name="ce15">
            <text:p>98553,07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4:050022:604</text:p>
          </table:table-cell>
          <table:covered-table-cell/>
          <table:table-cell office:value-type="float" office:value="326633.03000000003" table:style-name="ce15">
            <text:p>326633,03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4:050022:610</text:p>
          </table:table-cell>
          <table:covered-table-cell/>
          <table:table-cell office:value-type="float" office:value="187452.23" table:style-name="ce15">
            <text:p>187452,23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4:050022:959</text:p>
          </table:table-cell>
          <table:covered-table-cell/>
          <table:table-cell office:value-type="float" office:value="275547.73" table:style-name="ce15">
            <text:p>275547,73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4:050035:26</text:p>
          </table:table-cell>
          <table:covered-table-cell/>
          <table:table-cell office:value-type="float" office:value="1224061.5900000001" table:style-name="ce15">
            <text:p>1224061,59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4:050044:129</text:p>
          </table:table-cell>
          <table:covered-table-cell/>
          <table:table-cell office:value-type="float" office:value="1176809.79" table:style-name="ce15">
            <text:p>1176809,79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4:050045:105</text:p>
          </table:table-cell>
          <table:covered-table-cell/>
          <table:table-cell office:value-type="float" office:value="505506.41" table:style-name="ce15">
            <text:p>505506,41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4:050045:118</text:p>
          </table:table-cell>
          <table:covered-table-cell/>
          <table:table-cell office:value-type="float" office:value="582554.79" table:style-name="ce15">
            <text:p>582554,79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4:050045:137</text:p>
          </table:table-cell>
          <table:covered-table-cell/>
          <table:table-cell office:value-type="float" office:value="102046.46" table:style-name="ce15">
            <text:p>102046,46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4:050045:141</text:p>
          </table:table-cell>
          <table:covered-table-cell/>
          <table:table-cell office:value-type="float" office:value="102046.46" table:style-name="ce15">
            <text:p>102046,46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4:050045:143</text:p>
          </table:table-cell>
          <table:covered-table-cell/>
          <table:table-cell office:value-type="float" office:value="102046.46" table:style-name="ce15">
            <text:p>102046,46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4:050045:179</text:p>
          </table:table-cell>
          <table:covered-table-cell/>
          <table:table-cell office:value-type="float" office:value="102046.46" table:style-name="ce15">
            <text:p>102046,46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4:050050:691</text:p>
          </table:table-cell>
          <table:covered-table-cell/>
          <table:table-cell office:value-type="float" office:value="182853.12" table:style-name="ce15">
            <text:p>182853,12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4:050060:916</text:p>
          </table:table-cell>
          <table:covered-table-cell/>
          <table:table-cell office:value-type="float" office:value="2330704.5299999998" table:style-name="ce15">
            <text:p>2330704,53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4:050064:360</text:p>
          </table:table-cell>
          <table:covered-table-cell/>
          <table:table-cell office:value-type="float" office:value="2329063.71" table:style-name="ce15">
            <text:p>2329063,71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4:060025:1468</text:p>
          </table:table-cell>
          <table:covered-table-cell/>
          <table:table-cell office:value-type="float" office:value="3446308.32" table:style-name="ce15">
            <text:p>3446308,32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4:070048:609</text:p>
          </table:table-cell>
          <table:covered-table-cell/>
          <table:table-cell office:value-type="float" office:value="954490.1" table:style-name="ce15">
            <text:p>954490,1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4:070103:82</text:p>
          </table:table-cell>
          <table:covered-table-cell/>
          <table:table-cell office:value-type="float" office:value="8264672" table:style-name="ce15">
            <text:p>8264672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4:070108:1217</text:p>
          </table:table-cell>
          <table:covered-table-cell/>
          <table:table-cell office:value-type="float" office:value="218592.95" table:style-name="ce15">
            <text:p>218592,95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4:080007:685</text:p>
          </table:table-cell>
          <table:covered-table-cell/>
          <table:table-cell office:value-type="float" office:value="2437855.9500000002" table:style-name="ce15">
            <text:p>2437855,95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4:080013:47</text:p>
          </table:table-cell>
          <table:covered-table-cell/>
          <table:table-cell office:value-type="float" office:value="125471139.87" table:style-name="ce15">
            <text:p>125471139,9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4:080013:50</text:p>
          </table:table-cell>
          <table:covered-table-cell/>
          <table:table-cell office:value-type="float" office:value="124887467.54000001" table:style-name="ce15">
            <text:p>124887467,5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4:080096:314</text:p>
          </table:table-cell>
          <table:covered-table-cell/>
          <table:table-cell office:value-type="float" office:value="1392590.69" table:style-name="ce15">
            <text:p>1392590,69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5:000000:61265</text:p>
          </table:table-cell>
          <table:covered-table-cell/>
          <table:table-cell office:value-type="float" office:value="10398.51" table:style-name="ce15">
            <text:p>10398,51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5:010104:1429</text:p>
          </table:table-cell>
          <table:covered-table-cell/>
          <table:table-cell office:value-type="float" office:value="456524.31" table:style-name="ce15">
            <text:p>456524,31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5:020104:1496</text:p>
          </table:table-cell>
          <table:covered-table-cell/>
          <table:table-cell office:value-type="float" office:value="778800.02" table:style-name="ce15">
            <text:p>778800,02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5:020202:445</text:p>
          </table:table-cell>
          <table:covered-table-cell/>
          <table:table-cell office:value-type="float" office:value="6122288.2199999997" table:style-name="ce15">
            <text:p>6122288,22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5:020202:467</text:p>
          </table:table-cell>
          <table:covered-table-cell/>
          <table:table-cell office:value-type="float" office:value="106428.02" table:style-name="ce15">
            <text:p>106428,02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5:020202:473</text:p>
          </table:table-cell>
          <table:covered-table-cell/>
          <table:table-cell office:value-type="float" office:value="412395.58" table:style-name="ce15">
            <text:p>412395,58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5:030106:5693</text:p>
          </table:table-cell>
          <table:covered-table-cell/>
          <table:table-cell office:value-type="float" office:value="512962.31" table:style-name="ce15">
            <text:p>512962,31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5:030120:14553</text:p>
          </table:table-cell>
          <table:covered-table-cell/>
          <table:table-cell office:value-type="float" office:value="416636.19" table:style-name="ce15">
            <text:p>416636,19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5:030120:21472</text:p>
          </table:table-cell>
          <table:covered-table-cell/>
          <table:table-cell office:value-type="float" office:value="34656.22" table:style-name="ce15">
            <text:p>34656,22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5:030122:20748</text:p>
          </table:table-cell>
          <table:covered-table-cell/>
          <table:table-cell office:value-type="float" office:value="1970594.09" table:style-name="ce15">
            <text:p>1970594,09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5:030122:25574</text:p>
          </table:table-cell>
          <table:covered-table-cell/>
          <table:table-cell office:value-type="float" office:value="16604.3" table:style-name="ce15">
            <text:p>16604,3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5:030201:3828</text:p>
          </table:table-cell>
          <table:covered-table-cell/>
          <table:table-cell office:value-type="float" office:value="11069.53" table:style-name="ce15">
            <text:p>11069,53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5:030204:10079</text:p>
          </table:table-cell>
          <table:covered-table-cell/>
          <table:table-cell office:value-type="float" office:value="506490.46" table:style-name="ce15">
            <text:p>506490,46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5:030207:17971</text:p>
          </table:table-cell>
          <table:covered-table-cell/>
          <table:table-cell office:value-type="float" office:value="2242794.77" table:style-name="ce15">
            <text:p>2242794,77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5:030214:7855</text:p>
          </table:table-cell>
          <table:covered-table-cell/>
          <table:table-cell office:value-type="float" office:value="1894172.64" table:style-name="ce15">
            <text:p>1894172,64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5:030217:7339</text:p>
          </table:table-cell>
          <table:covered-table-cell/>
          <table:table-cell office:value-type="float" office:value="1860146.5" table:style-name="ce15">
            <text:p>1860146,5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6:000000:4524</text:p>
          </table:table-cell>
          <table:covered-table-cell/>
          <table:table-cell office:value-type="float" office:value="156666.49" table:style-name="ce15">
            <text:p>156666,49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6:000008:11138</text:p>
          </table:table-cell>
          <table:covered-table-cell/>
          <table:table-cell office:value-type="float" office:value="317911.69" table:style-name="ce15">
            <text:p>317911,69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6:000008:11139</text:p>
          </table:table-cell>
          <table:covered-table-cell/>
          <table:table-cell office:value-type="float" office:value="565253.96" table:style-name="ce15">
            <text:p>565253,96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6:000008:11140</text:p>
          </table:table-cell>
          <table:covered-table-cell/>
          <table:table-cell office:value-type="float" office:value="129260.8" table:style-name="ce15">
            <text:p>129260,8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6:000008:11141</text:p>
          </table:table-cell>
          <table:covered-table-cell/>
          <table:table-cell office:value-type="float" office:value="217297.88" table:style-name="ce15">
            <text:p>217297,88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6:000008:11142</text:p>
          </table:table-cell>
          <table:covered-table-cell/>
          <table:table-cell office:value-type="float" office:value="120876.31" table:style-name="ce15">
            <text:p>120876,31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6:000008:11143</text:p>
          </table:table-cell>
          <table:covered-table-cell/>
          <table:table-cell office:value-type="float" office:value="117382.78" table:style-name="ce15">
            <text:p>117382,78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6:000008:11144</text:p>
          </table:table-cell>
          <table:covered-table-cell/>
          <table:table-cell office:value-type="float" office:value="230573.31" table:style-name="ce15">
            <text:p>230573,31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6:000008:11145</text:p>
          </table:table-cell>
          <table:covered-table-cell/>
          <table:table-cell office:value-type="float" office:value="227079.78" table:style-name="ce15">
            <text:p>227079,78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6:000008:11146</text:p>
          </table:table-cell>
          <table:covered-table-cell/>
          <table:table-cell office:value-type="float" office:value="162100.01999999999" table:style-name="ce15">
            <text:p>162100,02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6:000008:11147</text:p>
          </table:table-cell>
          <table:covered-table-cell/>
          <table:table-cell office:value-type="float" office:value="222188.83" table:style-name="ce15">
            <text:p>222188,83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6:000008:11148</text:p>
          </table:table-cell>
          <table:covered-table-cell/>
          <table:table-cell office:value-type="float" office:value="136247.87" table:style-name="ce15">
            <text:p>136247,87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6:000009:6899</text:p>
          </table:table-cell>
          <table:covered-table-cell/>
          <table:table-cell office:value-type="float" office:value="109583.63" table:style-name="ce15">
            <text:p>109583,63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6:000009:6956</text:p>
          </table:table-cell>
          <table:covered-table-cell/>
          <table:table-cell office:value-type="float" office:value="70717.97" table:style-name="ce15">
            <text:p>70717,97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6:000018:13412</text:p>
          </table:table-cell>
          <table:covered-table-cell/>
          <table:table-cell office:value-type="float" office:value="1427890.15" table:style-name="ce15">
            <text:p>1427890,15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7:010335:145</text:p>
          </table:table-cell>
          <table:covered-table-cell/>
          <table:table-cell office:value-type="float" office:value="1358969.72" table:style-name="ce15">
            <text:p>1358969,72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7:010335:151</text:p>
          </table:table-cell>
          <table:covered-table-cell/>
          <table:table-cell office:value-type="float" office:value="1358969.72" table:style-name="ce15">
            <text:p>1358969,72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7:010335:170</text:p>
          </table:table-cell>
          <table:covered-table-cell/>
          <table:table-cell office:value-type="float" office:value="1618387.76" table:style-name="ce15">
            <text:p>1618387,76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7:010343:118</text:p>
          </table:table-cell>
          <table:covered-table-cell/>
          <table:table-cell office:value-type="float" office:value="1842393.43" table:style-name="ce15">
            <text:p>1842393,43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8:060210:647</text:p>
          </table:table-cell>
          <table:covered-table-cell/>
          <table:table-cell office:value-type="float" office:value="486966.99" table:style-name="ce15">
            <text:p>486966,99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8:060210:648</text:p>
          </table:table-cell>
          <table:covered-table-cell/>
          <table:table-cell office:value-type="float" office:value="926873.74" table:style-name="ce15">
            <text:p>926873,74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8:060210:655</text:p>
          </table:table-cell>
          <table:covered-table-cell/>
          <table:table-cell office:value-type="float" office:value="767740.75" table:style-name="ce15">
            <text:p>767740,75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8:060210:656</text:p>
          </table:table-cell>
          <table:covered-table-cell/>
          <table:table-cell office:value-type="float" office:value="715095.67" table:style-name="ce15">
            <text:p>715095,67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8:060210:660</text:p>
          </table:table-cell>
          <table:covered-table-cell/>
          <table:table-cell office:value-type="float" office:value="772127.84" table:style-name="ce15">
            <text:p>772127,84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8:060210:664</text:p>
          </table:table-cell>
          <table:covered-table-cell/>
          <table:table-cell office:value-type="float" office:value="1059590.07" table:style-name="ce15">
            <text:p>1059590,07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8:060210:669</text:p>
          </table:table-cell>
          <table:covered-table-cell/>
          <table:table-cell office:value-type="float" office:value="1044605.97" table:style-name="ce15">
            <text:p>1044605,97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8:060210:672</text:p>
          </table:table-cell>
          <table:covered-table-cell/>
          <table:table-cell office:value-type="float" office:value="491354.08" table:style-name="ce15">
            <text:p>491354,08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8:060210:674</text:p>
          </table:table-cell>
          <table:covered-table-cell/>
          <table:table-cell office:value-type="float" office:value="1033903.04" table:style-name="ce15">
            <text:p>1033903,04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8:060210:675</text:p>
          </table:table-cell>
          <table:covered-table-cell/>
          <table:table-cell office:value-type="float" office:value="774321.39" table:style-name="ce15">
            <text:p>774321,39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38:060210:676</text:p>
          </table:table-cell>
          <table:covered-table-cell/>
          <table:table-cell office:value-type="float" office:value="873359.09" table:style-name="ce15">
            <text:p>873359,09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38:060210:728</text:p>
          </table:table-cell>
          <table:covered-table-cell/>
          <table:table-cell office:value-type="float" office:value="533031.43999999994" table:style-name="ce15">
            <text:p>533031,44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38:060210:733</text:p>
          </table:table-cell>
          <table:covered-table-cell/>
          <table:table-cell office:value-type="float" office:value="732644.03" table:style-name="ce15">
            <text:p>732644,03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38:060210:748</text:p>
          </table:table-cell>
          <table:covered-table-cell/>
          <table:table-cell office:value-type="float" office:value="644902.23" table:style-name="ce15">
            <text:p>644902,23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38:060210:754</text:p>
          </table:table-cell>
          <table:covered-table-cell/>
          <table:table-cell office:value-type="float" office:value="922592.57" table:style-name="ce15">
            <text:p>922592,57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38:060210:769</text:p>
          </table:table-cell>
          <table:covered-table-cell/>
          <table:table-cell office:value-type="float" office:value="888343.19" table:style-name="ce15">
            <text:p>888343,19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38:060210:785</text:p>
          </table:table-cell>
          <table:covered-table-cell/>
          <table:table-cell office:value-type="float" office:value="662450.59" table:style-name="ce15">
            <text:p>662450,59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38:060210:786</text:p>
          </table:table-cell>
          <table:covered-table-cell/>
          <table:table-cell office:value-type="float" office:value="741418.21" table:style-name="ce15">
            <text:p>741418,21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38:060210:789</text:p>
          </table:table-cell>
          <table:covered-table-cell/>
          <table:table-cell office:value-type="float" office:value="640515.14" table:style-name="ce15">
            <text:p>640515,14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38:060210:794</text:p>
          </table:table-cell>
          <table:covered-table-cell/>
          <table:table-cell office:value-type="float" office:value="491354.08" table:style-name="ce15">
            <text:p>491354,08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38:060210:796</text:p>
          </table:table-cell>
          <table:covered-table-cell/>
          <table:table-cell office:value-type="float" office:value="914030.22" table:style-name="ce15">
            <text:p>914030,22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38:060210:800</text:p>
          </table:table-cell>
          <table:covered-table-cell/>
          <table:table-cell office:value-type="float" office:value="901186.71" table:style-name="ce15">
            <text:p>901186,71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38:060210:803</text:p>
          </table:table-cell>
          <table:covered-table-cell/>
          <table:table-cell office:value-type="float" office:value="888343.19" table:style-name="ce15">
            <text:p>888343,19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38:060210:812</text:p>
          </table:table-cell>
          <table:covered-table-cell/>
          <table:table-cell office:value-type="float" office:value="1100456.29" table:style-name="ce15">
            <text:p>1100456,29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38:060210:815</text:p>
          </table:table-cell>
          <table:covered-table-cell/>
          <table:table-cell office:value-type="float" office:value="1068152.4099999999" table:style-name="ce15">
            <text:p>1068152,41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38:060210:817</text:p>
          </table:table-cell>
          <table:covered-table-cell/>
          <table:table-cell office:value-type="float" office:value="1044605.97" table:style-name="ce15">
            <text:p>1044605,97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38:060210:819</text:p>
          </table:table-cell>
          <table:covered-table-cell/>
          <table:table-cell office:value-type="float" office:value="933295.5" table:style-name="ce15">
            <text:p>933295,5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39:000022:1254</text:p>
          </table:table-cell>
          <table:covered-table-cell/>
          <table:table-cell office:value-type="float" office:value="1284278.46" table:style-name="ce15">
            <text:p>1284278,46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39:000023:1339</text:p>
          </table:table-cell>
          <table:covered-table-cell/>
          <table:table-cell office:value-type="float" office:value="1045875.55" table:style-name="ce15">
            <text:p>1045875,55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1">
            <text:p>34:39:000037:1117</text:p>
          </table:table-cell>
          <table:covered-table-cell/>
          <table:table-cell office:value-type="float" office:value="772780.4" table:style-name="ce16">
            <text:p>772780,4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7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60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90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450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468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709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1:000000:5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1:100001:11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2:020005:21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2:020006:4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2:040004:12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2:140001:25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2:140002:7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000000:137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000000:192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000000:44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000000:86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120002:22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120006:46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130004:10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130007:41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140101:34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140107:54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180001:18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180001:74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220003:7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4:050003:53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4:110001:5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4:110001:5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5:000000:34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5:000000:34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5:000000:6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5:000000:7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5:000000:7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5:000000:7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5:000000:8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5:000000:8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5:010106: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5:010106: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5:010106: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5:010106: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5:010107: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5:010107: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5:010107: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5:010110:1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5:010110: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5:010143:2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5:120001:8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5:150101:10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6:250004:10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6:250005:8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6:250009:11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6:250009:7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6:250010:20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6:250011:17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6:250012:14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7:000000:32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7:000000:32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7:000000:76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7:020002:2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7:030002:20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7:050004:3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7:070003:50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7:070003:79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7:070003:90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7:080002:191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7:080002:225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7:080002:75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7:080002:79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7:120003:92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8:000000:19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8:040101:27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8:040101:36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8:040101:36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8:040101:40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8:090102:21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8:120202:94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8:120202:95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9:000000:114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9:000000:114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9:000000:20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9:000000:25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9:000000:26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9:000000:34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9:000000:35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9:000000:38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9:000000:42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9:000000:84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9:010901:1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9:020104: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9:020608:4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9:020618:2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9:020622: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9:020634:12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9:020634:12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9:020634:12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9:020634:16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9:020634:7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9:021025:1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9:021026:1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9:021026:3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9:021026:3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9:021036: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9:021036: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9:021038:3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9:021040:2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9:021048:2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9:021050:2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9:021050:5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9:021050:5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9:021052:1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9:021065:1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9:021068:1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9:021070:1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9:021070:1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9:021070:3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9:021070:4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9:021071:1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9:021078:6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9:021079:1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9:021084:1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9:021094:2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9:021094:2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9:021094:3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9:021094:3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9:040403: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9:050813:1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9:050815:2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9:050816:7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9:080303:1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9:090105:1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9:090109:1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0:000000:34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0:080001:20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0:080001:20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0:080001:20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0:080001:21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0:080001:21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0:080001:21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0:080001:21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0:080001:21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0:080001:9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0:080002:2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0:080002:3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0:080005:1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0:090002: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0:100002:4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0:100002:6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0:100004:3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0:100004:3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0:110007: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0:120004:4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0:120004:4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0:120004:4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0:120004:5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0:120004:5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0:120004:6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0:120004:6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0:120004:6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0:120004:6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0:120004:9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0:120004:9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0:130001:5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0:130001:5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0:130001:5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0:130001:5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0:130001:5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0:130001:5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0:130001:5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0:130001:6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0:130001:6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0:130001:6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0:130001:6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0:130001:6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0:130001:6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0:130001:6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0:130001:6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0:130002:21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0:130003:12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0:130003:21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0:130003:21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0:130003:21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0:130003:21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0:130003:21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0:130003:21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0:130003:22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0:130003:22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0:130003:22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0:130003:22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0:130003:22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0:130003:22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0:130003:22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0:130003:22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0:130003:27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0:140002:2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0:140002:3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0:140002:4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0:140002:4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0:140003:3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0:140003:3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0:140003:3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0:140003:4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0:140003:4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0:140003:4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0:140003:4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0:140004:4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0:180001:10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0:180001:10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0:180001:10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0:180001:10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0:180001:10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0:180001:10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0:180001:10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0:180001:10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0:180001:10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0:180001:10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0:180001:10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0:180001:10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0:180001:10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0:180001:10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0:180001:10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0:180001:7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0:180001:7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0:180001:8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0:180001:9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0:190001:10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0:190001:9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0:200001:4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0:200003:6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0:200003:6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0:200003:7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0:200005:1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0:200005:1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0:200005:1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0:200005:1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0:200005:6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0:200005:6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0:200005:7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0:200005:7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0:200007: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0:200007: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0:200007: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0:200008:5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0:200008:5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0:200008:5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0:200008:5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0:200008:5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0:200008:5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0:200010:1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10:200010:1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10:200010:2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10:200017:4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10:200017:4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10:200018:9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10:200019:3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10:200019:3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10:200019:3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0:200019:3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0:200019:3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0:200019:3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0:200019:3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0:200019:3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0:200019:3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0:200019:5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0:200019:5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11:000000:7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11:000000:7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11:000000:7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11:000000:8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11:000000:8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11:020001:3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11:020001:5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11:020001:6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11:020001:6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11:020004:2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11:050001:6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12:010501:21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12:010502:41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12:010502:42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12:010502:42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12:100004:6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12:100004:6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13:000000:11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13:000000:4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13:000000:4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13:000000:6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13:000000:7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13:010001:7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13:070006:10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13:090002:5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13:130019:32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13:130022:5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13:130027:21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13:130030:12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13:130032:31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13:130032:31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13:130032:31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13:130032:32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13:130032:32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14:020006:7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14:090001:114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14:090002:151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15:060204:4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15:070202:3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15:080102:13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15:080102:21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15:080303:10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15:090201:3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15:090201:4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15:090202:2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15:090202:4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15:090203:3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16:040004:5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16:090004:2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16:110003:2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16:130002:3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17:070001:59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18:000000:32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18:050004:2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18:140101: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18:140206:1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18:140206:1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18:140206:1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18:140215:1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19:100252:4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19:100256:1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20:030104:14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20:050001:14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21:000000:15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21:000000:27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21:000000:6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21:020005:4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21:100001:5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22:000000:13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22:000000:13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22:000000:13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22:010001:3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22:060124:1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22:060124:1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22:060124:1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22:060143:1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22:060148:6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22:070001:7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23:020001:14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23:030001:22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23:030003:1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23:050001:14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23:140001:3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23:190016:4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23:190042:2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24:040401:4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26:030601:34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26:030601:34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26:030901:8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26:050701:30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26:060801:4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26:110401:14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27:060001:6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27:070006:3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27:110003:10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27:110003:8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27:110005:9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28:000000:48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28:070002:12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28:070002:31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28:070002:33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28:080003:29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28:100002:10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28:100010:19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28:100015:4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28:100025:1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28:100028:24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28:100028:35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28:110007:8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28:110007:8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28:120015:13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28:130007:4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28:140001:15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28:140002:6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28:140010:14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28:150001:12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28:150001:19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28:150001:9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28:160001:9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29:040001:6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0:000000:25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0:110001:2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0:160005:102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0:160005:57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0:160005:86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2:080001:13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3:010002:14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3:010002:22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00000:108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00000:109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00000:128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00000:186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00000:186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00000:186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00000:186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00000:186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00000:186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00000:186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00000:186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00000:186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00000:188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00000:188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00000:189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00000:189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00000:189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00000:189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00000:189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00000:190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00000:191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00000:191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00000:191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00000:191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00000:192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00000:193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00000:193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00000:194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00000:194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00000:194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00000:194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00000:194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00000:194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00000:194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00000:194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00000:194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00000:194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00000:205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00000:66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00000:66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00000:66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00000:68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00000:75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00000:86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00000:87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00000:90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00000:94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00000:94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00000:94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00000:95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00000:95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00000:95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00000:96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00000:96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00000:96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00000:97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00000:97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00000:98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00000:98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00000:98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10001:5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10003:5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10004:3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10004:3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10004:3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10004:3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10005:8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10008:17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10015:4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10023:8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10024:34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10024:45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10024:45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10024:87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10024:87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10030:46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10030:56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10031:23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10040:9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10052:16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10052:4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10058:2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10058:3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10059:10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10063:14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10063:66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20001:42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20009:3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20013:5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20013:8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20014:10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20014:7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20014:7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20014:7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20014:7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20014:7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20014:7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20014:8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20014:8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20014:8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20018:2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20023:20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20027:3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20029:2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20043:15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20049:31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20050:2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20052:7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20056:1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20064:22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20064:27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20064:4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20065:1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20072:7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20081:10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20083:9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20088: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30008: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30032:7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30037: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30043:4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30071:35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30074:26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30074:32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30076:44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30076:4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30083:5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30091:3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30091:39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30097:2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30097:3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30099:6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30110:11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30110:6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30110:6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30110:6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30111:3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30111:3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30111:4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30113:2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30113:2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30113:2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30113:2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30113:2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30113:6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30113:6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30115:25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30143:4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40006: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40014:13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40020: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40022:3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40023:24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40023:2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40023:28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40023:28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40023:29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40023:29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40023:75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40027:12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40032:1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40038:14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40039:14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40039:22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40039:52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40039:52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40041:11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50015:11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50015:18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50019:5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50020:14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50020:8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50022:4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50022:4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50022:4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50022:4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50022:4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50022:4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50022:4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50022:5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50022:7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50022:7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50028:1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50028:5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50041:26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50045:1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50045:1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50045:1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50045:1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50045:6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50049:3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50050:6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50051:10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50051:5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50051:8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50052:3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50052:4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50053:2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50055:7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50058:3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50065:7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50065:7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50067:3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60001:20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60014:94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60022:27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60022:96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60024: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60032:7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60043:3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60046:4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60051:22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60053:13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60054:24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60065:12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70001:14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70005:17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70005:2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70015:1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70022:2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70022:2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70048:3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70048:5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70060:2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70071:1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70089:2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70104: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70108:10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80027:1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80066:1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80074:36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80074:39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80076:5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80076:5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80076:6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80081:5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80086:14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80095:25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80095:6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80096:51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80096:54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80098:10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80098:4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80099:12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80099:15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80104:7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80106:3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80110:2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80124:12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80126:2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80150:42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5:000000:240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5:000000:240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5:000000:241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5:000000:241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5:000000:242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5:000000:243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5:000000:243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5:000000:244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5:000000:245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5:000000:246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5:000000:251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5:000000:254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5:000000:254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5:000000:254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5:000000:2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5:000000:310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5:000000:470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5:000000:480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5:000000:569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5:000000:662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5:000000:72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5:000000:75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5:000000:75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5:000000:80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5:000000:83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5:000000:87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5:000000:87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5:000000:88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5:000000:88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5:000000:89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5:010106:12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5:020102:42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5:020102:42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5:020102:42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5:020102:51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5:020102:58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5:020102:78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5:020103:63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5:020103:63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5:020103:63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5:020103:63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5:020103:63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5:020107:1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5:020202:1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5:020202:1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5:020202:1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5:020206:8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5:030101:69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5:030101:69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5:030101:69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5:030101:69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5:030102:42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5:030104:44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5:030106:56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5:030107:53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5:030110:110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5:030113:44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5:030122:234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5:030124:78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5:030202:76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5:030202:82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5:030203:172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5:030204:86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5:030207:80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5:030210:35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5:030211:7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5:030212:54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5:030213:152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5:030217:116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5:030217:162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5:030217:64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5:030217:94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5:030222:21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6:000000:45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6:000002:9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6:000005:15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6:000005:15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6:000005:25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6:000005:25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6:000005:25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6:000006:20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6:000006:22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6:000006:24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6:000006:30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6:000006:62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6:000006:80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6:000008:14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6:000008:46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6:000008:50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6:000008:55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6:000008:7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6:000009:61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6:000010:49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6:000010:58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6:000010:96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6:000012:43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6:000015:29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6:000015:35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6:000016:38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6:000023:27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6:000023:32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7:010109: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7:010109: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7:010109: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7:010109: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7:010214:29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7:010214:7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7:010218:1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7:010246:2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7:010309:2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7:010335:3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8:010004:9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8:020106:4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8:020106:6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8:040102:1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8:040102:1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8:040102: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8:040102: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8:040105:2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8:040105:2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8:040105:2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8:040105:3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8:040106:2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8:040106:2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8:040106:3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8:040106:3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8:040106:3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8:040106:3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8:040106:3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8:040106:3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8:040110:2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8:040110:2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8:040110:3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8:040201:1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8:050208:1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8:050209:2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8:050209:2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8:050209:2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8:050209: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8:050309:1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8:050309:2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8:050309:2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8:050310:1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8:050310:1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8:050310:1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8:050310:1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8:050310:1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8:050310:1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8:050310:2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8:050310:2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8:050310:3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8:050310:3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8:050310:3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8:050310:3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8:050310:3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8:050310:3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8:050310:3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8:050310:3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8:050313:2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8:050313:2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8:050313:2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8:050313:2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8:050313:2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8:050313:2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8:050313:2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8:050313:2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8:050313:2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8:050313:2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8:050313:2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8:050313:2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8:050313:3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8:050313:3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8:050313:3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8:050313:3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8:050313:3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8:050313:3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8:050313:3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8:050313:3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8:050313:4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8:050313:4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8:050314: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8:050314: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8:060201:3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8:060201:3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8:060201:3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8:060201:3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8:060201:4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8:060201:4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8:060201:4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8:060201:4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8:060201:4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8:060203:1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8:060210:3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9:000017:6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9:000022:4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9:000030:17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9:000030:17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1">
            <text:p>34:39:000046:12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D01DD73F2779C61DCD0768B017C8B4B75957CB4FF1F3A4927A7360E1965BC3567AFDCD28D1F4FD5EBB1B2F1D11939BE8D2657EA4697ECF2711F48F7C670C422D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21"/>
          <table:table-cell table:number-columns-spanned="2" table:number-rows-spanned="1" table:style-name="ce22"/>
          <table:covered-table-cell/>
          <table:table-cell table:style-name="ce21"/>
          <table:table-cell office:value-type="string" table:style-name="ce23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/>
        </table:table-row>
        <table:table-row table:number-rows-repeated="10474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Елена В. Селеменчук</meta:initial-creator>
    <dc:creator>Елена В. Селеменчук</dc:creator>
    <meta:creation-date>2021-03-25T07:57:37Z</meta:creation-date>
    <dc:date>2021-03-25T07:57:38Z</dc:date>
  </office:meta>
</office:document-meta>
</file>