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224</text:p>
          </table:table-cell>
          <table:table-cell table:number-columns-repeated="4" table:style-name="ce9"/>
          <table:table-cell office:value-type="string" table:style-name="ce11">
            <text:p>25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12" table:style-name="ce16">
            <text:p>4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3:000000:19279</text:p>
          </table:table-cell>
          <table:covered-table-cell/>
          <table:table-cell office:value-type="float" office:value="1569482.46" table:style-name="ce15">
            <text:p>1569482,4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180005:2042</text:p>
          </table:table-cell>
          <table:covered-table-cell/>
          <table:table-cell office:value-type="float" office:value="1269749.8" table:style-name="ce15">
            <text:p>1269749,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12:010502:4223</text:p>
          </table:table-cell>
          <table:covered-table-cell/>
          <table:table-cell office:value-type="float" office:value="3807430.61" table:style-name="ce15">
            <text:p>3807430,6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18:140215:119</text:p>
          </table:table-cell>
          <table:covered-table-cell/>
          <table:table-cell office:value-type="float" office:value="865481.81" table:style-name="ce15">
            <text:p>865481,8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22:080002:755</text:p>
          </table:table-cell>
          <table:covered-table-cell/>
          <table:table-cell office:value-type="float" office:value="1002663.17" table:style-name="ce15">
            <text:p>1002663,1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22:100001:1296</text:p>
          </table:table-cell>
          <table:covered-table-cell/>
          <table:table-cell office:value-type="float" office:value="181459.25" table:style-name="ce15">
            <text:p>181459,2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27:160102:2553</text:p>
          </table:table-cell>
          <table:covered-table-cell/>
          <table:table-cell office:value-type="float" office:value="2861627.12" table:style-name="ce15">
            <text:p>2861627,1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33:000000:1445</text:p>
          </table:table-cell>
          <table:covered-table-cell/>
          <table:table-cell office:value-type="float" office:value="771951.58" table:style-name="ce15">
            <text:p>771951,5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34:030041:165</text:p>
          </table:table-cell>
          <table:covered-table-cell/>
          <table:table-cell office:value-type="float" office:value="2295469.69" table:style-name="ce15">
            <text:p>2295469,69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34:030074:3639</text:p>
          </table:table-cell>
          <table:covered-table-cell/>
          <table:table-cell office:value-type="float" office:value="1764729.6" table:style-name="ce15">
            <text:p>1764729,6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34:030097:208</text:p>
          </table:table-cell>
          <table:covered-table-cell/>
          <table:table-cell office:value-type="float" office:value="23231040.73" table:style-name="ce15">
            <text:p>23231040,73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34:060022:2491</text:p>
          </table:table-cell>
          <table:covered-table-cell/>
          <table:table-cell office:value-type="float" office:value="2004823.4" table:style-name="ce15">
            <text:p>2004823,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34:060022:6526</text:p>
          </table:table-cell>
          <table:covered-table-cell/>
          <table:table-cell office:value-type="float" office:value="1923742.08" table:style-name="ce15">
            <text:p>1923742,08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34:070043:772</text:p>
          </table:table-cell>
          <table:covered-table-cell/>
          <table:table-cell office:value-type="float" office:value="1709083.44" table:style-name="ce15">
            <text:p>1709083,4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34:080110:265</text:p>
          </table:table-cell>
          <table:covered-table-cell/>
          <table:table-cell office:value-type="float" office:value="1026122.94" table:style-name="ce15">
            <text:p>1026122,9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34:080126:254</text:p>
          </table:table-cell>
          <table:covered-table-cell/>
          <table:table-cell office:value-type="float" office:value="1430287.22" table:style-name="ce15">
            <text:p>1430287,2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35:020204:641</text:p>
          </table:table-cell>
          <table:covered-table-cell/>
          <table:table-cell office:value-type="float" office:value="608923.31000000006" table:style-name="ce15">
            <text:p>608923,3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35:030122:10653</text:p>
          </table:table-cell>
          <table:covered-table-cell/>
          <table:table-cell office:value-type="float" office:value="1813473.84" table:style-name="ce15">
            <text:p>1813473,8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35:030213:15633</text:p>
          </table:table-cell>
          <table:covered-table-cell/>
          <table:table-cell office:value-type="float" office:value="8686437.9100000001" table:style-name="ce15">
            <text:p>8686437,9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35:030214:7449</text:p>
          </table:table-cell>
          <table:covered-table-cell/>
          <table:table-cell office:value-type="float" office:value="1576151.1" table:style-name="ce15">
            <text:p>1576151,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36:000009:757</text:p>
          </table:table-cell>
          <table:covered-table-cell/>
          <table:table-cell office:value-type="float" office:value="1128036.79" table:style-name="ce15">
            <text:p>1128036,79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37:010317:161</text:p>
          </table:table-cell>
          <table:covered-table-cell/>
          <table:table-cell office:value-type="float" office:value="1343558.59" table:style-name="ce15">
            <text:p>1343558,59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39:000005:671</text:p>
          </table:table-cell>
          <table:covered-table-cell/>
          <table:table-cell office:value-type="float" office:value="756770.4" table:style-name="ce15">
            <text:p>756770,4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1">
            <text:p>34:39:000005:694</text:p>
          </table:table-cell>
          <table:covered-table-cell/>
          <table:table-cell office:value-type="float" office:value="517310.29" table:style-name="ce16">
            <text:p>517310,29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6">
            <text:p>05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15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60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435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495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519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548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601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612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650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1:040001:39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000000:96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120006:46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140101:32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170005:10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180001:19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180001:60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80001:74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80005:27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80005:27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200001:15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220003:7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220005:58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230001:19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230005:32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230005:50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230007:3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4:030002:7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5:000000:39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5:010137:2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5:150101:11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5:150203:3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6:180003:9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6:250009:13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6:250011:9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6:250013:7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7:070003:94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8:080103:10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8:120202:103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9:020605:5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9:021041:1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9:021050:15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9:021067:1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9:021070:7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10:000000:34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10:040003:5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10:120004:6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10:190001:11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10:190001:11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10:200013:4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10:200017:2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11:100001:6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12:010502:42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12:040010:5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13:010001:7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13:130019:15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13:130020:20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14:090001:107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14:090002:126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14:090002:158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15:120202:2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16:020001:8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16:090001:25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16:090003:1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16:090004:2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18:040007: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18:050004:2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18:140105:1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8:140211:5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18:140301:2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9:020002:7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9:020002:9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9:100117:3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9:100260:3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9:100260:3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9:100260:3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9:100260:3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9:100260:3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9:100260:4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9:100261:3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20:010101:17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20:030103:22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20:060302:1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20:070003:3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20:070005:16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20:070005:16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21:020005:4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21:070013:13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21:070016:22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22:060140:3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23:070001:18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23:190018:2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25:010123:1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26:030601:11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26:030601:34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26:030601:34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26:050701:30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26:050702:14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26:090201:106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26:090401:2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26:100101:31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26:100101:31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28:070002:33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28:080001:35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28:080001:57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28:100005:13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28:100007:19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28:100028:41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28:100028:44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28:100028:60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28:130007:4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30:140005:3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30:160003:59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30:160003:98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30:160005:101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30:160005:93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31:190004:1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33:000000:10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33:000000:14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33:000000:14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33:000000:9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33:010002:22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34:000000:219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34:000000:220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34:000000:341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34:000000:458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34:000000:482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34:000000:489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34:010011:22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34:010022:3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34:010024:14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34:010024:25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34:010024:33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34:010024:68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34:010024:81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34:010024:87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34:010024:87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34:010031:22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34:010031:26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34:010031:31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34:010031:61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34:010035:5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34:010051:12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34:010051:12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34:010051:7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34:010059:42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34:010059:4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4:010063:26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4:010063:32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4:020001:45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4:020042:7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4:020043:11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4:020043:22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4:020043:4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4:020049:26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4:020049:8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4:020051:1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4:020052:6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4:020062:14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4:020062:21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4:020064:38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4:020065:6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4:020072:15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4:020072:56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4:020078:2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4:020081:6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4:020083:26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4:020083:32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4:020086:10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4:020086:23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4:020086:24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4:020088:27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4:020089:8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4:020095:15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4:020096:30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4:020099:5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30014:2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30026:11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30032:11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30032:14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30032:30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30032:48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30035:13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30052:10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30052:23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30070:23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30070:31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30070:68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30071:13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30074:33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30076:33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30077:22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30077:25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30080:1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30097:1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30099:6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30104:11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30105:3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30110:15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30115:6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30122:1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30130:7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30134:1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30134:25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30134:25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30134:26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40004:9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40007:29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40007:30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40008:1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40010:11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40012:3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40014:46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40022:11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40022:26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40022:3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40022:61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40023:53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40023:53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40023:60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40023:61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40023:65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40023:71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40031:1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40043: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50010: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50010:2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50014:1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50014:7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50014:9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50019:12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50027:2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50030:13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50032:3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50040:21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50070:1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60001:20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60004:14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60004:26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60004:27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60004:27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60004:28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60004:42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60004:8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60006:1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60010:6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60012:16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60014:32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60014:37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60014:42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60014:57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60014:92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60014:94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60017:11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60018:1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60018: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60018: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60022:32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60022:88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60024:15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60028:12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60028:14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60029:13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60029:17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60029:18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60029:19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60029:20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60029:20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60029:20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60031:19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60035:39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60044:31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60054:22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60060:8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60065:12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60066:19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70001:22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70001:69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70001:83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70001:85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70005:13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70017:2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70068:4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70084:2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70105:5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80027:2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80062:15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80068:5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80074:3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80074:3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80074:51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80075:13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80075:15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80075:8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80084:31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80084:35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80086:14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80086:24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80086:39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80086:56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80086:60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80093:6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80094:31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80095:4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80096:21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80097:1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80097:4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80107:22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80110:14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80110:14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80110:16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80110:22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80110:7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80115:5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80123:10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80124:11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5:000000:264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5:000000:368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5:000000:390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5:000000:43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5:000000:561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5:000000:56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5:000000:57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5:000000:654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5:020103:50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5:020206:8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5:030101:69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5:030104:46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5:030105:18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5:030110:111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5:030112:24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5:030112:56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5:030113:28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5:030113:54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5:030113:57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5:030114:32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5:030119:127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5:030119:29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5:030119:97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5:030120:125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5:030120:71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5:030120:90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5:030122:177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5:030122:232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5:030122:233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5:030123:100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5:030123:129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5:030123:146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5:030123:71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5:030124:65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5:030124:74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5:030125:28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5:030202:102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5:030202:85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5:030203:104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5:030203:65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5:030204:150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5:030204:56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5:030207:149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5:030210:27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5:030210:42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5:030212:107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5:030212:113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5:030212:48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5:030212:55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5:030212:58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5:030212:99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5:030214:62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5:030214:79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5:030214:80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5:030214:82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5:030216:38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5:030216:44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5:030216:49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5:030216:74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5:030217:101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5:030217:90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5:030217:93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6:000004:6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6:000006:27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6:000008:99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6:000009:32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6:000009:68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6:000009:68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6:000009:68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6:000009:68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6:000009:68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6:000010:149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6:000010:24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6:000010:62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6:000010:65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6:000012:13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6:000012:49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6:000015:29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6:000017:7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6:000018:134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6:000018:15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6:000020:19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6:000023:63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6:000023:63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7:010240:1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7:010251: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7:010322:1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7:010328:1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7:010340:1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8:010005:14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8:020110:1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8:020304:3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9:000021:14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9:000030:4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9:000030:9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9:000042:3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1">
            <text:p>34:39:000044:7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F25549D327D34D4C9BFFCE77A67646F0203444401BA88292E658EE4A425C1762BE1E5C3D36F427103D4D46CA31460D6D07E04EDDC9BBAB4E23FC8FE52D061242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81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Елена В. Селеменчук</meta:initial-creator>
    <dc:creator>Елена В. Селеменчук</dc:creator>
    <meta:creation-date>2021-03-25T10:31:01Z</meta:creation-date>
    <dc:date>2021-03-25T10:31:02Z</dc:date>
    <meta:print-date>2021-03-25T10:30:46Z</meta:print-date>
  </office:meta>
</office:document-meta>
</file>