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25</text:p>
          </table:table-cell>
          <table:table-cell table:number-columns-repeated="4" table:style-name="ce9"/>
          <table:table-cell office:value-type="string" table:style-name="ce11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8295</text:p>
          </table:table-cell>
          <table:covered-table-cell/>
          <table:table-cell office:value-type="float" office:value="426440.63" table:style-name="ce15">
            <text:p>426440,6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8:000000:5414</text:p>
          </table:table-cell>
          <table:covered-table-cell/>
          <table:table-cell office:value-type="float" office:value="612116.69999999995" table:style-name="ce15">
            <text:p>612116,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1:080003:3105</text:p>
          </table:table-cell>
          <table:covered-table-cell/>
          <table:table-cell office:value-type="float" office:value="675845.54" table:style-name="ce15">
            <text:p>675845,5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5:060203:942</text:p>
          </table:table-cell>
          <table:covered-table-cell/>
          <table:table-cell office:value-type="float" office:value="2476930.46" table:style-name="ce15">
            <text:p>2476930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9:040002:1527</text:p>
          </table:table-cell>
          <table:covered-table-cell/>
          <table:table-cell office:value-type="float" office:value="704366.71" table:style-name="ce15">
            <text:p>704366,7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10011:4701</text:p>
          </table:table-cell>
          <table:covered-table-cell/>
          <table:table-cell office:value-type="float" office:value="2144053.84" table:style-name="ce15">
            <text:p>2144053,8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10031:3888</text:p>
          </table:table-cell>
          <table:covered-table-cell/>
          <table:table-cell office:value-type="float" office:value="1325049.18" table:style-name="ce15">
            <text:p>1325049,1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30074:3352</text:p>
          </table:table-cell>
          <table:covered-table-cell/>
          <table:table-cell office:value-type="float" office:value="3349640.71" table:style-name="ce15">
            <text:p>3349640,7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40007:1044</text:p>
          </table:table-cell>
          <table:covered-table-cell/>
          <table:table-cell office:value-type="float" office:value="762952.13" table:style-name="ce15">
            <text:p>762952,1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70001:6654</text:p>
          </table:table-cell>
          <table:covered-table-cell/>
          <table:table-cell office:value-type="float" office:value="2826329.63" table:style-name="ce15">
            <text:p>2826329,6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5:000000:39893</text:p>
          </table:table-cell>
          <table:covered-table-cell/>
          <table:table-cell office:value-type="float" office:value="1315197.27" table:style-name="ce15">
            <text:p>1315197,2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5:030105:921</text:p>
          </table:table-cell>
          <table:covered-table-cell/>
          <table:table-cell office:value-type="float" office:value="419750.96" table:style-name="ce15">
            <text:p>419750,9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5:030112:3679</text:p>
          </table:table-cell>
          <table:covered-table-cell/>
          <table:table-cell office:value-type="float" office:value="497880.6" table:style-name="ce15">
            <text:p>497880,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5:030114:2470</text:p>
          </table:table-cell>
          <table:covered-table-cell/>
          <table:table-cell office:value-type="float" office:value="1835498.25" table:style-name="ce15">
            <text:p>1835498,2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5:030119:3079</text:p>
          </table:table-cell>
          <table:covered-table-cell/>
          <table:table-cell office:value-type="float" office:value="1952503.18" table:style-name="ce15">
            <text:p>1952503,1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5:030123:7443</text:p>
          </table:table-cell>
          <table:covered-table-cell/>
          <table:table-cell office:value-type="float" office:value="1016084.05" table:style-name="ce15">
            <text:p>1016084,0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5:030217:11676</text:p>
          </table:table-cell>
          <table:covered-table-cell/>
          <table:table-cell office:value-type="float" office:value="963667.32" table:style-name="ce15">
            <text:p>963667,3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1">
            <text:p>34:38:060210:380</text:p>
          </table:table-cell>
          <table:covered-table-cell/>
          <table:table-cell office:value-type="float" office:value="1213947.18" table:style-name="ce16">
            <text:p>1213947,1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0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6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7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3000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4010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40107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14:11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3000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080002:16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7:080002:18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8:11010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8:120202:11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9:021050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9:0701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3:130029: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8:140205: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1:07001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2:060136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2:0602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2:08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2:10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2:10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6:03080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6:0308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6:0443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6:0507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6:090201:9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7:0800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7:090008: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8:040003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8:100028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8:110023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1:010002: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2:0200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2:090005: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00000:42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00000:52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1002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10024:5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10024: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10030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10031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10046: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10052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10059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10059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10063:6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10063: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10064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20044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20053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2006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20064:4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2008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2009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30008: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30013: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30016: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30070:7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30075:4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3009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30114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30115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30134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3013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3013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30134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30140: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4000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40007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4001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40017: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40023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40023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40023:6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40034: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40040: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500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50015: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60014:6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60022:9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60029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6003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60033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70001:8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70001:8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70017: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70058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80058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80058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80059: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80074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80074:5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80075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80075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80075: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8008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80084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80084: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8008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80095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80096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801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80107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8010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80110: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8011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8011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80147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80147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5:000000:30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5:000000:32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5:000000:42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5:000000:51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5:000000:67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5:010105: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5:030119:10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5:030119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5:030120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5:030120:15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5:030120:16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5:030120:20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5:030122:21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5:030123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5:030123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5:030123:5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5:030124:7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5:030201:3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5:030202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5:030202:7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5:030210: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5:030212:5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5:030213:15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5:030214:6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5:030214:6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5:030214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5:030215:10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5:030217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6:000006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6:000009:6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6:000010:12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6:000018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7:010242: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8:060210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9:00002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1">
            <text:p>34:39:000024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9039698D966683B1DAA8E0D56E8FABDEA437A866FA02F11E1770340AAE56BA787A206692944DC9436FEF04B277734FE7E9C3535D377680D21D3FFA5BDDE6AC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5T11:33:36Z</meta:creation-date>
    <dc:date>2021-03-25T11:33:37Z</dc:date>
  </office:meta>
</office:document-meta>
</file>