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26</text:p>
          </table:table-cell>
          <table:table-cell table:number-columns-repeated="4" table:style-name="ce9"/>
          <table:table-cell office:value-type="string" table:style-name="ce11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3" table:style-name="ce16">
            <text:p>6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0343</text:p>
          </table:table-cell>
          <table:covered-table-cell/>
          <table:table-cell office:value-type="float" office:value="715901.79" table:style-name="ce15">
            <text:p>715901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1:3414</text:p>
          </table:table-cell>
          <table:covered-table-cell/>
          <table:table-cell office:value-type="float" office:value="1635977.15" table:style-name="ce15">
            <text:p>1635977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2:1523</text:p>
          </table:table-cell>
          <table:covered-table-cell/>
          <table:table-cell office:value-type="float" office:value="409388.88" table:style-name="ce15">
            <text:p>409388,8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4:080003:2244</text:p>
          </table:table-cell>
          <table:covered-table-cell/>
          <table:table-cell office:value-type="float" office:value="423702.66" table:style-name="ce15">
            <text:p>423702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6:110004:1066</text:p>
          </table:table-cell>
          <table:covered-table-cell/>
          <table:table-cell office:value-type="float" office:value="1109996.28" table:style-name="ce15">
            <text:p>1109996,2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080002:14412</text:p>
          </table:table-cell>
          <table:covered-table-cell/>
          <table:table-cell office:value-type="float" office:value="738495.49" table:style-name="ce15">
            <text:p>738495,4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9:020617:24</text:p>
          </table:table-cell>
          <table:covered-table-cell/>
          <table:table-cell office:value-type="float" office:value="2061406.46" table:style-name="ce15">
            <text:p>2061406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2:010502:2702</text:p>
          </table:table-cell>
          <table:covered-table-cell/>
          <table:table-cell office:value-type="float" office:value="629652.77" table:style-name="ce15">
            <text:p>629652,7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2:070007:562</text:p>
          </table:table-cell>
          <table:covered-table-cell/>
          <table:table-cell office:value-type="float" office:value="549255.17000000004" table:style-name="ce15">
            <text:p>549255,1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3:130030:1710</text:p>
          </table:table-cell>
          <table:covered-table-cell/>
          <table:table-cell office:value-type="float" office:value="1142097.06" table:style-name="ce15">
            <text:p>1142097,0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6:090001:2164</text:p>
          </table:table-cell>
          <table:covered-table-cell/>
          <table:table-cell office:value-type="float" office:value="553550.14" table:style-name="ce15">
            <text:p>553550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6:110003:226</text:p>
          </table:table-cell>
          <table:covered-table-cell/>
          <table:table-cell office:value-type="float" office:value="234206" table:style-name="ce15">
            <text:p>23420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3:020003:227</text:p>
          </table:table-cell>
          <table:covered-table-cell/>
          <table:table-cell office:value-type="float" office:value="375609.04" table:style-name="ce15">
            <text:p>375609,0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6:090201:12900</text:p>
          </table:table-cell>
          <table:covered-table-cell/>
          <table:table-cell office:value-type="float" office:value="569131.13" table:style-name="ce15">
            <text:p>569131,1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9:140005:1429</text:p>
          </table:table-cell>
          <table:covered-table-cell/>
          <table:table-cell office:value-type="float" office:value="539298.4" table:style-name="ce15">
            <text:p>539298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10050:1261</text:p>
          </table:table-cell>
          <table:covered-table-cell/>
          <table:table-cell office:value-type="float" office:value="2183943.35" table:style-name="ce15">
            <text:p>2183943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10067:286</text:p>
          </table:table-cell>
          <table:covered-table-cell/>
          <table:table-cell office:value-type="float" office:value="2275502.44" table:style-name="ce15">
            <text:p>2275502,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73:657</text:p>
          </table:table-cell>
          <table:covered-table-cell/>
          <table:table-cell office:value-type="float" office:value="2117600.2799999998" table:style-name="ce15">
            <text:p>2117600,2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20083:1706</text:p>
          </table:table-cell>
          <table:covered-table-cell/>
          <table:table-cell office:value-type="float" office:value="2055252.02" table:style-name="ce15">
            <text:p>2055252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30007:93</text:p>
          </table:table-cell>
          <table:covered-table-cell/>
          <table:table-cell office:value-type="float" office:value="358220.75" table:style-name="ce15">
            <text:p>358220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30050:1156</text:p>
          </table:table-cell>
          <table:covered-table-cell/>
          <table:table-cell office:value-type="float" office:value="1338913.54" table:style-name="ce15">
            <text:p>1338913,5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30136:614</text:p>
          </table:table-cell>
          <table:covered-table-cell/>
          <table:table-cell office:value-type="float" office:value="1416368.93" table:style-name="ce15">
            <text:p>1416368,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40041:1173</text:p>
          </table:table-cell>
          <table:covered-table-cell/>
          <table:table-cell office:value-type="float" office:value="915138.31" table:style-name="ce15">
            <text:p>915138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60008:458</text:p>
          </table:table-cell>
          <table:covered-table-cell/>
          <table:table-cell office:value-type="float" office:value="1946542.93" table:style-name="ce15">
            <text:p>1946542,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16:5769</text:p>
          </table:table-cell>
          <table:covered-table-cell/>
          <table:table-cell office:value-type="float" office:value="1856614.83" table:style-name="ce15">
            <text:p>1856614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70018:263</text:p>
          </table:table-cell>
          <table:covered-table-cell/>
          <table:table-cell office:value-type="float" office:value="2264304" table:style-name="ce15">
            <text:p>226430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80066:179</text:p>
          </table:table-cell>
          <table:covered-table-cell/>
          <table:table-cell office:value-type="float" office:value="2895985.06" table:style-name="ce15">
            <text:p>2895985,0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80107:612</text:p>
          </table:table-cell>
          <table:covered-table-cell/>
          <table:table-cell office:value-type="float" office:value="1077387.58" table:style-name="ce15">
            <text:p>1077387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80112:353</text:p>
          </table:table-cell>
          <table:covered-table-cell/>
          <table:table-cell office:value-type="float" office:value="245159.3" table:style-name="ce15">
            <text:p>245159,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80117:603</text:p>
          </table:table-cell>
          <table:covered-table-cell/>
          <table:table-cell office:value-type="float" office:value="1705604.75" table:style-name="ce15">
            <text:p>1705604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5:030106:2990</text:p>
          </table:table-cell>
          <table:covered-table-cell/>
          <table:table-cell office:value-type="float" office:value="1601289.43" table:style-name="ce15">
            <text:p>1601289,4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5:030204:5022</text:p>
          </table:table-cell>
          <table:covered-table-cell/>
          <table:table-cell office:value-type="float" office:value="2288910.0499999998" table:style-name="ce15">
            <text:p>2288910,0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30217:20751</text:p>
          </table:table-cell>
          <table:covered-table-cell/>
          <table:table-cell office:value-type="float" office:value="12452198.68" table:style-name="ce15">
            <text:p>12452198,6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6:000010:13158</text:p>
          </table:table-cell>
          <table:covered-table-cell/>
          <table:table-cell office:value-type="float" office:value="5900385.3499999996" table:style-name="ce15">
            <text:p>5900385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6:000012:2953</text:p>
          </table:table-cell>
          <table:covered-table-cell/>
          <table:table-cell office:value-type="float" office:value="929104.31" table:style-name="ce15">
            <text:p>929104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1">
            <text:p>34:38:020305:708</text:p>
          </table:table-cell>
          <table:covered-table-cell/>
          <table:table-cell office:value-type="float" office:value="1144765.52" table:style-name="ce16">
            <text:p>1144765,5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2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8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7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0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0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1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10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5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400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2000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9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1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3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7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2000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8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3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7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5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7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7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5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2000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3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3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3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800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2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4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2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1502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206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15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2000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7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1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0000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2000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7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9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21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22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7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1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20003:7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20003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20003:9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040101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04010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1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202:7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2:9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06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06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063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063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39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5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67: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76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40606: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702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00000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3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080001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18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18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30019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30019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3002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4:020006: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4:090001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4:090001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4:090002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4:090002:15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4:090002:16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4:090002:16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4:090002:17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4:090004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4:13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4:130005: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4:14000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5:0801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7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13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8:1404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8:1405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080005: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14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03010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05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7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07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1:00000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1:07000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1:07001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1:10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2:060136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2:060148: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19004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19006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00000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4:0404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5:010119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5:01012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5:01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5:02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3060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3080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308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50701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606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90201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90201:8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7:07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7:090008: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7:11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160101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070007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0800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08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80001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8000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5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8000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0000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00028:6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1000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1001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1002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2001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2001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3001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4001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400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50006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9:02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9:04000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0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0:150001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0:160003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160005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1:10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1:13000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1:20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2:07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3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3:00000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3:0000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14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21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33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49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56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56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08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1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11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17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2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24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2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24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24:7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24:8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0:7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1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1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1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4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5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5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5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59: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59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6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63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63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6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6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2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2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2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2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2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24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2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2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29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3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33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33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4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4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4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4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43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43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43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43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4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48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48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4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48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48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49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49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5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5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5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5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52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5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6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63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6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6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7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72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72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7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73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7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8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8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8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8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8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93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9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95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96: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9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99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08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08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18: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3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32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32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3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3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3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3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36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4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5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0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0:6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0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0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0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0:7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0:7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5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6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7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7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7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7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7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9: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88: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88: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89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9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9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9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0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1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1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1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15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15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15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15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15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15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15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15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15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15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15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15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16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1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2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3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3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3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3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3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3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3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3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3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3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3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3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3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3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4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08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1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1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1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14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1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1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1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2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2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2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22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2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2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23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3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23:7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24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2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3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3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38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38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38: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3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39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39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39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4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4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41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05: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1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15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1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2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25: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2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32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33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39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4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5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5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58: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59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64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6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6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03: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0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0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0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0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04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1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1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1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14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14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14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14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14:8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14:8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14:8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16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16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16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16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2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22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2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22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22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2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2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29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29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3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3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3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3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3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39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4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4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4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49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5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57: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6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8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8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1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16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16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2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3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3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4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59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6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9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95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96: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106: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106: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2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2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2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2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26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39: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47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59: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6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6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6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71: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7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74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75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77: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7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7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82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8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8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8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8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8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8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8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8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8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8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86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86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9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9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9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9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9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94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9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9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96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9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99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99: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0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10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1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10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112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11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116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12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12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2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12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126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150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00000:21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00000:28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00000:3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00000:49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00000:59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00000:66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00000:8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00000:8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20103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2010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20103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0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0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05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06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06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07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0:8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2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5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6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9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20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20:11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20:15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23:6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1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3:12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3:17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3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3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3:9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4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4:9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7:17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7:9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0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0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0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0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0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2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2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2:9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3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3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3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3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4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4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4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4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4:8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5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6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7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7:17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7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2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22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00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6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6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6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8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8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8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9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9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9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9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9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9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9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0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0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0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0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2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2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2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2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5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7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7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8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8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8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8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9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9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2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12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14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14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1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1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8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4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51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5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7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96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3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34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0000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201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2030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301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602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1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2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23: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2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9:00002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9:00003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9:00003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9:000046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9:00004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9:000047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1">
            <text:p>34:39:000047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0392FDBACC88A3EF0B953721270243B7C75B4DF910771B424ED4A1394A841D6BCE23D98814E3D131DE8C4F64F0BAA55E5CC69DE703438257D2FA17E3657446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5T13:12:23Z</meta:creation-date>
    <dc:date>2021-03-25T13:12:23Z</dc:date>
  </office:meta>
</office:document-meta>
</file>